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P79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2004 M. BALANDŽIO 21 D. EUROPOS PARLAMENTO IR TARYBOS REGLAMENTO (EB) NR. 805/2004, SUKURIANČIO NEGINČYTINŲ REIKALAVIMŲ EUROPOS VYKDOMĄJĮ RAŠTĄ, ĮGYVENDINIMO</text:p>
      <text:p text:style-name="P13">Į S T A T Y M A S</text:p>
      <text:p text:style-name="P14"/>
      <text:p text:style-name="P15">2005 m. balandžio 21 d. Nr. X-17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skirtas užtikrinti tinkamą 2004 m. balandžio 21 d. Europos Parlamento ir Tarybos reglamento (EB) Nr. 805/2004, sukuriančio neginčytinų reikalavimų Europos vykdomąjį r</text:span><text:span text:style-name="T25">aštą, (toliau – Reglamentas) įgyvendinimą.</text:span></text:p>
      <text:p text:style-name="P26"><text:span text:style-name="T27">2</text:span><text:span text:style-name="T28">. Šis įstatymas nustato Reglamentui įgyvendinti reikalingas teisės normas.<text:s/></text:span></text:p>
      <text:p text:style-name="Normal"/>
      <text:p text:style-name="P29"><text:span text:style-name="T30">2</text:span><text:span text:style-name="T31"><text:s/>straipsnis.<text:s/></text:span><text:span text:style-name="T32">Europos vykdomasis raštas</text:span><text:span text:style-name="T33"><text:s/></text:span></text:p>
      <text:p text:style-name="P34"><text:span text:style-name="T35">1</text:span><text:span text:style-name="T36">. Europos vykdomasis raštas yra vykdomasis dokumentas.<text:s/></text:span></text:p>
      <text:p text:style-name="P37"><text:span text:style-name="T38">2</text:span><text:span text:style-name="T39">.<text:s/></text:span><text:span text:style-name="T40">Europos vykdomoj</text:span><text:span text:style-name="T41">o rašto turiniui netaikomi Lietuvos Respublikos civilinio proceso kodekso 648 straipsnyje nustatyti reikalavimai.</text:span></text:p>
      <text:p text:style-name="P42"><text:span text:style-name="T43">3</text:span><text:span text:style-name="T44">. Teismo sprendimai, teismo patvirtintos taikos sutartys, autentiški dokumentai, dėl kurių yra išduotas Europos vykdomasis raštas, yra vy</text:span><text:span text:style-name="T45">kdytini dokumentai. Jie vykdomi pagal Lietuvos Respublikos civilinio proceso kodekso VI dalyje išdėstytas taisykles tiek, kiek šis įstatymas nenustato kitaip.</text:span></text:p>
      <text:p text:style-name="P46"><text:span text:style-name="T47">4</text:span><text:span text:style-name="T48">.<text:s/></text:span><text:span text:style-name="T49">Europos vykdomasis raštas ar jo kopija vykdyti Lietuvos Respublikoje pateikiami išversti į</text:span><text:span text:style-name="T50"><text:s/>lietuvių kalbą ir vykdomi netaikant<text:s/></text:span><text:span text:style-name="T51">Lietuvos Respublikos c</text:span><text:span text:style-name="T52">ivilinio proceso kodekso LX skyriaus septintojo skirsnio nuostatų.</text:span></text:p>
      <text:p text:style-name="P53"/>
      <text:p text:style-name="P54"><text:span text:style-name="T55">3</text:span><text:span text:style-name="T56"><text:s/>straipsnis.<text:s/></text:span><text:span text:style-name="T57">Reikalavimai procesiniams dokumentams<text:s/></text:span></text:p>
      <text:p text:style-name="P58"><text:span text:style-name="T59">1</text:span><text:span text:style-name="T60">. Jeigu ieškinyje (pareiškime dėl teismo įsakymo išdavimo) ieškovas (kreditorius) yra papildomai nurodęs, kad bus siekiama Europos vykdomojo rašto išdavimo, teismas, nagrinėdamas bylą, procesinius dokumentus įteikia Lietuvos Respublikos civilinio proceso k</text:span><text:span text:style-name="T61">odekse numatytais ir Reglamento 13–15 straipsnių reikalavimus atitinkančiais procesinių dokumentų įteikimo būdais.<text:s/></text:span></text:p>
      <text:p text:style-name="P62"><text:span text:style-name="T63">2</text:span><text:span text:style-name="T64">. Tais atvejais, kai š</text:span><text:span text:style-name="T65">io straipsnio 1 dalyje numatyta informacija teismui nebuvo nurodyta, Europos vykdomasis raštas gali būti išduodam</text:span><text:span text:style-name="T66">as Reglamento 3 straipsnio 1 dalies a punkte numatytose bylose, taip pat kitose bylose, jeigu jose procesiniai dokumentai buvo įteikti Reglamento 13–15 straipsnių reikalavimus atitinkančiais procesinių dokumentų įteikimo būdais.<text:s/></text:span></text:p>
      <text:p text:style-name="Normal"/>
      <text:p text:style-name="P67"><text:span text:style-name="T68">4</text:span><text:span text:style-name="T69"><text:s/>straipsnis.<text:s/></text:span><text:span text:style-name="T70">Auten</text:span><text:span text:style-name="T71">tiški dokumentai<text:s/></text:span></text:p>
      <text:p text:style-name="P72"><text:span text:style-name="T73">1</text:span><text:span text:style-name="T74">. Autentiškais dokumentais laikytini notaro užprotestuoti ar neprotestuotini vekseliai, čekiai, kuriuose yra padaryti notaro vykdomieji įrašai.<text:s/></text:span></text:p>
      <text:p text:style-name="P75"><text:span text:style-name="T76">2</text:span><text:span text:style-name="T77">. Kreditoriaus prašymu Europos vykdomąjį raštą dėl šio straipsnio 1 dalyje nurodytų autentiškų dokumentų išduoda vykdomąjį įrašą padaręs notaras. Europos vykdomąjį raštą notaras išduoda ne vėliau kaip per 5 darbo dienas nuo prašymo dėl Europos vykdomojo ra</text:span><text:span text:style-name="T78">što išdavimo gavimo dienos.<text:s/></text:span></text:p>
      <text:p text:style-name="Normal"/>
      <text:p text:style-name="P79"><text:span text:style-name="T80">5</text:span><text:span text:style-name="T81"><text:s/>straipsnis.<text:s/></text:span><text:span text:style-name="T82">Europos vykdomojo rašto ištaisymas arba panaikinimas</text:span></text:p>
      <text:p text:style-name="P83"><text:span text:style-name="T84">1</text:span><text:span text:style-name="T85">. Kai dėl rašybos ar kitokios klaidos Europos vykdomasis raštas neatitinka teismo sprendimo ar autentiško dokumento, ištaisant Europos vykdomąjį raš</text:span><text:span text:style-name="T86">tą<text:s/></text:span><text:span text:style-name="T87">mutatis mutandis</text:span><text:span text:style-name="T88"><text:s/>taikomos<text:s/></text:span><text:span text:style-name="T89">Lietuvos Respublikos c</text:span><text:span text:style-name="T90">ivilinio proceso kodekso 648 straipsnio 6 dalies nuostatos.<text:s/></text:span></text:p>
      <text:p text:style-name="P91"><text:span text:style-name="T92">2</text:span><text:span text:style-name="T93">. Teismas, išdavęs Europos vykdomąjį raštą</text:span><text:span text:style-name="T94">, Reglamento 10 straipsnio 1 dalies b punkte numatytu atveju nutartimi panaikina arba atsisako pa</text:span><text:span text:style-name="T95">naikinti Europos vykdomąjį raštą.<text:s/></text:span></text:p>
      <text:p text:style-name="P96"><text:span text:style-name="T97">3</text:span><text:span text:style-name="T98">. Š</text:span><text:span text:style-name="T99">iame straipsnyje numatytais klausimais pateikti bylos šalių prašymai<text:s/></text:span><text:span text:style-name="T100">žyminiu mokesčiu neapmokestinami.<text:s/></text:span></text:p>
      <text:p text:style-name="P101"><text:span text:style-name="T102">4</text:span><text:span text:style-name="T103">. Šio straipsnio nuostatos taikomos ir tais atvejais, kai į vykdomąjį įrašą padariusio notaro buveinės apylinkės teismą kreipiamasi dėl Europos vykdomojo rašto, išduoto šio įstatymo 4 straipsnio 2 dalyje nustatyta tvarka, ištaisymo ar panaikinimo.<text:s/></text:span></text:p>
      <text:p text:style-name="Normal"/>
      <text:p text:style-name="P104"><text:span text:style-name="T105">6</text:span><text:span text:style-name="T106"><text:s/>straipsnis.<text:s/></text:span><text:span text:style-name="T107">Atsisakymas vykdyti teismo sprendimą</text:span></text:p>
      <text:p text:style-name="P108"><text:span text:style-name="T109">1</text:span><text:span text:style-name="T110">. Lietuvos apeliacinis teismas Reglamento 21 straipsnyje numatytą skolininko prašymą išsprendžia priimdamas nutartį rašytinio proceso tvarka.<text:s/></text:span></text:p>
      <text:p text:style-name="P111"><text:span text:style-name="T112">2</text:span><text:span text:style-name="T113">.<text:s/></text:span><text:span text:style-name="T114">Šiame straipsnyje numatytas prašymas žyminiu mokes</text:span><text:span text:style-name="T115">čiu neapmokestinamas.<text:s/></text:span></text:p>
      <text:p text:style-name="Normal"/>
      <text:p text:style-name="P116"><text:span text:style-name="T117">7</text:span><text:span text:style-name="T118"><text:s/>straipsnis.<text:s/></text:span><text:span text:style-name="T119">Teismo sprendimo vykdymo atidėjimas arba apribojimas</text:span></text:p>
      <text:p text:style-name="P120"><text:span text:style-name="T121">1</text:span><text:span text:style-name="T122">. Reglamento 23 straipsnio 1 dalies a punkte numatytus sprendimus pagal kompetenciją priima teismo sprendimo, patvirtintos taikos sutarties ar autentiško<text:s/></text:span><text:span text:style-name="T123">dokumento vykdymo vietos apylinkės teismas arba antstolis.<text:s/></text:span></text:p>
      <text:p text:style-name="P124"><text:span text:style-name="T125">2</text:span><text:span text:style-name="T126">. Reglamento 23 straipsnio 1 dalies b punkte numatytus sprendimus priima teismo sprendimo, patvirtintos taikos sutarties ar autentiško dokumento vykdymo vietos apylinkės teismas.<text:s/></text:span></text:p>
      <text:p text:style-name="P127"><text:span text:style-name="T128">3</text:span><text:span text:style-name="T129">. Regl</text:span><text:span text:style-name="T130">amento 23 straipsnio 1 dalies c punkte numatytus sprendimus pagal kompetenciją priima teismo sprendimo ar autentiško dokumento vykdymo vietos antstolis.<text:s/></text:span></text:p>
      <text:p text:style-name="P131"><text:span text:style-name="T132">4</text:span><text:span text:style-name="T133">. Teismas šio straipsnio 1 ir 2 dalyse numatytais klausimais pateiktus bylos šalių prašymus nagri</text:span><text:span text:style-name="T134">nėja<text:s/></text:span><text:span text:style-name="T135">mutatis mutandis</text:span><text:span text:style-name="T136"><text:s/>taikydamas Lietuvos Respublikos civilinio proceso kodekso 593 straipsnio nuostatas.<text:s/></text:span></text:p>
      <text:p text:style-name="Normal"/>
      <text:p text:style-name="P137"><text:span text:style-name="T138">8</text:span><text:span text:style-name="T139"><text:s/>straipsnis.<text:s/></text:span><text:span text:style-name="T140">Baigiamosios nuostatos</text:span></text:p>
      <text:p text:style-name="P141"><text:span text:style-name="T142">Šis įstatymas įsigalioja nuo 2005 m. spalio 21 d.<text:s/></text:span></text:p>
      <text:p text:style-name="P143"/>
      <text:p text:style-name="P144"/>
      <text:p text:style-name="P145"><text:span text:style-name="T146">Skelbiu šį Lietuvos Respublikos Seimo priimtą<text:s/></text:span><text:span text:style-name="T147">įstatymą.<text:s/></text:span></text:p>
      <text:p text:style-name="Normal"/>
      <text:p text:style-name="P148">RESPUBLIKOS PREZIDENTAS<text:tab/>VALDAS ADAMKUS</text:p>
      <text:p text:style-name="P1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16:00Z</meta:creation-date>
    <dc:date>2015-07-01T00:16:00Z</dc:date>
    <meta:template xlink:href="Normal" xlink:type="simple"/>
    <meta:editing-cycles>2</meta:editing-cycles>
    <meta:editing-duration>PT0S</meta:editing-duration>
    <meta:document-statistic meta:page-count="2" meta:paragraph-count="43" meta:word-count="621" meta:character-count="4862" meta:row-count="153" meta:non-whitespace-character-count="4284"/>
  </office:meta>
</office:document-meta>
</file>