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break-before="page" fo:text-indent="3.543in">
        <style:tab-stops>
          <style:tab-stop style:type="left" style:position="0.8861in"/>
          <style:tab-stop style:type="left" style:position="1.4375in"/>
        </style:tab-stops>
      </style:paragraph-properties>
      <style:text-properties fo:hyphenate="false"/>
    </style:style>
    <style:style style:name="P45" style:parent-style-name="Normal" style:family="paragraph">
      <style:paragraph-properties fo:text-indent="3.54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46" style:parent-style-name="Normal" style:family="paragraph">
      <style:paragraph-properties fo:text-indent="3.54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47" style:parent-style-name="Normal" style:family="paragraph">
      <style:paragraph-properties fo:text-indent="3.54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48" style:parent-style-name="Normal" style:family="paragraph">
      <style:paragraph-properties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49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fo:text-transform="uppercase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TableColumn57" style:family="table-column">
      <style:table-column-properties style:column-width="0.4506in"/>
    </style:style>
    <style:style style:name="TableColumn58" style:family="table-column">
      <style:table-column-properties style:column-width="3.4305in"/>
    </style:style>
    <style:style style:name="TableColumn59" style:family="table-column">
      <style:table-column-properties style:column-width="1.4402in"/>
    </style:style>
    <style:style style:name="TableColumn60" style:family="table-column">
      <style:table-column-properties style:column-width="1.3708in"/>
    </style:style>
    <style:style style:name="Table56" style:family="table">
      <style:table-properties style:width="6.692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size="10pt" style:font-size-asian="10pt" fo:hyphenate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size="10pt" style:font-size-asian="10pt" fo:hyphenate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size="10pt" style:font-size-asian="10pt" fo:hyphenate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size="10pt" style:font-size-asian="10pt" fo:hyphenate="false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size="10pt" style:font-size-asian="10pt" fo:hyphenate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tyle-complex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ableCell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size="10pt" style:font-size-asian="10pt" fo:hyphenate="false"/>
    </style:style>
    <style:style style:name="P79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size="10pt" style:font-size-asian="10pt" fo:hyphenate="false"/>
    </style:style>
    <style:style style:name="P80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size="10pt" style:font-size-asian="10pt" fo:hyphenate="false"/>
    </style:style>
    <style:style style:name="P81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size="10pt" style:font-size-asian="10pt" fo:hyphenate="false"/>
    </style:style>
    <style:style style:name="P82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size="10pt" style:font-size-asian="10pt" fo:hyphenate="false"/>
    </style:style>
    <style:style style:name="P83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size="10pt" style:font-size-asian="10pt" fo:hyphenate="false"/>
    </style:style>
    <style:style style:name="TableCell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size="10pt" style:font-size-asian="10pt" fo:hyphenate="false"/>
    </style:style>
    <style:style style:name="P86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size="10pt" style:font-size-asian="10pt" fo:hyphenate="false"/>
    </style:style>
    <style:style style:name="P87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size="10pt" style:font-size-asian="10pt" fo:hyphenate="false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size="10pt" style:font-size-asian="10pt" fo:hyphenate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size="10pt" style:font-size-asian="10pt" fo:hyphenate="false"/>
    </style:style>
    <style:style style:name="TableCell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size="10pt" style:font-size-asian="10pt" fo:hyphenate="false"/>
    </style:style>
    <style:style style:name="TableCell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size="10pt" style:font-size-asian="10pt" fo:hyphenate="false"/>
    </style:style>
    <style:style style:name="P97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98" style:parent-style-name="Normal" style:family="paragraph">
      <style:paragraph-properties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OCIALINĖS APSAUGOS IR DARBO MINISTRAS</text:span></text:p>
      <text:p text:style-name="P12"/>
      <text:p text:style-name="P13">Į S A K Y M A S</text:p>
      <text:p text:style-name="P14">DĖL VIEŠOSIOS ĮSTAIGOS TECHNIKOS PRIEŽIŪROS TARNYBOS PASKYRIMO ATLIKTI ATITIKTIES ĮVERTINIMO PROCEDŪRAS, NUSTATYTAS TECHNINIAME REGLAMENTE „MAŠINŲ SAUGA“</text:p>
      <text:p text:style-name="P15"/>
      <text:p text:style-name="P16">2005 m. kovo 10 d. Nr. A1-72</text:p>
      <text:p text:style-name="P17">Vilnius</text:p>
      <text:p text:style-name="P18"/>
      <text:p text:style-name="P19"><text:span text:style-name="T20">Vadovaudamasi Techninio reglamento „Mašinų sauga“, patvirtinto Lietuvos Respublikos socialinės apsaugos ir darbo ministro 2000 m. kovo 6 d. įsakymu Nr. 28 (Žin., 2000, Nr.<text:s/></text:span><text:a xlink:href="https://www.e-tar.lt/portal/lt/legalAct/TAR.40E0B6244A6F" office:target-frame-name="_blank" xlink:show="new"><text:span text:style-name="T21">23-601</text:span></text:a><text:span text:style-name="T22">; 2001, Nr.<text:s/></text:span><text:a xlink:href="https://www.e-tar.lt/portal/lt/legalAct/TAR.A0A578344ED5" office:target-frame-name="_blank" xlink:show="new"><text:span text:style-name="T23">37-1267</text:span></text:a><text:span text:style-name="T24">), 31 punktu:</text:span></text:p>
      <text:p text:style-name="P25"><text:span text:style-name="T26">1</text:span><text:span text:style-name="T27">.<text:s/></text:span><text:span text:style-name="T28">Paskiriu</text:span><text:span text:style-name="T29"><text:s/>viešąją įstaigą Technikos priežiūros tarnybą atlikti mašinų įvertinimą pagal t</text:span><text:span text:style-name="T30">echninį reglamentą „Mašinų sauga“, kuriuo įgyvendinta 1998 m. birželio 22 d. Europos Parlamento ir Tarybos direktyva 98/37/EB dėl valstybių narių įstatymų, susijusių su mašinomis, suderinimo.<text:s/></text:span></text:p>
      <text:p text:style-name="P31"><text:span text:style-name="T32">2</text:span><text:span text:style-name="T33">.<text:s/></text:span><text:span text:style-name="T34">Tvirtinu</text:span><text:span text:style-name="T35"><text:s/>viešosios įstaigos Technikos priežiūros tarnybo</text:span><text:span text:style-name="T36">s kompetencijos sritį, atliekant mašinų atitikties įvertinimo procedūras: techninės bylos saugojimą, sertifikato dėl techninės bylos atitikimo išdavimą ir EB tipo tyrimą (pridedama).<text:s/></text:span></text:p>
      <text:p text:style-name="P37"/>
      <text:p text:style-name="P38"/>
      <text:p text:style-name="P39"><text:span text:style-name="T40">SOCIALINĖS APSAUGOS IR DARBO MINISTRĖ</text:span><text:span text:style-name="T41"><text:tab/>VILIJA BLINKEVIČIŪTĖ</text:span></text:p>
      <text:p text:style-name="P42"><text:span text:style-name="T43">______________</text:span></text:p>
      <text:soft-page-break/>
      <text:p text:style-name="P44">PATVIRTINTA</text:p>
      <text:p text:style-name="P45">Lietuvos Respublikos socialinės apsaugos</text:p>
      <text:p text:style-name="P46">ir darbo ministro</text:p>
      <text:p text:style-name="P47">2005 m. kovo 10 d. įsakymu Nr. A1-72</text:p>
      <text:p text:style-name="P48"/>
      <text:p text:style-name="P49"><text:span text:style-name="T50">VIEŠOSIOS ĮSTAIGOS TECHNIKOS PRIEŽIŪROS TARNYBOS<text:s/></text:span></text:p>
      <text:p text:style-name="P51"><text:span text:style-name="T52">KOMPETENCIJOS SRITIS, ATLIEKANT MAŠINŲ ATITIKTIES ĮVERTINIMO PROCEDŪRAS: TECHNINĖS BYLOS SAUGOJIMĄ,<text:s/></text:span><text:span text:style-name="T53">sertifikato dėl techninės bylos atitikimo išdavimą<text:s/></text:span><text:span text:style-name="T54">IR EB TIPO TYRIMĄ<text:s/>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. Nr.</text:p>
          </table:table-cell>
          <table:table-cell table:style-name="TableCell64">
            <text:p text:style-name="P65">Gaminio (gaminių grupės) pavadinimas (pagal techninio reglamento „Mašinų sauga“ ir direktyvos 98/37/EB IV priedą)</text:p>
          </table:table-cell>
          <table:table-cell table:style-name="TableCell66">
            <text:p text:style-name="P67">Techninio reglamento „Mašinų sauga“ priedai ir punktai<text:s/></text:p>
          </table:table-cell>
          <table:table-cell table:style-name="TableCell68">
            <text:p text:style-name="P69">Direktyvos 98/37/EB priedai ir straipsniai</text:p>
          </table: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<text:span text:style-name="T75">Važiavimo priemonių keltuvai</text:span><text:span text:style-name="T76"><text:s/>(A dalies 15 p.).</text:span></text:p>
          </table:table-cell>
          <table:table-cell table:style-name="TableCell77">
            <text:p text:style-name="P78">VI priedas –<text:s/></text:p>
            <text:p text:style-name="P79">III skyrius: 19 p., 19.3 p., 19.3.1 p.</text:p>
            <text:p text:style-name="P80">VI priedas –<text:s/></text:p>
            <text:p text:style-name="P81">III skyrius: 19 p., 19.3 p., 19.3.2 p.</text:p>
            <text:p text:style-name="P82">VI priedas –<text:s/></text:p>
            <text:p text:style-name="P83">III skyrius: 19 p., 19.2 p., 19.3 p., 19.3.3 p.</text:p>
          </table:table-cell>
          <table:table-cell table:style-name="TableCell84">
            <text:p text:style-name="P85">VI priedas – 8 straipsnis, 2 (c), 1-oji įtrauka</text:p>
            <text:p text:style-name="P86">VI priedas – 8 straipsnis, 2 (c), 2-oji įtrauka</text:p>
            <text:p text:style-name="P87">VI priedas – 8 straipsnis, 2 (b), 2 (c), 3-oji įtrauka</text:p>
          </table:table-cell>
        </table:table-row>
        <table:table-row table:style-name="TableRow88">
          <table:table-cell table:style-name="TableCell89">
            <text:p text:style-name="P90">2.<text:s/></text:p>
          </table:table-cell>
          <table:table-cell table:style-name="TableCell91">
            <text:p text:style-name="P92">Žmonių kėlimo įtaisai, susiję su rizika nukristi iš didesnio kaip trijų metrų aukščio (A dalies 16 p.).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______________</text:p>
      <text:p text:style-name="P9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5T20:19:00Z</meta:creation-date>
    <dc:date>2015-09-15T20:19:00Z</dc:date>
    <meta:template xlink:href="Normal" xlink:type="simple"/>
    <meta:editing-cycles>2</meta:editing-cycles>
    <meta:editing-duration>PT0S</meta:editing-duration>
    <meta:document-statistic meta:page-count="2" meta:paragraph-count="42" meta:word-count="324" meta:character-count="2271" meta:row-count="94" meta:non-whitespace-character-count="1989"/>
  </office:meta>
</office:document-meta>
</file>