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DĖL LIETUVOS RESPUBLIKOS REFERENDUMO ĮSTATYMO PAKEITIMO</text:p>
      <text:p text:style-name="P9"/>
      <text:p text:style-name="P10">1994 m. lapkričio 8 d. Nr. I-643</text:p>
      <text:p text:style-name="P11">Vilnius</text:p>
      <text:p text:style-name="P12"/>
      <text:p text:style-name="P13"><text:span text:style-name="T14">I. Pakeisti Lietuvos Respublikos referendumo įstatymą (Žin., 1989, Nr.<text:s/></text:span><text:a xlink:href="https://www.e-tar.lt/portal/lt/legalAct/TAR.8949DB1FAC6E" office:target-frame-name="_blank" xlink:show="new"><text:span text:style-name="T15">33-445</text:span></text:a><text:span text:style-name="T16">; 1994, Nr.<text:s/></text:span><text:a xlink:href="https://www.e-tar.lt/portal/lt/legalAct/TAR.4420CD3B5037" office:target-frame-name="_blank" xlink:show="new"><text:span text:style-name="T17">47-870</text:span></text:a><text:span text:style-name="T18">):</text:span></text:p>
      <text:p text:style-name="P19"><text:span text:style-name="T20">1</text:span><text:span text:style-name="T21">. 11 straipsnio antrojoje dalyje vietoj žodžių „apygardos teismui“ įrašyti žodžius „Vilniaus apygardos teismui“.</text:span></text:p>
      <text:p text:style-name="P22"><text:span text:style-name="T23">2</text:span><text:span text:style-name="T24">. 23</text:span><text:span text:style-name="T25">1</text:span><text:span text:style-name="T26"><text:s/>straipsnio:</text:span></text:p>
      <text:p text:style-name="P27"><text:span text:style-name="T28">1</text:span><text:span text:style-name="T29">) pirmosios dalies 3 punkte vietoj žodžių „Aukščiausiajam Teismui“ įrašyti žodžius „Vilniaus apygardos teismui“;</text:span></text:p>
      <text:p text:style-name="P30"><text:span text:style-name="T31">2</text:span><text:span text:style-name="T32">) antrosios dalies paskutinįjį sakinį išdėstyti taip: „Vilniaus apygardos teismo sprendimas įsiteisėja nuo paskelbimo.“</text:span></text:p>
      <text:p text:style-name="P33"><text:span text:style-name="T34">II</text:span><text:span text:style-name="T35">. Šis įstatymas įsigalioja nuo 1995 m. sausio 1 dienos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AS<text:tab/>ALGIRDAS BRAZ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2T11:37:00Z</meta:creation-date>
    <dc:date>2018-03-12T11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955" meta:row-count="44" meta:non-whitespace-character-count="849"/>
  </office:meta>
</office:document-meta>
</file>