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4" style:parent-style-name="DefaultParagraphFont" style:family="text">
      <style:text-properties style:font-name="TimesLT" fo:color="#000000" style:font-size-complex="12pt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LIETUVOS RESPUBLIKOJE IŠAUGINTŲ ŠVIEŽIŲ VAISIŲ, DARŽOVIŲ, UOGŲ, BULVIŲ ATITIKTIES DEKLARACIJOS IŠDAVIMO REIKALAVIMŲ PATVIRTINIMO</text:p>
      <text:p text:style-name="P13"/>
      <text:p text:style-name="P14">2003 m. gruodžio 15 d. Nr. B1-955</text:p>
      <text:p text:style-name="P15">Vilnius</text:p>
      <text:p text:style-name="P16"/>
      <text:p text:style-name="P17"/>
      <text:p text:style-name="P18"><text:span text:style-name="T19">Vadovaudamasis Lietuvos Respublikos žemės ūkio ministro 2003 m. rugsėjo 30 d. įsakymu Nr. 3D-402 „Dėl Importuojamų, eksportuojamų ir teikiamų vidaus rinkai šviežių vaisių ir daržovių kokybės kontrolės taisyklių patvirtinimo“ (Žin., 2003, Nr.<text:s/></text:span><text:a xlink:href="https://www.e-tar.lt/portal/lt/legalAct/TAR.F9F93E7C115E" office:target-frame-name="_blank" xlink:show="new"><text:span text:style-name="T20">97-4374</text:span></text:a><text:span text:style-name="T21">) 20 punkto nuostatomis, siekdamas užtikrinti vaisių, daržovių, uogų, bulvių kokybę ir saugą:</text:span></text:p>
      <text:p text:style-name="P22"><text:span text:style-name="T23">1</text:span><text:span text:style-name="T24">.<text:s/></text:span><text:span text:style-name="T25">Tvirtinu</text:span><text:span text:style-name="T26"><text:s/>pridedamus Lietuvos Respublikoje išaugintų šviežių vaisių, daržovių, uogų, bulvių atitikties deklaracijos išdavimo reikalavimus.</text:span></text:p>
      <text:p text:style-name="P27"><text:span text:style-name="T28">2</text:span><text:span text:style-name="T29">.<text:s/></text:span><text:span text:style-name="T30">Laikau</text:span><text:span text:style-name="T31"><text:s/>netekusiais galios Valstybinės maisto ir veterinarijos tarnybos direktoriaus:</text:span></text:p>
      <text:p text:style-name="P32"><text:span text:style-name="T33">2.1</text:span><text:span text:style-name="T34">. 2000 m. spalio 23 d. įsakymą Nr. 289 „Dėl Lietuvos Respublikos išaugintų šviežių vaisių, daržovių, uogų, bulvių tiekimo į rinką“(Žin., 2000, Nr.<text:s/></text:span><text:a xlink:href="https://www.e-tar.lt/portal/lt/legalAct/TAR.02342036B9A3" office:target-frame-name="_blank" xlink:show="new"><text:span text:style-name="T35">102-3247</text:span></text:a><text:span text:style-name="T36">);</text:span></text:p>
      <text:p text:style-name="P37"><text:span text:style-name="T38">2.2</text:span><text:span text:style-name="T39">. 2002 m. kovo 15 d. įsakymą Nr. 123 „Dėl Valstybinės maisto ir veterinarijos tarnybos direktoriaus 2000 m. spalio 23 d. įsakymo Nr. 289 dalinio pakeitimo“ (Žin., 2002, Nr.<text:s/></text:span><text:a xlink:href="https://www.e-tar.lt/portal/lt/legalAct/TAR.8624B6E1BA6B" office:target-frame-name="_blank" xlink:show="new"><text:span text:style-name="T40">30-1104</text:span></text:a><text:span text:style-name="T41">).</text:span></text:p>
      <text:p text:style-name="P42"><text:span text:style-name="T43">3</text:span><text:span text:style-name="T44">.<text:s/></text:span><text:span text:style-name="T45">Pavedu</text:span><text:span text:style-name="T46"><text:s/>Valstybinės maisto ir veterinarijos tarnybos direktoriaus pavaduotojui negyvūninio maisto klausimams Zenonui Stanevičiui bei apskričių, miestų ir rajonų valstybinių maisto ir veterinarijos tarnybų viršininkams kontroliuoti šio įsakymo vykdymą.</text:span></text:p>
      <text:p text:style-name="P47"/>
      <text:p text:style-name="P48"/>
      <text:p text:style-name="P49"/>
      <text:p text:style-name="P50"><text:span text:style-name="T51">DIREKTORIUS</text:span><text:span text:style-name="T52"><text:tab/>KAZIMIERAS LUKAUSKAS</text:span></text:p>
      <text:soft-page-break/>
      <text:p text:style-name="P53"><text:span text:style-name="T54">PATVIRTINTA</text:span></text:p>
      <text:p text:style-name="P55">Valstybinės maisto ir veterinarijos tarnybos</text:p>
      <text:p text:style-name="P56">direktoriaus<text:s/></text:p>
      <text:p text:style-name="P57">2003 m. gruodžio 15 d. įsakymu Nr. B1-955</text:p>
      <text:p text:style-name="P58"/>
      <text:p text:style-name="P59"><text:span text:style-name="T60">LIETUVOS RESPUBLIKOJE IŠAUGINTŲ ŠVIEŽIŲ VAISIŲ,</text:span></text:p>
      <text:p text:style-name="P61"><text:span text:style-name="T62">DARŽOVIŲ, UOGŲ, BULVIŲ ATITIKTIES DEKLARACIJOS IŠDAVIMO REIKALAVIMAI</text:span></text:p>
      <text:p text:style-name="P63"/>
      <text:p text:style-name="P64"><text:span text:style-name="T65">1</text:span><text:span text:style-name="T66">. Kiekvienai tiekiamai į Lietuvos Respublikos rinką daržovių, vaisių, uogų ir bulvių produkcijos siuntai tiekėjas išrašo nustatytos formos atitikties deklaraciją, nurodytą žemės ūkio ministro 2003 m. rugsėjo 30 d. įsakymo Nr. 3D-402 (Žin., 2003, Nr.<text:s/></text:span><text:a xlink:href="https://www.e-tar.lt/portal/lt/legalAct/TAR.F9F93E7C115E" office:target-frame-name="_blank" xlink:show="new"><text:span text:style-name="T67">97-4374</text:span></text:a><text:span text:style-name="T68">) 6 priede.</text:span></text:p>
      <text:p text:style-name="P69"><text:span text:style-name="T70">2</text:span><text:span text:style-name="T71">. Produkciją tiekiant siuntomis, PVM sąskaitoje faktūroje turi būti nurodytas atitikties deklaracijos numeris, jos išdavimo data ir/arba pateikiama deklaracijos kopija.</text:span></text:p>
      <text:p text:style-name="P72"><text:span text:style-name="T73">3</text:span><text:span text:style-name="T74">. Ūkininkai, sodininkai, smulkūs augintojai, kurie parduoda produkciją ir turi žemės valdymą ar naudojimą patvirtinančius dokumentus, turi garantuoti, kad tiekiama produkcija yra saugi.</text:span></text:p>
      <text:p text:style-name="P75"><text:span text:style-name="T76">4</text:span><text:span text:style-name="T77">. Lietuvos Respublikoje išaugintų vaisių ir daržovių laboratoriniai tyrimai dėl sunkiųjų metalų ir pesticidų nebūtini (tiekėjas deklaruoja „pesticidai nebuvo naudoti“), jei realizacijai skirtos produkcijos kiekis yra nedidelis (bulvės, kopūstai, šakniagumbinės daržovės – iki 1000 kg, kitos daržovės – iki 500 kg, žaluminės daržovės – iki 50 kg, vaisiai – iki 500 kg, uogos – iki 100 kg). Tais atvejais, kai pirkėjas reikalauja laboratorinių tyrimų, tiekėjas privalo laboratorijoje ištirti ir nedideliais kiekiais realizuojamą produkciją, o tyrimų duomenis įrašyti į atitikties deklaraciją.</text:span></text:p>
      <text:p text:style-name="P78"><text:span text:style-name="T79">5</text:span><text:span text:style-name="T80">. Atsakomybė už daržovių, vaisių, uogų, bulvių saugumą, atitikimą privalomuosius kokybės reikalavimus tenka tiekėjui, kuris išrašė atitikties deklaraciją.</text:span></text:p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5T08:25:00Z</meta:creation-date>
    <dc:date>2023-03-15T08:25:00Z</dc:date>
    <meta:template xlink:href="Normal.dotm" xlink:type="simple"/>
    <meta:editing-cycles>2</meta:editing-cycles>
    <meta:editing-duration>PT0S</meta:editing-duration>
    <meta:document-statistic meta:page-count="4" meta:paragraph-count="37" meta:word-count="456" meta:character-count="3454" meta:row-count="82" meta:non-whitespace-character-count="3035"/>
  </office:meta>
</office:document-meta>
</file>