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text-properties fo:text-transform="uppercase"/>
    </style:style>
    <style:style style:name="P449" style:parent-style-name="Normal" style:family="paragraph">
      <style:paragraph-properties>
        <style:tab-stops>
          <style:tab-stop style:type="right" style:position="6.6937in"/>
        </style:tab-stops>
      </style:paragraph-properties>
      <style:text-properties fo:text-transform="uppercase"/>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ŽEMĖS REFORMOS, ŽEMĖTVARKOS IR ŽEMĖS KADASTRO KLAUSIMAIS DALINIO PAKEITIMO</text:p>
      <text:p text:style-name="P12"/>
      <text:p text:style-name="P13">1995 m. gegužės 10 d. Nr. 655</text:p>
      <text:p text:style-name="P14">Vilnius</text:p>
      <text:p text:style-name="P15"/>
      <text:p text:style-name="P16"><text:span text:style-name="T17">Vadovaudamasi Lietuvos Respublikos apskrities valdymo įstatymu (Žin., 1994, Nr.<text:s/></text:span><text:a xlink:href="https://www.e-tar.lt/portal/lt/legalAct/TAR.E17A6C7BB3AF" office:target-frame-name="_blank" xlink:show="new"><text:span text:style-name="T18">101-2015</text:span></text:a><text:span text:style-name="T19">) ir Lietuvos Respublikos įstatymu „Dėl Lietuvos Respublikos apskrities valdymo įstatymo įgyvendinimo“ (Žin., 1995, Nr.<text:s/></text:span><text:a xlink:href="https://www.e-tar.lt/portal/lt/legalAct/TAR.2551496FA7C1" office:target-frame-name="_blank" xlink:show="new"><text:span text:style-name="T20">3-35</text:span></text:a><text:span text:style-name="T21">, Nr.<text:s/></text:span><text:a xlink:href="https://www.e-tar.lt/portal/lt/legalAct/TAR.E5BDA3224344" office:target-frame-name="_blank" xlink:show="new"><text:span text:style-name="T22">15-346</text:span></text:a><text:span text:style-name="T23">), Lietuvos Respublikos Vyriausybė<text:s/></text:span><text:span text:style-name="T24">nutari</text:span><text:span text:style-name="T25">a:</text:span></text:p>
      <text:p text:style-name="P26"><text:span text:style-name="T27">1</text:span><text:span text:style-name="T28">. Iš dalies pakeičiant Lietuvos Respublikos Vyriausybės 1991 m. lapkričio 15 d. nutarimą Nr. 470 „Dėl Lietuvos 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29">4-74</text:span></text:a><text:span text:style-name="T30">, Nr.<text:s/></text:span><text:a xlink:href="https://www.e-tar.lt/portal/lt/legalAct/TAR.598B2CACCBCD" office:target-frame-name="_blank" xlink:show="new"><text:span text:style-name="T31">24-719</text:span></text:a><text:span text:style-name="T32">; Nr. 27-786; 1993, Nr.<text:s/></text:span><text:a xlink:href="https://www.e-tar.lt/portal/lt/legalAct/TAR.53E43887ADA7" office:target-frame-name="_blank" xlink:show="new"><text:span text:style-name="T33">1-17</text:span></text:a><text:span text:style-name="T34">, Nr.<text:s/></text:span><text:a xlink:href="https://www.e-tar.lt/portal/lt/legalAct/TAR.501FA00EA676" office:target-frame-name="_blank" xlink:show="new"><text:span text:style-name="T35">17-440</text:span></text:a><text:span text:style-name="T36">; 1994, Nr.<text:s/></text:span><text:a xlink:href="https://www.e-tar.lt/portal/lt/legalAct/TAR.9B26618EF5C5" office:target-frame-name="_blank" xlink:show="new"><text:span text:style-name="T37">9-150</text:span></text:a><text:span text:style-name="T38">, Nr.<text:s/></text:span><text:a xlink:href="https://www.e-tar.lt/portal/lt/legalAct/TAR.E686D41D7CEA" office:target-frame-name="_blank" xlink:show="new"><text:span text:style-name="T39">49-921</text:span></text:a><text:span text:style-name="T40">, Nr.<text:s/></text:span><text:a xlink:href="https://www.e-tar.lt/portal/lt/legalAct/TAR.720467D7C40D" office:target-frame-name="_blank" xlink:show="new"><text:span text:style-name="T41">92-1805</text:span></text:a><text:span text:style-name="T42">):</text:span></text:p>
      <text:p text:style-name="P43"><text:span text:style-name="T44">1.1</text:span><text:span text:style-name="T45">. įrašyti 2.3 punkte vietoj žodžių „miestų ir rajonų valdybų“ žodžius „apskričių valdytojai, dalyvaujant savivaldybių vykdomosioms institucijoms“;</text:span></text:p>
      <text:p text:style-name="P46"><text:span text:style-name="T47">1.2</text:span><text:span text:style-name="T48">. įrašyti 6 punkte vietoj žodžių „miestų ir rajonų valdyboms“ žodžius „apskričių valdytojams“;</text:span></text:p>
      <text:p text:style-name="P49"><text:span text:style-name="T50">1.3</text:span><text:span text:style-name="T51">. padaryti nurodytuoju nutarimu patvirtintoje Lietuvos Respublikos įstatymo „Dėl piliečių nuosavybės teisių į išlikusį nekilnojamąjį turtą atstatymo tvarkos ir sąlygų“ įgyvendinimo tvarkoje šiuos pakeitimus:</text:span></text:p>
      <text:p text:style-name="P52"><text:span text:style-name="T53">1.3.1</text:span><text:span text:style-name="T54">. papildyti 4 punktą šia šeštąja pastraipa:</text:span></text:p>
      <text:p text:style-name="P55"><text:span text:style-name="T56">„Tuo atveju, kai yra nustatomas juridinis faktas dėl žemės valdymo nuosavybės teise, pateiktini teismui dokumentai rengiami suinteresuoto asmens lėšomis“;</text:span></text:p>
      <text:p text:style-name="P57"><text:span text:style-name="T58">1.3.2</text:span><text:span text:style-name="T59">. 4 punkto ankstesnę šeštąją pastraipą laikyti septintąja pastraipa;</text:span></text:p>
      <text:p text:style-name="P60"><text:span text:style-name="T61">1.3.3</text:span><text:span text:style-name="T62">. išdėstyti 6 punkto pirmąją, antrąją ir trečiąją pastraipas taip:</text:span></text:p>
      <text:p text:style-name="P63"><text:span text:style-name="T64">„</text:span><text:span text:style-name="T65">6</text:span><text:span text:style-name="T66">. Piliečių prašymus atstatyti nuosavybės teises į kaimo vietovėje esančią žemę ar mišką nagrinėja ir sprendimus priima apskričių, kuriose yra turėtoji žemė ar miškas, arba kuriose žemė ar miškas sugrąžinami ekvivalentine natūra, valdytojai, o kai grąžinami natūra arba ekvivalentine natūra žemė ar miškas (išskyrus buvusių žemės ūkio įmonių sistemos miškus) yra miškų urėdijų teritorijose ir Miškų ūkio ministerijos reguliavimo srityje esančių nacionalinių parkų teritorijose – Miškų ūkio ministerija, atsižvelgdami į apskričių administracijos žemėtvarkos ir geodezijos tarnybų išvadas.</text:span></text:p>
      <text:p text:style-name="P67">Piliečių prašymus atstatyti nuosavybės teisę į žemę, esančią miestuose, nagrinėja ir sprendimus priima apskričių valdytojai, atsižvelgdami į šių apskričių administracijos žemėtvarkos ir geodezijos tarnybų išvadas. Sprendimas atstatyti nuosavybės teisę į žemę, esančią miestuose, suteikiant neatlygintinai nuosavybėn naują žemės sklypą individualiai statybai ar kitai paskirčiai, priimamas gavus miesto (rajono) mero pasiūlymą dėl piliečiui suteikiamo žemės sklypo vietos ir dydžio.</text:p>
      <text:p text:style-name="P68"><text:span text:style-name="T69">Piliečių prašymus grąžinti gyvenamuosius namus ir ūkinius- komercinius pastatus su priklausiniais nagrinėja ir sprendimus priima institucija, kurios reguliavimo sričiai priskirti šie objektai“;</text:span></text:p>
      <text:p text:style-name="P70"><text:span text:style-name="T71">1.3.4</text:span><text:span text:style-name="T72">. įrašyti 7 ir 8.1 punktuose vietoj žodžių „rajonų valdybų žemėtvarkos tarnybos“ žodžius „apskričių valdytojų administracijos žemėtvarkos ir geodezijos tarnybos“ (vartojant reikiamą linksnį);</text:span></text:p>
      <text:p text:style-name="P73"><text:span text:style-name="T74">1.3.5</text:span><text:span text:style-name="T75">. įrašyti 4, 6 ir 8.1.1 punktuose vietoj žodžių „apylinkės agrarinės reformos tarnybos“ žodžius „agrarinės reformos tarnybos“ (vartojant reikiamą linksnį);</text:span></text:p>
      <text:p text:style-name="P76"><text:span text:style-name="T77">1.3.6</text:span><text:span text:style-name="T78">. išdėstyti 8.1.2 punktą taip:</text:span></text:p>
      <text:p text:style-name="P79"><text:span text:style-name="T80">„</text:span><text:span text:style-name="T81">8.1.2</text:span><text:span text:style-name="T82">. agrarinės reformos tarnybos išduota pažyma apie praktinio darbo žemės ūkyje patirtį arba apskrities valdytojo administracijos žemės ūkio valdybos išduota pažyma apie kvalifikacinį pasirengimą ūkininkauti, parengta vadovaujantis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span><text:a xlink:href="https://www.e-tar.lt/portal/lt/legalAct/TAR.CF19EB9A5EEA" office:target-frame-name="_blank" xlink:show="new"><text:span text:style-name="T83">1-11</text:span></text:a><text:span text:style-name="T84">; Nr. 12-308; Nr.<text:s/></text:span><text:a xlink:href="https://www.e-tar.lt/portal/lt/legalAct/TAR.4C4DE751D3D8" office:target-frame-name="_blank" xlink:show="new"><text:span text:style-name="T85">62-1178</text:span></text:a><text:span text:style-name="T86">), kai piliečiai susigrąžina žemę ūkininko ūkiui kurti arba plėsti, arba notariškai patvirtintu susitarimu dėl žemės išnuomojimo žemės ūkiu besiverčiantiems fiziniams ir juridiniams asmenims“;</text:span></text:p>
      <text:p text:style-name="P87"><text:span text:style-name="T88">1.3.7</text:span><text:span text:style-name="T89">. išdėstyti 8.1.3 punktą taip:</text:span></text:p>
      <text:p text:style-name="P90"><text:span text:style-name="T91">„</text:span><text:span text:style-name="T92">8.1.3</text:span><text:span text:style-name="T93">. žemės reformos žemėtvarkos projektu, apsvarstytu apskrities valdytojo administracijos žemėtvarkos ir geodezijos tarnyboje.</text:span></text:p>
      <text:p text:style-name="P94">Apskrities valdytojo administracijos žemėtvarkos ir geodezijos tarnybos išvada parengiama dalyvaujant asmeniui, kuriam atstatoma nuosavybės teisė į žemę ar mišką (arba jo įgaliotam atstovui). Savo sutikimą su apskrities valdytojo administracijos žemėtvarkos ir geodezijos tarnybos išvada šis asmuo patvirtina parašu. Jeigu asmuo su šios tarnybos išvada nesutinka, joje nurodomos iškeltos pretenzijos.</text:p>
      <text:p text:style-name="P95">Apskrities valdytojui arba Miškų ūkio ministerijai priimant sprendimą, dalyvauja asmuo, kuriam atstatoma nuosavybės teisė į žemę ar mišką (arba jo įgaliotas atstovas), bet tik tuo atveju, jeigu jis nesutinka su apskrities valdytojo administracijos žemėtvarkos ir geodezijos tarnybos išvada. Posėdžio vietą ir laiką šiam asmeniui raštu praneša agrarinės reformos tarnyba.</text:p>
      <text:p text:style-name="P96"><text:span text:style-name="T97">Apskrities valdytojas ir Miškų ūkio ministerija atstato nuosavybės teises į visą piliečiui priklausantį turėtosios žemės ar miško plotą, arba piliečio pageidavimu – į jo dalį. Sprendime nurodomi sugrąžintos ir nesugrąžintos žemės valdos plotai bei likusios žemės valdos dalies grąžinimo sąlygos“;</text:span></text:p>
      <text:p text:style-name="P98"><text:span text:style-name="T99">1.3.8</text:span><text:span text:style-name="T100">. įrašyti 8.2 ir 8.2.4 punktuose vietoj žodžių „miestų, rajonų valdybų žemėtvarkos tarnybos“ žodžius „apskričių valdytojų administracijos žemėtvarkos ir geodezijos tarnybos“;</text:span></text:p>
      <text:p text:style-name="P101"><text:span text:style-name="T102">1.3.9</text:span><text:span text:style-name="T103">. išbraukti 8.2, 8.2.2–8.2.4, 21, 25, 25.2.1, 25.2.2, 27 punktuose ir skyriaus „Nuosavybės teisės į miestų ir miesto tipo gyvenviečių žemę atstatymo sąlygos ir tvarka“ antraštėje žodžius „ir miesto tipo gyvenvietės“ (pavartotus atitinkamu linksniu);</text:span></text:p>
      <text:p text:style-name="P104"><text:span text:style-name="T105">1.3.10</text:span><text:span text:style-name="T106">. įrašyti 8.2.3 punkte ir 8.2.4 punkto pirmojoje pastraipoje vietoj žodžių „miesto, rajono valdybos“ ir „miestų, rajonų valdybų“ žodžius „miesto, rajono mero“;</text:span></text:p>
      <text:p text:style-name="P107"><text:span text:style-name="T108">1.3.11</text:span><text:span text:style-name="T109">. įrašyti 8.2.4 punkto antrojoje pastraipoje vietoj žodžių „miestų, rajonų valdyboms“ žodžius „apskričių valdytojams“;</text:span></text:p>
      <text:p text:style-name="P110"><text:span text:style-name="T111">1.3.12</text:span><text:span text:style-name="T112">. įrašyti 8.2.4 punkto trečiojoje ir 9 punkto septintojoje pastraipose vietoj žodžių „miesto, rajono valdybų“ žodžius „apskrities valdytojas“ (vartojant reikiamą linksnį);</text:span></text:p>
      <text:p text:style-name="P113"><text:span text:style-name="T114">1.3.13</text:span><text:span text:style-name="T115">. įrašyti 9 punkto ketvirtojoje ir septintojoje pastraipose vietoj žodžių „miesto, rajono valdybos žemėtvarkos tarnybos“ žodžius „apskrities valdytojo administracijos žemėtvarkos ir geodezijos tarnybos“;</text:span></text:p>
      <text:p text:style-name="P116"><text:span text:style-name="T117">1.3.14</text:span><text:span text:style-name="T118">. išdėstyti 11 punkto antrosios pastraipos pirmąjį sakinį taip:</text:span></text:p>
      <text:p text:style-name="P119"><text:span text:style-name="T120">„Pagal preliminarinius žemės reformos žemėtvarkos projektus nuosavybės teisė atstatoma: asmenims, turintiems teisę įsigyti žemę asmeniniam ūkiui; kaime gyvenantiems asmenims, susigrąžinantiems toje vietovėje esančią žemę natūra; asmenims, kuriems žeme buvo leista naudotis pagal Lietuvos Respublikos valstiečio ūkio įstatymą, tačiau šios žemės suteikimas nebuvo nustatytu laiku įformintas; kaimo vietovėje gyvenantiems asmenims, kurių turėtoji žemė buvo suteikta kitiems asmenims pagal Lietuvos Respublikos valstiečio ūkio įstatymą; kitiems asmenims, susigrąžinantiems žemę natūra; vietos gyventojams, susigrąžinantiems ekvivalentine natūra toje buvusioje žemės ūkio įmonėje ir toje buvusioje apylinkėje turėtą žemę“;</text:span></text:p>
      <text:p text:style-name="P121"><text:span text:style-name="T122">1.3.15</text:span><text:span text:style-name="T123">. įrašyti 14, 20, 22 ir 58.12 punktuose vietoj žodžių „Lietuvos Respublikos aplinkos apsaugos departamento“ žodžius „Lietuvos Respublikos aplinkos apsaugos ministerijos“;</text:span></text:p>
      <text:p text:style-name="P124"><text:span text:style-name="T125">1.3.16</text:span><text:span text:style-name="T126">. įrašyti 21 punkto antrojoje pastraipoje prieš žodį „apylinkė“ žodį „buvusi“;</text:span></text:p>
      <text:p text:style-name="P127"><text:span text:style-name="T128">1.3.17</text:span><text:span text:style-name="T129">. įrašyti 28, 30, 58.8 ir 58.13 punktuose vietoj žodžių „miesto, rajono valdyba“ žodžius „apskrities valdytojas“ (vartojant reikiamą linksnį);</text:span></text:p>
      <text:p text:style-name="P130"><text:span text:style-name="T131">1.3.18</text:span><text:span text:style-name="T132">. išdėstyti 58.4 punktą taip:</text:span></text:p>
      <text:p text:style-name="P133"><text:span text:style-name="T134">„</text:span><text:span text:style-name="T135">58.4</text:span><text:span text:style-name="T136"><text:s/>pagal galiojusius įstatymus suteikta valstiečio ūkiui steigti bei asmenims, statantiems ūkininko sodybas; joje yra žemės sklypai, kuriuos užima privačių namų valdos (sodybos) ir kiti nuosavybės teise priklausantys pastatai kaimo vietovėje; ji suteikta gyventojų asmeniniam ūkiui arba tarnybinėms žemės daloms ir paženklinta vietovėje. Į šią valstybės išperkamą žemę neįtraukiami asmeninio ūkio žemės sklypai, esantys iki 3 hektarų žemės ūkio naudmenų plotuose prie vienkiemių, kuriuos šiuose vienkiemiuose gyvenantys gyvenamųjų namų savininkai pageidauja susigrąžinti natūra. Asmenims, kurie toje vietoje naudojosi asmeninio ūkio žeme, asmeninio ūkio žemės sklypai išmatuojami ir paženklinami kitoje vietoje – valstybės išperkamoje žemėje arba laisvo valstybinio žemės fondo žemėje. Vienkiemiais nelaikomos sodybos, suformuotos pagal žemės sklypo suteikimo individualiai statybai kaimo gyvenvietėje dokumentus, taip pat įeinančios į kompaktiškai užstatytą teritoriją arba į kaimo gyvenvietės generaliniame plane ar kvartalo detaliajame plane nustatytas kaimo gyvenvietės ribas“.</text:span></text:p>
      <text:p text:style-name="P137"><text:span text:style-name="T138">2</text:span><text:span text:style-name="T139">. Padaryti Lietuvos Respublikos Vyriausybės 1994 m. balandžio 14 d. nutarimu Nr. 280 „Dėl valstybinės žemės nuomojimo žemės ūkio veiklai“ (Žin., 1994, Nr.<text:s/></text:span><text:a xlink:href="https://www.e-tar.lt/portal/lt/legalAct/TAR.21C2DFBC174D" office:target-frame-name="_blank" xlink:show="new"><text:span text:style-name="T140">29-519</text:span></text:a><text:span text:style-name="T141">) patvirtintoje Valstybinės žemės nuomojimo žemės ūkio veiklai tvarkoje šiuos pakeitimus:</text:span></text:p>
      <text:p text:style-name="P142"><text:span text:style-name="T143">2.1</text:span><text:span text:style-name="T144">. išbraukti 2.1 ir 10.4 punktuose žodį „apylinkės“ pavartotą atitinkamu linksniu);</text:span></text:p>
      <text:p text:style-name="P145"><text:span text:style-name="T146">2.2</text:span><text:span text:style-name="T147">. išdėstyti 2.3 punkto pirmąją pastraipą taip:</text:span></text:p>
      <text:p text:style-name="P148"><text:span text:style-name="T149">„</text:span><text:span text:style-name="T150">2.3</text:span><text:span text:style-name="T151">. žemės sklypą jo naudotojas pageidauja pirkti ir miesto (rajono) valdybos potvarkiu, priimtu iki Lietuvos Respublikos apskrities valdymo įstatymo įsigaliojimo, arba apskrities valdytojo sprendimu šią žemę jam leista pirkti“;</text:span></text:p>
      <text:p text:style-name="P152"><text:span text:style-name="T153">2.3</text:span><text:span text:style-name="T154">. išbraukti 4.2 ir 5.2 punktuose žodžius „ir miesto tipo gyvenvietėse“;</text:span></text:p>
      <text:p text:style-name="P155"><text:span text:style-name="T156">2.4</text:span><text:span text:style-name="T157">. išdėstyti 5.1 punktą taip:</text:span></text:p>
      <text:p text:style-name="P158"><text:span text:style-name="T159">„</text:span><text:span text:style-name="T160">5.1</text:span><text:span text:style-name="T161">. kaimo vietovėje:</text:span></text:p>
      <text:p text:style-name="P162"><text:span text:style-name="T163">5.1.1</text:span><text:span text:style-name="T164">. agrarinės reformos tarnyba – žemės reformos metu, iki bus patvirtinti atitinkamos teritorijos kompleksiniai žemės reformos žemėtvarkos projektai, išskyrus 5.1.2 ir 5.1.3 punktuose nurodytą žemę;</text:span></text:p>
      <text:p text:style-name="P165"><text:span text:style-name="T166">5.1.2</text:span><text:span text:style-name="T167">. apskrities valdytojas – kai žemė suteikta naudotis Lietuvos Respublikos Vyriausybės sprendimu arba rajono valdybos sprendimu, priimtu iki Lietuvos Respublikos apskrities valdymo įstatymo įsigaliojimo, taip pat kitą žemę po atitinkamos teritorijos kompleksinio žemės reformos žemėtvarkos projekto patvirtinimo, išskyrus žemę, Lietuvos Respublikos Vyriausybės perduotą valdyti vietos savivaldybėms ir kitiems valstybinės žemės valdytojams. Žemės nuomos sutartį šiuo atveju pasirašo apskrities valdytojo įgaliotas asmuo;</text:span></text:p>
      <text:p text:style-name="P168"><text:span text:style-name="T169">5.1.3</text:span><text:span text:style-name="T170">. savivaldybės valdyba (meras) ar kitas valstybinės žemės valdytojas – kai nuomojama žemė, jiems perduota valdyti Lietuvos Respublikos Vyriausybės sprendimu;</text:span></text:p>
      <text:p text:style-name="P171"><text:span text:style-name="T172">5.1.4</text:span><text:span text:style-name="T173">. valstybinės žemės nuomininkas, gavęs žemę išnuomojusios institucijos sutikimą, – kai žemė subnuomojama“;</text:span></text:p>
      <text:p text:style-name="P174"><text:span text:style-name="T175">2.5</text:span><text:span text:style-name="T176">. išdėstyti 5.2.1 punktą taip:</text:span></text:p>
      <text:p text:style-name="P177"><text:span text:style-name="T178">„</text:span><text:span text:style-name="T179">5.2.1</text:span><text:span text:style-name="T180">. savivaldybės valdyba (meras) – žemėje, kuri perduota valdyti Lietuvos Respublikos Vyriausybės sprendimu savivaldybėms, ir apskrities valdytojas – kitoje laisvo valstybinio žemės fondo žemėje“;</text:span></text:p>
      <text:p text:style-name="P181"><text:span text:style-name="T182">2.6</text:span><text:span text:style-name="T183">. įrašyti 10.11 punkte vietoj žodžių „miestų (rajonų) savivaldybių“ žodžius „apskrities valdytojų ir savivaldybių valdybų (merų)“;</text:span></text:p>
      <text:p text:style-name="P184"><text:span text:style-name="T185">2.7</text:span><text:span text:style-name="T186">. įrašyti 12 punkte vietoj žodžių „Miesto (rajono) valdybos žemėtvarkos tarnyba“ žodžius „Apskrities valdytojo administracijos žemėtvarkos ir geodezijos tarnyba“;</text:span></text:p>
      <text:p text:style-name="P187"><text:span text:style-name="T188">2.8</text:span><text:span text:style-name="T189">. papildyti 13 punktą šia trečiąja pastraipa:</text:span></text:p>
      <text:p text:style-name="P190"><text:span text:style-name="T191">„Agrarinės reformos tarnybos už nuomojamo žemės sklypo brėžinio parengimą ima 8 litų mokestį. Šios lėšos pervedamos į apskrities valdytojo administracijos žemėtvarkos ir geodezijos tarnybos sąskaitą“;</text:span></text:p>
      <text:p text:style-name="P192"><text:span text:style-name="T193">2.9</text:span><text:span text:style-name="T194">. išdėstyti 14 punkto pirmąjį sakinį taip:</text:span></text:p>
      <text:p text:style-name="P195"><text:span text:style-name="T196">„</text:span><text:span text:style-name="T197">14</text:span><text:span text:style-name="T198">. Valstybinės žemės nuomos žemės ūkio veiklai sutartis registruoja valstybinį žemės kadastrą tvarkančios įstaigos – apskričių valdytojų administracijos žemėtvarkos ir geodezijos tarnybos“.</text:span></text:p>
      <text:p text:style-name="P199"><text:span text:style-name="T200">3</text:span><text:span text:style-name="T201">. Iš dalies pakeičiant Lietuvos Respublikos Vyriausybės 1993 m. spalio 19 d. nutarimą Nr. 785 „Dėl žemės reformos vykdymo kaimo vietovėje, iki bus parengti kompleksiniai žemės reformos žemėtvarkos projektai“ (Žin., 1993, Nr.<text:s/></text:span><text:a xlink:href="https://www.e-tar.lt/portal/lt/legalAct/TAR.55E1BC81E600" office:target-frame-name="_blank" xlink:show="new"><text:span text:style-name="T202">55-1075</text:span></text:a><text:span text:style-name="T203">; 1994, Nr.<text:s/></text:span><text:a xlink:href="https://www.e-tar.lt/portal/lt/legalAct/TAR.F9D012159223" office:target-frame-name="_blank" xlink:show="new"><text:span text:style-name="T204">32-572</text:span></text:a><text:span text:style-name="T205">; 1995, Nr.<text:s/></text:span><text:a xlink:href="https://www.e-tar.lt/portal/lt/legalAct/TAR.635FBEDAD750" office:target-frame-name="_blank" xlink:show="new"><text:span text:style-name="T206">21-496</text:span></text:a><text:span text:style-name="T207">):</text:span></text:p>
      <text:p text:style-name="P208"><text:span text:style-name="T209">3.1</text:span><text:span text:style-name="T210">. papildyti nurodytąjį nutarimą šiais 1.7.11–1.7.13 punktais:</text:span></text:p>
      <text:p text:style-name="P211"><text:span text:style-name="T212">„</text:span><text:span text:style-name="T213">1.7.11</text:span><text:span text:style-name="T214">. asmenims, kuriems žeme buvo leista naudotis pagal Lietuvos Respublikos valstiečio ūkio įstatymą, tačiau šios žemės suteikimas nebuvo nustatytu laiku įformintas, taip pat kaimo vietovėje gyvenantiems asmenims, kurių turėtoji žemė buvo suteikta kitiems asmenims pagal Lietuvos Respublikos valstiečio ūkio įstatymą;</text:span></text:p>
      <text:p text:style-name="P215"><text:span text:style-name="T216">1.7.12</text:span><text:span text:style-name="T217">. vietos gyventojams, susigrąžinantiems ekvivalentine natūra buvusios žemės ūkio įmonės naudotos žemės plotuose turėtą žemę;</text:span></text:p>
      <text:p text:style-name="P218"><text:span text:style-name="T219">1.7.13</text:span><text:span text:style-name="T220">. vietos gyventojams, susigrąžinantiems ekvivalentine natūra buvusios apylinkės teritorijoje turėtą žemę“;</text:span></text:p>
      <text:p text:style-name="P221"><text:span text:style-name="T222">3.2</text:span><text:span text:style-name="T223">. įrašyti 1.8 ir 1.10.2 punktuose vietoj žodžių „rajono valdyba“ žodžius „apskrities valdytojas“ (vartojant reikiamą linksnį);</text:span></text:p>
      <text:p text:style-name="P224"><text:span text:style-name="T225">3.3</text:span><text:span text:style-name="T226">. išbraukti 1.10.3 punkte žodžius „apylinkės viršaičiu ir“;</text:span></text:p>
      <text:p text:style-name="P227"><text:span text:style-name="T228">3.4</text:span><text:span text:style-name="T229">. įrašyti 1.11.1 ir 1.11.7 punktuose vietoj žodžių „Lietuvos Respublikos aplinkos apsaugos departamentas“ žodžius „Aplinkos apsaugos ministerija“ (vartojant reikiamą linksnį);</text:span></text:p>
      <text:p text:style-name="P230"><text:span text:style-name="T231">3.5</text:span><text:span text:style-name="T232">. išbraukti 1.5 punkto pirmojoje pastraipoje ir 1.9.4, 1.10.1, 1.11.5, 1.12.1, 1.15, 1.16.3, 1.16.4 ir 1.19 punktuose žodį „apylinkės“ (pavartotą atitinkamu linksniu);</text:span></text:p>
      <text:p text:style-name="P233"><text:span text:style-name="T234">3.6</text:span><text:span text:style-name="T235">. išdėstyti 1.11.6 punktą taip:</text:span></text:p>
      <text:p text:style-name="P236"><text:span text:style-name="T237">„</text:span><text:span text:style-name="T238">1.11.6</text:span><text:span text:style-name="T239">. su apskrities valdytojo administracijos žemėtvarkos ir geodezijos tarnyba“;</text:span></text:p>
      <text:p text:style-name="P240"><text:span text:style-name="T241">3.7</text:span><text:span text:style-name="T242">. išdėstyti 1.12.2–1.12.4 ir 1.13 punktus taip:</text:span></text:p>
      <text:p text:style-name="P243"><text:span text:style-name="T244">„</text:span><text:span text:style-name="T245">1.12.2</text:span><text:span text:style-name="T246">. apskrities valdytojo administracijos žemėtvarkos ir geodezijos tarnyboje – įvertinant, ar projektų parengimas atitinka šių dokumentų parengimo metodiką bei tvarką, taip pat priimant išvadą dėl pritarimo projektams;</text:span></text:p>
      <text:p text:style-name="P247"><text:span text:style-name="T248">1.12.3</text:span><text:span text:style-name="T249">. Valstybinėje žemėtvarkos ir geodezijos tarnyboje prie Žemės ūkio ministerijos;</text:span></text:p>
      <text:p text:style-name="P250"><text:span text:style-name="T251">1.12.4</text:span><text:span text:style-name="T252">. Miškų ūkio ministerijoje, jeigu žemė arba miškas yra miškų urėdijoms priskirtose teritorijose;</text:span></text:p>
      <text:p text:style-name="P253"><text:span text:style-name="T254">1.13</text:span><text:span text:style-name="T255">. apskričių valdytojo administracijos žemėtvarkos ir geodezijos tarnybos, įvertinusios ministerijų, apsvarsčiusių preliminarinius žemės reformos žemėtvarkos projektus, pastabas ir pasiūlymus, pateikia derinti projektus apskrities valdytojui“;</text:span></text:p>
      <text:p text:style-name="P256"><text:span text:style-name="T257">3.8</text:span><text:span text:style-name="T258">. įrašyti 1.14 punkte vietoj žodžių „rajonų valdybose aprobuoti“ žodžius „apskrities valdytojo suderinti“.</text:span></text:p>
      <text:p text:style-name="P259"><text:span text:style-name="T260">4</text:span><text:span text:style-name="T261">. Iš dalies pakeičiant Lietuvos Respublikos Vyriausybės 1993 m. gruodžio 21 d. nutarimą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62">72-1362</text:span></text:a><text:span text:style-name="T263">; 1994, Nr.<text:s/></text:span><text:a xlink:href="https://www.e-tar.lt/portal/lt/legalAct/TAR.CA1B522BFD60" office:target-frame-name="_blank" xlink:show="new"><text:span text:style-name="T264">11-182</text:span></text:a><text:span text:style-name="T265">, Nr.<text:s/></text:span><text:a xlink:href="https://www.e-tar.lt/portal/lt/legalAct/TAR.E62A82964A45" office:target-frame-name="_blank" xlink:show="new"><text:span text:style-name="T266">38-690</text:span></text:a><text:span text:style-name="T267">, Nr.<text:s/></text:span><text:a xlink:href="https://www.e-tar.lt/portal/lt/legalAct/TAR.9D36E25D15C0" office:target-frame-name="_blank" xlink:show="new"><text:span text:style-name="T268">47-879</text:span></text:a><text:span text:style-name="T269">, Nr.<text:s/></text:span><text:a xlink:href="https://www.e-tar.lt/portal/lt/legalAct/TAR.4E7DF03A6B5D" office:target-frame-name="_blank" xlink:show="new"><text:span text:style-name="T270">60-1197</text:span></text:a><text:span text:style-name="T271">, Nr.<text:s/></text:span><text:a xlink:href="https://www.e-tar.lt/portal/lt/legalAct/TAR.8CCD390459E7" office:target-frame-name="_blank" xlink:show="new"><text:span text:style-name="T272">73-1378</text:span></text:a><text:span text:style-name="T273">; 1995, Nr.<text:s/></text:span><text:a xlink:href="https://www.e-tar.lt/portal/lt/legalAct/TAR.BE7FE9091D96" office:target-frame-name="_blank" xlink:show="new"><text:span text:style-name="T274">20-478</text:span></text:a><text:span text:style-name="T275">):</text:span></text:p>
      <text:p text:style-name="P276"><text:span text:style-name="T277">4.1</text:span><text:span text:style-name="T278">. išdėstyti 2.1 punkto pirmąjį sakinį taip:</text:span></text:p>
      <text:p text:style-name="P279"><text:span text:style-name="T280">„</text:span><text:span text:style-name="T281">2.1</text:span><text:span text:style-name="T282">. apskričių valdytojai sudaro kompensacijos už valstybės išperkamą žemę (mišką) fondus“;</text:span></text:p>
      <text:p text:style-name="P283"><text:span text:style-name="T284">4.2</text:span><text:span text:style-name="T285">. išbraukti 2.1, 2.2, 5.1 ir 5.2 punktuose žodžius „ir miesto tipo gyvenvietės“ (pavartotus atitinkamu linksniu);</text:span></text:p>
      <text:p text:style-name="P286"><text:span text:style-name="T287">4.3</text:span><text:span text:style-name="T288">. išbraukti 2.6 punkte žodžius „miesto (rajono) valdybos“;</text:span></text:p>
      <text:p text:style-name="P289"><text:span text:style-name="T290">4.4</text:span><text:span text:style-name="T291">. išbraukti 6.2 punkte žodžius „miesto tipo gyvenvietės“ bei žodį „valdybos“ (pavartotus atitinkamu linksniu);</text:span></text:p>
      <text:p text:style-name="P292"><text:span text:style-name="T293">4.5</text:span><text:span text:style-name="T294">. padaryti nurodytuoju nutarimu patvirtintoje Kompensavimo už valstybės išperkamą žemę ir mišką bei atsiskaitymo su valstybe už perkamą žemę ir mišką tvarkoje šiuos pakeitimus:</text:span></text:p>
      <text:p text:style-name="P295"><text:span text:style-name="T296">4.5.1</text:span><text:span text:style-name="T297">. išbraukti 1.2, 6.2.1, 6.2.2, 8.2.1, 8.2.1.1, 8.3, 19.8, 22.1, 22.2 punktuose žodžius „ir miesto tipo gyvenvietės“ bei žodžius „ar miesto tipo gyvenvietė“ (pavartotus atitinkamu linksniu);</text:span></text:p>
      <text:p text:style-name="P298"><text:span text:style-name="T299">4.5.2</text:span><text:span text:style-name="T300">. įrašyti 4.1.1–4.1.4, 4.2.1–4.2.3, 4.2.5, 4.2.7, 4,2.9, 4.2.10, 5.1–5.3, 6.2, 6.2.1, 6.2.2, 7.2, 7.3, 8.1, 8.2, 19,7, 19.8, 19.11, 19.12, 20 punktuose ir po 5.2.10 punkto esančiose pastraipose vietoj žodžių „miestų (rajonų) valdybos“ bei žodžių „rajono valdyba“ žodžius „apskrities valdytojo administracija“ (vartojant reikiamą linksnį);</text:span></text:p>
      <text:p text:style-name="P301"><text:span text:style-name="T302">4.5.3</text:span><text:span text:style-name="T303">. įrašyti 2.1, 2.3, 4.1.1, 4.1.4.1, 4.2.1, 4.2.7, 5.1, 5.3–5.5, 6.1, 6.3, 7.1, 7.4, 8.3, 8.4, 9.1–9.3, 11, 18, 20, 22.3 ir 23 punktuose vietoj žodžių „miestų (rajonų) valdybų žemėtvarkos tarnybos“ bei žodžių „rajono valdybos žemėtvarkos tarnyba“ atitinkamai žodžius „apskričių valdytojų administracijos žemėtvarkos ir geodezijos tarnybos“, „apskrities valdytojo administracijos žemėtvarkos ir geodezijos tarnyba“ (vartojant reikiamą linksnį);</text:span></text:p>
      <text:p text:style-name="P304"><text:span text:style-name="T305">4.5.4</text:span><text:span text:style-name="T306">. išbraukti 5.1 punkte bei po 5.2.10 punkto esančiose pastraipose žodį „apylinkių“;</text:span></text:p>
      <text:p text:style-name="P307"><text:span text:style-name="T308">4.5.5</text:span><text:span text:style-name="T309">. įrašyti 4.1.1, 7.1, 8.2.2.1, 8.2.2.3 ir 8.2.2.4 punktuose vietoj žodžio „apylinkės“ žodžius „buvusios apylinkės teritorijos“ (vartojant reikiamą linksnį);</text:span></text:p>
      <text:p text:style-name="P310"><text:span text:style-name="T311">4.5.6</text:span><text:span text:style-name="T312">. įrašyti 8.2.1 punkte vietoj žodžių „išskyrus respublikos miestus“ žodžius „išskyrus Vilnių, Kauną, Klaipėdą, Šiaulius, Panevėžį, Alytų, Marijampolę, Druskininkus, Palangą, Birštoną, Neringą“;</text:span></text:p>
      <text:p text:style-name="P313"><text:span text:style-name="T314">4.5.7</text:span><text:span text:style-name="T315">. įrašyti 8.3 punkte vietoj žodžių „yra rajono miestuose“ žodžius „yra miestuose“;</text:span></text:p>
      <text:p text:style-name="P316"><text:span text:style-name="T317">4.5.8</text:span><text:span text:style-name="T318">. įrašyti 9.3 ir 12 punktuose vietoj žodžių „miestų (rajonų) valdyboms“ ir „miesto (rajono) valdybai“ žodžius „apskrities valdytojui“;</text:span></text:p>
      <text:p text:style-name="P319"><text:span text:style-name="T320">4.5.9</text:span><text:span text:style-name="T321">. papildyti 11 punktą šia antrąja pastraipa:</text:span></text:p>
      <text:p text:style-name="P322"><text:span text:style-name="T323">„Parduodant žemės sklypus miestuose, žemės sklypo vieta, dydis ir piliečių prašymų pirkti žemę tenkinimo eiliškumas nustatomi atsižvelgiant į savivaldybės valdybos (mero) pateiktus pasiūlymus“;</text:span></text:p>
      <text:p text:style-name="P324"><text:span text:style-name="T325">4.5.10</text:span><text:span text:style-name="T326">. įrašyti 13 punkte vietoj žodžių „(miesto, rajono) valdybą“ žodžius „apskrities valdytojo administracijos žemėtvarkos ir geodezijos tarnybą“;</text:span></text:p>
      <text:p text:style-name="P327"><text:span text:style-name="T328">4.5.11</text:span><text:span text:style-name="T329">. išdėstyti 15 punktą taip:</text:span></text:p>
      <text:p text:style-name="P330"><text:span text:style-name="T331">„</text:span><text:span text:style-name="T332">15</text:span><text:span text:style-name="T333">. Žemės (miško) pirkimo – pardavimo sutartį pasirašo abi šalys: pirkėjas ir apskrities valdytojo įgaliotas asmuo. Pirkimo – pardavimo sutartis per tris mėnesius turi būti įregistruota valstybinio žemės kadastro duomenų registre“;</text:span></text:p>
      <text:p text:style-name="P334"><text:span text:style-name="T335">4.5.12</text:span><text:span text:style-name="T336">. papildyti 20 punktą šia ketvirtąja pastraipa:</text:span></text:p>
      <text:p text:style-name="P337"><text:span text:style-name="T338">„Tais atvejais, kai už perkamą žemės sklypą buvo leista mokėti valstybės vienkartinėmis išmokomis, už nustatytą žemės ploto skirtumą piliečiai valstybės vienkartinėmis išmokomis gali mokėti ne vėliau kaip iki 1997 m. sausio 1 dienos“;</text:span></text:p>
      <text:p text:style-name="P339"><text:span text:style-name="T340">4.5.13</text:span><text:span text:style-name="T341">. įrašyti 22.1 punkte vietoj žodžių „miestų (rajonų) valdybų“ žodį „apskričių“.</text:span></text:p>
      <text:p text:style-name="P342"><text:span text:style-name="T343">5</text:span><text:span text:style-name="T344">. Iš dalies pakeičiant Lietuvos Respublikos Vyriausybės 1992 m. balandžio 30 d. nutarimą Nr. 316 „Dėl Lietuvos Respublikos valstybinio žemės (su nekilnojamojo turto elementais) kadastro nuostatų tvirtinimo“ (Žin., 1992, Nr.; 1993, Nr. 28-653, Nr. 41-853; 1994, Nr. 32-577, Nr., Nr. 56-1101):</text:span></text:p>
      <text:p text:style-name="P345"><text:span text:style-name="T346">5.1</text:span><text:span text:style-name="T347">. įrašyti 1.5 punkte vietoj žodžių „Valstybinės geodezijos tarnybos“ žodžius „Valstybinės žemėtvarkos ir geodezijos tarnybos prie Žemės ūkio ministerijos“;</text:span></text:p>
      <text:p text:style-name="P348"><text:span text:style-name="T349">5.2</text:span><text:span text:style-name="T350">. išdėstyti 1.6 punkto pirmąjį ir antrąjį sakinius taip:</text:span></text:p>
      <text:p text:style-name="P351"><text:span text:style-name="T352">„</text:span><text:span text:style-name="T353">1.6</text:span><text:span text:style-name="T354">. Valstybinio žemės kadastro duomenis nustatytąja tvarka rengia ir tikslina apskričių valdytojų administracijos žemėtvarkos ir geodezijos tarnybos, Valstybinis žemėtvarkos institutas, Valstybinė žemės kadastro automatizavimo įmonė, kurių darbus koordinuoja bei jiems metodiškai vadovauja Valstybinė žemėtvarkos ir geodezijos tarnyba prie Žemės ūkio ministerijos“;</text:span></text:p>
      <text:p text:style-name="P355"><text:span text:style-name="T356">5.3</text:span><text:span text:style-name="T357">. įrašyti 1.7, 1.10 ir 2 punktuose vietoj žodžių „miestų (rajonų) valdybos žemėtvarkos tarnybos“ žodžius „apskričių valdytojų administracijos žemėtvarkos ir geodezijos tarnybos“ (vartojant reikiamą linksnį);</text:span></text:p>
      <text:p text:style-name="P358"><text:span text:style-name="T359">5.4</text:span><text:span text:style-name="T360">. padaryti nurodytuoju nutarimu patvirtintuose Lietuvos Respublikos valstybinio žemės (su nekilnojamojo turto elementais) kadastro nuostatuose šiuos pakeitimus:</text:span></text:p>
      <text:p text:style-name="P361"><text:span text:style-name="T362">5.4.1</text:span><text:span text:style-name="T363">. įrašyti 1.3 punkte vietoj žodžių „Valstybinės geodezijos tarnybos“ ir 17 bei 17.4 punktuose vietoj žodžių „Valstybinės geodezijos tarnybos prie Statybos ir urbanistikos ministerijos“ žodžius „Valstybinės žemėtvarkos ir geodezijos tarnybos prie Žemės ūkio ministerijos“;</text:span></text:p>
      <text:p text:style-name="P364"><text:span text:style-name="T365">5.4.2</text:span><text:span text:style-name="T366">. įrašyti 16, 17, 17.4, 18, 20–22, 26, 26.2, 27-30 punktuose vietoj žodžių „miestų (rajonų) valdybos žemėtvarkos tarnybos“ žodžius „apskričių valdytojų administracijos žemėtvarkos ir geodezijos tarnybos“ (vartojant reikiamą linksnį);</text:span></text:p>
      <text:p text:style-name="P367"><text:span text:style-name="T368">5.4.3</text:span><text:span text:style-name="T369">. išbraukti 22 punkte žodį „apylinkių“, o 26.5 punkte – žodžius „ir apylinkių“;</text:span></text:p>
      <text:p text:style-name="P370"><text:span text:style-name="T371">5.4.4</text:span><text:span text:style-name="T372">. įrašyti 22 punkto antrojoje pastraipoje vietoj žodžių „Miestų (rajonų) teritorijose“ žodžius „Miestų ir rajonų savivaldybių teritorijose“;</text:span></text:p>
      <text:p text:style-name="P373"><text:span text:style-name="T374">5.4.5</text:span><text:span text:style-name="T375">. išdėstyti 25 punkto aštuntąją pastraipą taip:</text:span></text:p>
      <text:p text:style-name="P376"><text:span text:style-name="T377">„Lėšos, gautos už žemės sklypų registravimą, įskaitomos į Žemės reformos fondą ir kaupiamos Žemės ūkio banko skyriuose (balansinėje sąskaitoje Nr. 709). Pasibaigus mėnesiui, lėšos paskirstomos taip:</text:span></text:p>
      <text:p text:style-name="P378"><text:span text:style-name="T379">50 procentų pervedama Žemės ūkio ministerijai į Žemės reformos fondą (Lietuvos žemės ūkio banko Operacinė valdyba Vilniuje, sąskaitos Nr. 709901, banko kodas 260101424);</text:span></text:p>
      <text:p text:style-name="P380"><text:span text:style-name="T381">50 procentų paliekama apskričių valdytojų administracijos žemėtvarkos ir geodezijos tarnyboms. Šios lėšos naudojamos pagal Žemės ūkio ministerijos patvirtintą sąmatą žemės sklypų registravimo, žemės kadastro (registro) žemėlapių sudarymo, žemės sklypų matavimo darbams finansuoti, kompiuterinės, dauginimo ir kitos technikos bei įrangos, susijusios su šių darbų atlikimu, įsigijimo išlaidoms padengti, apskričių valdytojų administracijos žemėtvarkos ir geodezijos skyrių bei tarnybų darbuotojų priemokoms (iki 80 procentų atlyginimo) mokėti“;</text:span></text:p>
      <text:p text:style-name="P382"><text:span text:style-name="T383">5.4.6</text:span><text:span text:style-name="T384">. įrašyti 30 punkte vietoj žodžių „Žemės ūkio ministerijos Žemės tvarkymo departamentui“ žodžius „Valstybinei žemėtvarkos ir geodezijos tarnybai prie Žemės ūkio ministerijos“;</text:span></text:p>
      <text:p text:style-name="P385"><text:span text:style-name="T386">5.4.7</text:span><text:span text:style-name="T387">. išdėstyti 31 punktą taip:</text:span></text:p>
      <text:p text:style-name="P388"><text:span text:style-name="T389">„</text:span><text:span text:style-name="T390">31</text:span><text:span text:style-name="T391">. Valstybinė žemėtvarkos ir geodezijos tarnyba prie Žemės ūkio ministerijos valstybinio žemės kadastro suvestinius duomenis pateikia Lietuvos Respublikos Seimui, Lietuvos Respublikos Vyriausybei, ministerijoms ir kitoms valstybinėms institucijoms“.</text:span></text:p>
      <text:p text:style-name="P392"><text:span text:style-name="T393">6</text:span><text:span text:style-name="T394">. Iš dalies pakeičiant Lietuvos Respublikos Vyriausybės 1994 m. kovo 16 d. nutarimą Nr. 183 „Dėl asmeninio ūkio žemės pardavimo“ (Žin., 1994, Nr.<text:s/></text:span><text:a xlink:href="https://www.e-tar.lt/portal/lt/legalAct/TAR.5ABE499466AE" office:target-frame-name="_blank" xlink:show="new"><text:span text:style-name="T395">22-361</text:span></text:a><text:span text:style-name="T396">):</text:span></text:p>
      <text:p text:style-name="P397"><text:span text:style-name="T398">6.1</text:span><text:span text:style-name="T399">. pripažinti netekusiu galios 2.2.2 punktą;</text:span></text:p>
      <text:p text:style-name="P400"><text:span text:style-name="T401">6.2</text:span><text:span text:style-name="T402">. išbraukti 2.6.1 punkte žodžius „miesto tipo gyvenvietėje“;</text:span></text:p>
      <text:p text:style-name="P403"><text:span text:style-name="T404">6.3</text:span><text:span text:style-name="T405">. įrašyti 2.8, 2.9 ir 2.9.2 punktuose vietoj žodžių „apylinkės agrarinės reformos tarnybos“ žodžius „agrarinės reformos tarnybos“;</text:span></text:p>
      <text:p text:style-name="P406"><text:span text:style-name="T407">6.4</text:span><text:span text:style-name="T408">. išdėstyti 2.10 punktą taip:</text:span></text:p>
      <text:p text:style-name="P409"><text:span text:style-name="T410">„</text:span><text:span text:style-name="T411">2.10</text:span><text:span text:style-name="T412">. apskričių valdytojų administracijos žemėtvarkos ir geodezijos tarnybos pagal Lietuvos Respublikos Vyriausybės 1993 m. gruodžio 6 d. nutarimu Nr. 909 patvirtintą Valstybės parduodamos žemės nominalios kainos nustatymo metodiką apskaičiuoja bazinę žemės kainą, nustato žemės kainos lengvatas ir pateikia pasiūlymus apskričių valdytojams dėl piliečių prašymų tenkinimo. Leidimus pirkti asmeninio ūkio žemę duoda apskričių valdytojai, patvirtindami asmenų, kuriems parduodama asmeninio ūkio žemė, sąrašus (ir nurodydami parduodamos žemės plotą).</text:span></text:p>
      <text:p text:style-name="P413"><text:span text:style-name="T414">Apskričių rajonų žemės ūkio valdybos ne vėliau kaip per mėnesį nuo savo apskrities valdytojo leidimo pirkti asmeninio ūkio žemę parengia ir įteikia arba išsiunčia piliečiams mokamuosius pranešimus“;</text:span></text:p>
      <text:p text:style-name="P415"><text:span text:style-name="T416">6.5</text:span><text:span text:style-name="T417">. pripažinti netekusiu galios 3 punktą.</text:span></text:p>
      <text:p text:style-name="P418"><text:span text:style-name="T419">7</text:span><text:span text:style-name="T420">. Iš dalies pakeičiant Lietuvos Respublikos Vyriausybės 1994 m. gruodžio 12 d. nutarimu Nr. 1244 „Dėl Žemės naudojimo valstybinės kontrolės nuostatų patvirtinimo“ (Žin., 1994, Nr.<text:s/></text:span><text:a xlink:href="https://www.e-tar.lt/portal/lt/legalAct/TAR.B74250B7B0BF" office:target-frame-name="_blank" xlink:show="new"><text:span text:style-name="T421">97-1919</text:span></text:a><text:span text:style-name="T422">) patvirtintus Žemės naudojimo valstybinės kontrolės nuostatus:</text:span></text:p>
      <text:p text:style-name="P423"><text:span text:style-name="T424">7.1</text:span><text:span text:style-name="T425">. išdėstyti 2 punktą taip:</text:span></text:p>
      <text:p text:style-name="P426"><text:span text:style-name="T427">„</text:span><text:span text:style-name="T428">2</text:span><text:span text:style-name="T429">. Žemės naudojimo valstybinę kontrolę organizuoja Žemės ūkio ministerijos įgalioti žemės naudojimo valstybinės kontrolės vyriausiasis inspektorius ir vyresnieji inspektoriai. Žemės naudojimo valstybinę kontrolę vykdo apskričių valdytojų įgalioti apskričių žemės naudojimo valstybinės kontrolės vyresnieji inspektoriai ir inspektoriai (toliau vadinama – žemės naudojimo valstybinės kontrolės pareigūnai) ir Aplinkos apsaugos ministerijos sistemos pareigūnai“;</text:span></text:p>
      <text:p text:style-name="P430"><text:span text:style-name="T431">7.2</text:span><text:span text:style-name="T432">. įrašyti 3.3 punkte prieš žodį „savivaldybėms“ žodžius „apskričių valdytojams“;</text:span></text:p>
      <text:p text:style-name="P433"><text:span text:style-name="T434">7.3</text:span><text:span text:style-name="T435">. įrašyti 4.1 ir 4.2 punktuose vietoj žodžio „savivaldybių“ žodį „apskričių“;</text:span></text:p>
      <text:p text:style-name="P436"><text:span text:style-name="T437">7.4</text:span><text:span text:style-name="T438">. išbraukti 7.2 punkte žodžius „miestų (rajonų)“;</text:span></text:p>
      <text:p text:style-name="P439"><text:span text:style-name="T440">7.5</text:span><text:span text:style-name="T441">. įrašyti 7.3 punkte vietoj žodžių „miestų (rajonų) valdybų žemėtvarkos tarnybų“ žodžius „apskričių valdytojų administracijos žemėtvarkos ir geodezijos tarnybų“;</text:span></text:p>
      <text:p text:style-name="P442"><text:span text:style-name="T443">7.6</text:span><text:span text:style-name="T444">. įrašyti 9 punkte vietoj žodžio „savivaldybę“ žodžius „apskrities valdytojo administraciją“.</text:span></text:p>
      <text:p text:style-name="P445"/>
      <text:p text:style-name="P446"/>
      <text:p text:style-name="P447"/>
      <text:p text:style-name="P448">MINISTRAS PIRMININKAS<text:tab/>ADOLFAS ŠLEŽEVIČIUS</text:p>
      <text:p text:style-name="P449"/>
      <text:p text:style-name="P450"/>
      <text:p text:style-name="P451"/>
      <text:p text:style-name="P452">ŽEMĖS ŪKIO MINISTRAS<text:tab/>VYTAUTAS EINORIS</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10:00Z</meta:creation-date>
    <dc:date>2023-12-21T14:10:00Z</dc:date>
    <meta:template xlink:href="Normal.dotm" xlink:type="simple"/>
    <meta:editing-cycles>2</meta:editing-cycles>
    <meta:editing-duration>PT0S</meta:editing-duration>
    <meta:document-statistic meta:page-count="3" meta:paragraph-count="272" meta:word-count="3202" meta:character-count="25857" meta:row-count="674" meta:non-whitespace-character-count="22927"/>
  </office:meta>
</office:document-meta>
</file>