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PREZIDENTO KANCELIARIJOS KANCLERIO</text:span></text:p>
      <text:p text:style-name="P3">Į S A K Y M A S</text:p>
      <text:p text:style-name="P4"/>
      <text:p text:style-name="P5">DĖL RESPUBLIKOS PREZIDENTO KANCELIARIJOS VIDAUS TVARKOS APRAŠO PAKEITIMO</text:p>
      <text:p text:style-name="P6"/>
      <text:p text:style-name="P7">2013 m. gegužės 14 d. Nr. 25A-59</text:p>
      <text:p text:style-name="P8">Vilnius</text:p>
      <text:p text:style-name="P9"/>
      <text:p text:style-name="P10"><text:span text:style-name="T11">Vadovaudamasi Lietuvos Respublikos Prezidento kanceliarijos nuostatų, patvirtintų Lietuvos Respublikos Prezidento 2008 m. birželio 18 d. potvarkiu Nr. 2K-490 „Dėl Lietuvos Respublikos Prezidento kanceliarijos nuostatų“ (Žin., 2008, Nr. </text:span><text:a xlink:href="https://www.e-tar.lt/portal/lt/legalAct/TAR.1BB5880FDA22" office:target-frame-name="_blank" xlink:show="new"><text:span text:style-name="T12">71-2732</text:span></text:a><text:span text:style-name="T13">; 2009, Nr. </text:span><text:a xlink:href="https://www.e-tar.lt/portal/lt/legalAct/TAR.A5F534AB893B" office:target-frame-name="_blank" xlink:show="new"><text:span text:style-name="T14">6-166</text:span></text:a><text:span text:style-name="T15">; 2009, Nr. </text:span><text:a xlink:href="https://www.e-tar.lt/portal/lt/legalAct/TAR.E055B55E12C0" office:target-frame-name="_blank" xlink:show="new"><text:span text:style-name="T16">43-1663</text:span></text:a><text:span text:style-name="T17">), 18.2 punktu:</text:span></text:p>
      <text:p text:style-name="P18"><text:span text:style-name="T19">1</text:span><text:span text:style-name="T20">. P a k e i č i u Lietuvos Respublikos Prezidento kanceliarijos kanclerio 2006 m. lapkričio 21 d. įsakymu Nr. 25A-176 „Dėl Respublikos Prezidento kanceliarijos vidaus tvarkos aprašo patvirtinimo“ patvirtintą Respublikos Prezidento kanceliarijos vidaus tvarkos aprašą:</text:span></text:p>
      <text:p text:style-name="P21"><text:span text:style-name="T22">1.1</text:span><text:span text:style-name="T23">. 38 punktą išdėstau taip:</text:span></text:p>
      <text:p text:style-name="P24"><text:span text:style-name="T25">„</text:span><text:span text:style-name="T26">38</text:span><text:span text:style-name="T27">. Kanceliarijoje besilankantys asmenys privalo laikytis teisės aktais nustatytų viešosios tvarkos ir švaros reikalavimų bei būti tvarkingos išvaizdos.“;</text:span></text:p>
      <text:p text:style-name="P28"><text:span text:style-name="T29">1.2</text:span><text:span text:style-name="T30">. papildau 38</text:span><text:span text:style-name="T31">1</text:span><text:span text:style-name="T32"> punktu ir jį išdėstau taip:</text:span></text:p>
      <text:p text:style-name="P33"><text:span text:style-name="T34">„</text:span><text:span text:style-name="T35">38</text:span><text:span text:style-name="T36">1</text:span><text:span text:style-name="T37">. Kanceliarijoje besilankantiems asmenims draudžiama:</text:span></text:p>
      <text:p text:style-name="P38"><text:span text:style-name="T39">38</text:span><text:span text:style-name="T40">1</text:span><text:span text:style-name="T41">.1</text:span><text:span text:style-name="T42">. įsinešti (įvežti) ginklus, jų dalis, šaudmenis, specialiąsias priemones (dujų balionėlius, antrankius ir kt.), sprogstamąsias medžiagas;</text:span></text:p>
      <text:p text:style-name="P43"><text:span text:style-name="T44">38</text:span><text:span text:style-name="T45">1</text:span><text:span text:style-name="T46">.2</text:span><text:span text:style-name="T47">. įsinešti (įvežti) daiktus (įrankius, mechanizmus ir pan.), neatitinkančius asmens apsilankymo Kanceliarijoje pobūdžio, ir kuriais gali būti žalojami žmonės;</text:span></text:p>
      <text:p text:style-name="P48"><text:span text:style-name="T49">38</text:span><text:span text:style-name="T50">1</text:span><text:span text:style-name="T51">.3</text:span><text:span text:style-name="T52">. fotografuoti ar filmuoti, išskyrus Baltojoje ir Kolonų salėse bei vidinėje Kanceliarijos lauko teritorijoje;</text:span></text:p>
      <text:p text:style-name="P53"><text:span text:style-name="T54">38</text:span><text:span text:style-name="T55">1</text:span><text:span text:style-name="T56">.4</text:span><text:span text:style-name="T57">. rašinėti, piešti ant skulptūrų, pastatų, tvorų, grindinio, sienų ar kitokiais būdais gadinti Kanceliarijai priklausanti turtą.“</text:span></text:p>
      <text:p text:style-name="P58"><text:span text:style-name="T59">2</text:span><text:span text:style-name="T60">. P a v e d u <text:s/>kanclerio asistentei Giedrei ISOKIENEI</text:span><text:span text:style-name="T61"><text:s/></text:span><text:span text:style-name="T62">šį įsakymą</text:span><text:span text:style-name="T63"><text:s/></text:span><text:span text:style-name="T64">paskelbti oficialiame leidinyje „Valstybės žinios“.</text:span></text:p>
      <text:p text:style-name="P65"/>
      <text:p text:style-name="P66"/>
      <text:p text:style-name="P67"/>
      <text:p text:style-name="P68"><text:span text:style-name="T69">Kanclerio pavaduotoja<text:s/></text:span><text:span text:style-name="T70"><text:tab/>Diana Vaitiekūnienė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KANCELIARIJOS KANCLERIO</dc:title>
    <meta:initial-creator>Kamilija</meta:initial-creator>
    <dc:creator>CLUSadmin</dc:creator>
    <meta:creation-date>2016-08-29T13:03:00Z</meta:creation-date>
    <dc:date>2016-08-29T13:03:00Z</dc:date>
    <meta:template xlink:href="Normal.dotm" xlink:type="simple"/>
    <meta:editing-cycles>2</meta:editing-cycles>
    <meta:editing-duration>PT0S</meta:editing-duration>
    <meta:document-statistic meta:page-count="1" meta:paragraph-count="172" meta:word-count="293" meta:character-count="1900" meta:row-count="254" meta:non-whitespace-character-count="1779"/>
  </office:meta>
</office:document-meta>
</file>