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 fo:text-indent="0.4916in"/>
      <style:text-properties fo:font-style="italic" style:font-style-asian="italic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ZINIŲ ASMENŲ PAJAMŲ MOKESČIO LAIKINOJO ĮSTATYMO 24 STRAIPSNIO PAKEITIMO</text:p>
      <text:p text:style-name="P16">Į S T A T Y M A S</text:p>
      <text:p text:style-name="P17"/>
      <text:p text:style-name="P18">1999 m. gruodžio 23 d. Nr. VIII-1495</text:p>
      <text:p text:style-name="P19">Vilnius</text:p>
      <text:p text:style-name="P20"/>
      <text:p text:style-name="P21"><text:span text:style-name="T22">(Žin., 1990, Nr.<text:s/></text:span><text:a xlink:href="https://www.e-tar.lt/portal/lt/legalAct/TAR.D72EC8D26124" office:target-frame-name="_blank" xlink:show="new"><text:span text:style-name="T23">31-742</text:span></text:a><text:span text:style-name="T24">; 1992, Nr.<text:s/></text:span><text:a xlink:href="https://www.e-tar.lt/portal/lt/legalAct/TAR.9D64896105CE" office:target-frame-name="_blank" xlink:show="new"><text:span text:style-name="T25">7-150</text:span></text:a><text:span text:style-name="T26">, Nr.<text:s/></text:span><text:a xlink:href="https://www.e-tar.lt/portal/lt/legalAct/TAR.3243EF6DAD9D" office:target-frame-name="_blank" xlink:show="new"><text:span text:style-name="T27">14-388</text:span></text:a><text:span text:style-name="T28">; 1993, Nr.<text:s/></text:span><text:a xlink:href="https://www.e-tar.lt/portal/lt/legalAct/TAR.50C6C4E1751B" office:target-frame-name="_blank" xlink:show="new"><text:span text:style-name="T29">30-681</text:span></text:a><text:span text:style-name="T30">; 1994, Nr.<text:s/></text:span><text:a xlink:href="https://www.e-tar.lt/portal/lt/legalAct/TAR.CC97316E33ED" office:target-frame-name="_blank" xlink:show="new"><text:span text:style-name="T31">30-531</text:span></text:a><text:span text:style-name="T32">; 1996, Nr.<text:s/></text:span><text:a xlink:href="https://www.e-tar.lt/portal/lt/legalAct/TAR.AC71BF31B362" office:target-frame-name="_blank" xlink:show="new"><text:span text:style-name="T33">35-858</text:span></text:a><text:span text:style-name="T34">, Nr.<text:s/></text:span><text:a xlink:href="https://www.e-tar.lt/portal/lt/legalAct/TAR.4154BA38CA9C" office:target-frame-name="_blank" xlink:show="new"><text:span text:style-name="T35">62-1464</text:span></text:a><text:span text:style-name="T36">, Nr.<text:s/></text:span><text:a xlink:href="https://www.e-tar.lt/portal/lt/legalAct/TAR.AD2AF8B36658" office:target-frame-name="_blank" xlink:show="new"><text:span text:style-name="T37">71-1716</text:span></text:a><text:span text:style-name="T38">; 1997, Nr.<text:s/></text:span><text:a xlink:href="https://www.e-tar.lt/portal/lt/legalAct/TAR.533750329989" office:target-frame-name="_blank" xlink:show="new"><text:span text:style-name="T39">28-662</text:span></text:a><text:span text:style-name="T40">, Nr.<text:s/></text:span><text:a xlink:href="https://www.e-tar.lt/portal/lt/legalAct/TAR.CE69D8353DDD" office:target-frame-name="_blank" xlink:show="new"><text:span text:style-name="T41">61-1443</text:span></text:a><text:span text:style-name="T42">; 1998, Nr.<text:s/></text:span><text:a xlink:href="https://www.e-tar.lt/portal/lt/legalAct/TAR.A79844DB2684" office:target-frame-name="_blank" xlink:show="new"><text:span text:style-name="T43">90-2481</text:span></text:a><text:span text:style-name="T44">; 1999, Nr.<text:s/></text:span><text:a xlink:href="https://www.e-tar.lt/portal/lt/legalAct/TAR.7C150BB56C87" office:target-frame-name="_blank" xlink:show="new"><text:span text:style-name="T45">33-947</text:span></text:a><text:span text:style-name="T46">)</text:span></text:p>
      <text:p text:style-name="P47"/>
      <text:p text:style-name="P48"/>
      <text:p text:style-name="P49"><text:span text:style-name="T50">1</text:span><text:span text:style-name="T51"><text:s/>straipsnis.<text:s/></text:span><text:span text:style-name="T52">24 straipsnio 10 dalies pakeitimas</text:span></text:p>
      <text:p text:style-name="P53"><text:span text:style-name="T54">Pakeisti 24 straipsnio 10 dalį ir ją išdėstyti taip:</text:span></text:p>
      <text:p text:style-name="P55"><text:span text:style-name="T56">„Lietuvos Respublikos ūkinių bendrijų ir juridinio asmens teisi</text:span><text:span text:style-name="T57">ų neturinčių individualių (personalinių) įmonių gaunami dividendai apmokestinami taikant 29 procentų pajamų mokesčio tarifą. Pajamų mokestį apskaičiuoja, išskaito ir sumoka į biudžetą dividendus išmokanti Lietuvos Respublikos įmonė.</text:span><text:span text:style-name="T58"><text:s/></text:span><text:span text:style-name="T59">Dividendus iš užsienio<text:s/></text:span><text:span text:style-name="T60">valstybių įmonių gaunanti Lietuvos Respublikos ūkinė bendrija arba juridinio asmens teisių neturinti individuali (personalinė) įmonė mokestį apskaičiuoja ir sumoka į biudžetą pati ne vėliau kaip per 10 kalendorinių dienų po dividendų gavimo dienos. Dividen</text:span><text:span text:style-name="T61">dų gavimo iš užsienio valstybių įmonių ir pajamų mokesčio apskaičiavimo apyskaita pateikiama per 10 kalendorinių dienų</text:span><text:span text:style-name="T62"><text:s/></text:span><text:span text:style-name="T63">nuo dividendų gavimo dienos tam vietos mokesčio administratoriui, kurio veiklos teritorijoje įregistruota pajamų mokestį apskaičiuojanti<text:s/></text:span><text:span text:style-name="T64">įmonė. Apyskaitos formą ir jos užpildymo tvarką nustato centrinis mokesčio administratorius.“</text:span></text:p>
      <text:p text:style-name="Normal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 nuo 2000 m. sausio 1 d.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>RESPUBLIKOS PREZIDENTAS<text:tab/>VALDAS ADAMKUS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10:00Z</meta:creation-date>
    <dc:date>2015-10-02T22:10:00Z</dc:date>
    <meta:template xlink:href="Normal" xlink:type="simple"/>
    <meta:editing-cycles>2</meta:editing-cycles>
    <meta:editing-duration>PT0S</meta:editing-duration>
    <meta:document-statistic meta:page-count="1" meta:paragraph-count="26" meta:word-count="347" meta:character-count="2540" meta:row-count="85" meta:non-whitespace-character-count="2219"/>
  </office:meta>
</office:document-meta>
</file>