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center"/>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style:text-properties fo:color="#000000" style:font-size-complex="4pt"/>
    </style:style>
    <style:style style:name="TableColumn400" style:family="table-column">
      <style:table-column-properties style:column-width="0.8548in"/>
    </style:style>
    <style:style style:name="TableColumn401" style:family="table-column">
      <style:table-column-properties style:column-width="0.8555in"/>
    </style:style>
    <style:style style:name="TableColumn402" style:family="table-column">
      <style:table-column-properties style:column-width="0.8555in"/>
    </style:style>
    <style:style style:name="TableColumn403" style:family="table-column">
      <style:table-column-properties style:column-width="0.8555in"/>
    </style:style>
    <style:style style:name="TableColumn404" style:family="table-column">
      <style:table-column-properties style:column-width="0.8555in"/>
    </style:style>
    <style:style style:name="TableColumn405" style:family="table-column">
      <style:table-column-properties style:column-width="0.8555in"/>
    </style:style>
    <style:style style:name="TableColumn406" style:family="table-column">
      <style:table-column-properties style:column-width="0.8555in"/>
    </style:style>
    <style:style style:name="TableColumn407" style:family="table-column">
      <style:table-column-properties style:column-width="0.8555in"/>
    </style:style>
    <style:style style:name="Table399" style:family="table">
      <style:table-properties style:width="6.8437in" fo:margin-left="0in" table:align="lef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color="#000000" fo:font-size="10pt" style:font-size-asian="10pt"/>
    </style:style>
    <style:style style:name="TableRow423" style:family="table-row">
      <style:table-row-properties/>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P469" style:parent-style-name="Normal" style:family="paragraph">
      <style:paragraph-properties fo:text-align="justify"/>
      <style:text-properties fo:color="#000000" style:font-size-complex="4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0.8395in"/>
    </style:style>
    <style:style style:name="TableColumn479" style:family="table-column">
      <style:table-column-properties style:column-width="0.843in"/>
    </style:style>
    <style:style style:name="TableColumn480" style:family="table-column">
      <style:table-column-properties style:column-width="0.8437in"/>
    </style:style>
    <style:style style:name="TableColumn481" style:family="table-column">
      <style:table-column-properties style:column-width="0.834in"/>
    </style:style>
    <style:style style:name="TableColumn482" style:family="table-column">
      <style:table-column-properties style:column-width="0.8465in"/>
    </style:style>
    <style:style style:name="TableColumn483" style:family="table-column">
      <style:table-column-properties style:column-width="0.834in"/>
    </style:style>
    <style:style style:name="TableColumn484" style:family="table-column">
      <style:table-column-properties style:column-width="0.8375in"/>
    </style:style>
    <style:style style:name="TableColumn485" style:family="table-column">
      <style:table-column-properties style:column-width="0.9652in"/>
    </style:style>
    <style:style style:name="Table477" style:family="table">
      <style:table-properties style:width="6.8437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center"/>
    </style:style>
    <style:style style:name="T575" style:parent-style-name="DefaultParagraphFont" style:family="text">
      <style:text-properties fo:color="#000000" style:font-size-complex="11pt"/>
    </style:style>
    <style:style style:name="P576" style:parent-style-name="Normal" style:family="paragraph">
      <style:paragraph-properties fo:break-before="page" fo:text-indent="3.543in"/>
    </style:style>
    <style:style style:name="T577" style:parent-style-name="DefaultParagraphFont" style:family="text">
      <style:text-properties fo:color="#000000" style:font-size-complex="11pt"/>
    </style:style>
    <style:style style:name="P578" style:parent-style-name="Normal" style:family="paragraph">
      <style:paragraph-properties fo:text-indent="3.543in"/>
    </style:style>
    <style:style style:name="T579" style:parent-style-name="DefaultParagraphFont" style:family="text">
      <style:text-properties fo:color="#000000" style:font-size-complex="11pt"/>
    </style:style>
    <style:style style:name="P580" style:parent-style-name="Normal" style:family="paragraph">
      <style:paragraph-properties fo:text-indent="3.543in"/>
    </style:style>
    <style:style style:name="T581" style:parent-style-name="DefaultParagraphFont" style:family="text">
      <style:text-properties fo:color="#000000" style:font-size-complex="11pt"/>
    </style:style>
    <style:style style:name="P582" style:parent-style-name="Normal" style:family="paragraph">
      <style:paragraph-properties fo:text-indent="3.543in"/>
    </style:style>
    <style:style style:name="T583" style:parent-style-name="DefaultParagraphFont" style:family="text">
      <style:text-properties fo:color="#000000" style:font-size-complex="11pt"/>
    </style:style>
    <style:style style:name="P584" style:parent-style-name="Normal" style:family="paragraph">
      <style:paragraph-properties fo:text-indent="3.54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font-size-complex="4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center"/>
    </style:style>
    <style:style style:name="T804" style:parent-style-name="DefaultParagraphFont" style:family="text">
      <style:text-properties fo:color="#000000" style:font-size-complex="11pt"/>
    </style:style>
    <style:style style:name="P805" style:parent-style-name="Normal" style:family="paragraph">
      <style:paragraph-properties fo:break-before="page" fo:text-indent="3.543in"/>
    </style:style>
    <style:style style:name="T806" style:parent-style-name="DefaultParagraphFont" style:family="text">
      <style:text-properties fo:color="#000000" style:font-size-complex="11pt"/>
    </style:style>
    <style:style style:name="P807" style:parent-style-name="Normal" style:family="paragraph">
      <style:paragraph-properties fo:text-indent="3.543in"/>
    </style:style>
    <style:style style:name="T808" style:parent-style-name="DefaultParagraphFont" style:family="text">
      <style:text-properties fo:color="#000000" style:font-size-complex="11pt"/>
    </style:style>
    <style:style style:name="P809" style:parent-style-name="Normal" style:family="paragraph">
      <style:paragraph-properties fo:text-indent="3.543in"/>
    </style:style>
    <style:style style:name="T810" style:parent-style-name="DefaultParagraphFont" style:family="text">
      <style:text-properties fo:color="#000000" style:font-size-complex="11pt"/>
    </style:style>
    <style:style style:name="P811" style:parent-style-name="Normal" style:family="paragraph">
      <style:paragraph-properties fo:text-indent="3.54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indent="3.54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font-size-complex="11pt"/>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center"/>
    </style:style>
    <style:style style:name="T1043" style:parent-style-name="DefaultParagraphFont" style:family="text">
      <style:text-properties fo:color="#000000" style:font-size-complex="11pt"/>
    </style:style>
    <style:style style:name="P1044" style:parent-style-name="Normal" style:family="paragraph">
      <style:paragraph-properties fo:break-before="page" fo:text-indent="3.543in"/>
    </style:style>
    <style:style style:name="T1045" style:parent-style-name="DefaultParagraphFont" style:family="text">
      <style:text-properties fo:color="#000000" style:font-size-complex="11pt"/>
    </style:style>
    <style:style style:name="P1046" style:parent-style-name="Normal" style:family="paragraph">
      <style:paragraph-properties fo:text-indent="3.543in"/>
    </style:style>
    <style:style style:name="T1047" style:parent-style-name="DefaultParagraphFont" style:family="text">
      <style:text-properties fo:color="#000000" style:font-size-complex="11pt"/>
    </style:style>
    <style:style style:name="P1048" style:parent-style-name="Normal" style:family="paragraph">
      <style:paragraph-properties fo:text-indent="3.543in"/>
    </style:style>
    <style:style style:name="T1049" style:parent-style-name="DefaultParagraphFont" style:family="text">
      <style:text-properties fo:color="#000000" style:font-size-complex="11pt"/>
    </style:style>
    <style:style style:name="P1050" style:parent-style-name="Normal" style:family="paragraph">
      <style:paragraph-properties fo:text-indent="3.54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indent="3.543in"/>
    </style:style>
    <style:style style:name="T1054" style:parent-style-name="DefaultParagraphFont" style:family="text">
      <style:text-properties fo:color="#000000" style:font-size-complex="11pt"/>
    </style:style>
    <style:style style:name="P1055" style:parent-style-name="Normal" style:family="paragraph">
      <style:paragraph-properties fo:text-indent="3.54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1pt"/>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T1065" style:parent-style-name="DefaultParagraphFont" style:family="text">
      <style:text-properties fo:font-weight="bold" style:font-weight-asian="bold" style:font-weight-complex="bold" fo:text-transform="uppercase" fo:color="#000000" style:font-size-complex="11pt"/>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style>
    <style:style style:name="T1087" style:parent-style-name="DefaultParagraphFont" style:family="text">
      <style:text-properties fo:font-weight="bold" style:font-weight-asian="bold" style:font-weight-complex="bold" fo:text-transform="uppercase" fo:color="#000000" style:font-size-complex="11pt"/>
    </style:style>
    <style:style style:name="T1088" style:parent-style-name="DefaultParagraphFont" style:family="text">
      <style:text-properties fo:font-weight="bold" style:font-weight-asian="bold" style:font-weight-complex="bold" fo:text-transform="uppercase" fo:color="#000000" style:font-size-complex="11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11pt"/>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11pt"/>
    </style:style>
    <style:style style:name="T1156" style:parent-style-name="DefaultParagraphFont" style:family="text">
      <style:text-properties fo:font-weight="bold" style:font-weight-asian="bold" style:font-weight-complex="bold" fo:text-transform="uppercase" fo:color="#000000" style:font-size-complex="11pt"/>
    </style:style>
    <style:style style:name="T1157" style:parent-style-name="DefaultParagraphFont" style:family="text">
      <style:text-properties fo:font-weight="bold" style:font-weight-asian="bold" style:font-weight-complex="bold" fo:text-transform="uppercase" fo:color="#000000" style:font-size-complex="11pt"/>
    </style:style>
    <style:style style:name="P1158" style:parent-style-name="Normal" style:family="paragraph">
      <style:paragraph-properties fo:text-align="justify" fo:text-indent="0.4923in"/>
      <style:text-properties fo:color="#000000" style:font-size-complex="4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font-size-complex="11pt"/>
    </style:style>
    <style:style style:name="T1235" style:parent-style-name="DefaultParagraphFont" style:family="text">
      <style:text-properties fo:font-weight="bold" style:font-weight-asian="bold" style:font-weight-complex="bold" fo:text-transform="uppercase" fo:color="#000000" style:font-size-complex="11pt"/>
    </style:style>
    <style:style style:name="T1236" style:parent-style-name="DefaultParagraphFont" style:family="text">
      <style:text-properties fo:font-weight="bold" style:font-weight-asian="bold" style:font-weight-complex="bold" fo:text-transform="uppercase" fo:color="#000000" style:font-size-complex="11pt"/>
    </style:style>
    <style:style style:name="P1237" style:parent-style-name="Normal" style:family="paragraph">
      <style:paragraph-properties fo:text-align="justify" fo:text-indent="0.4923in"/>
      <style:text-properties fo:color="#000000" style:font-size-complex="4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center"/>
    </style:style>
    <style:style style:name="T1318" style:parent-style-name="DefaultParagraphFont" style:family="text">
      <style:text-properties fo:color="#000000" style:font-size-complex="11pt"/>
    </style:style>
    <style:style style:name="P13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ISUOMENĖS SVEIKATOS PRIEŽIŪROS ĮSTAIGOS PASIRENGIMO VEIKLAI IR VEIKLOS EKSTREMALIOMIS SITUACIJOMIS PLANO RENGIMO METODINIŲ REKOMENDACIJŲ PATVIRTINIMO</text:p>
      <text:p text:style-name="P15"/>
      <text:p text:style-name="P16">2003 m. gruodžio 30 d. Nr. V-781</text:p>
      <text:p text:style-name="P17">Vilnius</text:p>
      <text:p text:style-name="P18"/>
      <text:p text:style-name="P19"><text:span text:style-name="T20">Vadovaudamasis Nacionaline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21">8-288</text:span></text:a><text:span text:style-name="T22">), ir įgyvendindamas Lietuvos Respublikos Vyriausybės 2003 m. rugpjūčio 21 d. nutarimu Nr. 1058 (Žin., 2003, Nr.<text:s/></text:span><text:a xlink:href="https://www.e-tar.lt/portal/lt/legalAct/TAR.68870A3EB0C1" office:target-frame-name="_blank" xlink:show="new"><text:span text:style-name="T23">82-3742</text:span></text:a><text:span text:style-name="T24">) pat</text:span><text:span text:style-name="T25">virtintų Nacionalinės aplinkos sveikatinimo veiksmų 2003–2006 metų programos įgyvendinimo 2003 metų priemonių 15 krypties „Stichinės nelaimės, avarijos“ priemones,</text:span></text:p>
      <text:p text:style-name="P26"><text:span text:style-name="T27">1</text:span><text:span text:style-name="T28">.<text:s/></text:span><text:span text:style-name="T29">Tvirtinu</text:span><text:span text:style-name="T30"><text:s/>Visuomenės sveikatos priežiūros įstaigos pasirengimo veiklai ir veiklos ekst</text:span><text:span text:style-name="T31">remaliomis situacijomis plano rengimo metodines rekomendacijas (pridedama).</text:span></text:p>
      <text:p text:style-name="P32"><text:span text:style-name="T33">2</text:span><text:span text:style-name="T34">.<text:s/></text:span><text:span text:style-name="T35">Pavedu</text:span><text:span text:style-name="T36"><text:s/>įsakymo vykdymą kontroliuoti ministerijos sekretoriui E. Bartkevičiui.</text:span></text:p>
      <text:p text:style-name="P37"/>
      <text:p text:style-name="P38"/>
      <text:p text:style-name="P39"><text:span text:style-name="T40">SVEIKATOS APSAUGOS MINISTRAS</text:span><text:span text:style-name="T41"><text:tab/>JUOZAS OLEKAS</text:span></text:p>
      <text:p text:style-name="P42"><text:span text:style-name="T43">______________</text:span></text:p>
      <text:soft-page-break/>
      <text:p text:style-name="P44"><text:span text:style-name="T45">PATVIRTINTA</text:span></text:p>
      <text:p text:style-name="P46"><text:span text:style-name="T47">Lietuvos<text:s/></text:span><text:span text:style-name="T48">Respublikos</text:span><text:span text:style-name="T49"><text:s/></text:span><text:span text:style-name="T50">sveikatos apsaugos<text:s/></text:span></text:p>
      <text:p text:style-name="P51"><text:span text:style-name="T52">ministro</text:span></text:p>
      <text:p text:style-name="P53"><text:span text:style-name="T54">2003 m. gruodžio 30 d. įsakymu</text:span><text:span text:style-name="T55"><text:s/></text:span><text:span text:style-name="T56">Nr. V-781</text:span></text:p>
      <text:p text:style-name="P57"/>
      <text:p text:style-name="P58"><text:span text:style-name="T59">VISUOMENĖS SVEIKATOS PRIEŽIŪROS ĮSTAIGOS PASIRENGIMO VEIKLAI IR VEIKLOS EKSTREMALIOMIS SITUACIJOMIS PLANO RENGIMO METODINĖS REKOMENDACIJO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civilinės saugos įstatymu nustatyti civilinės saugos ir gelbėjimo sistemos organizavimo ir veiklos teisiniai bei organizaciniai pagrindai, valstybės ir savivaldybių institucijų, ūkio subjektų, visuomeninių organizacijų bei gyventojų</text:span><text:span text:style-name="T69"><text:s/>pareigos ir teisės civilinės saugos srityje. Vienas iš civilinės saugos ir gelbėjimo sistemos uždavinių yra asmens ir visuomenės sveikatos priežiūros organizavimas ekstremalių situacijų atvejais. Pagal Lietuvos Respublikos civilinės saugos įstatymą kiekvi</text:span><text:span text:style-name="T70">ena institucija, tarp jų ir sveikatos priežiūros, privalo parengti įstaigos pasirengimo veiklai ir veiklos ekstremaliomis situacijomis planus. Visuomenės sveikatos priežiūros įstaigos (toliau – VSPĮ) plane turi būti numatyta, kaip įstaiga užtikrins savo ve</text:span><text:span text:style-name="T71">iklą, darbuotojų ir turto apsaugą bei organizuos visuomenės sveikatos priežiūros paslaugų teikimą ekstremalių situacijų atvejais tiek įstaigos viduje, tiek už jos ribų.</text:span></text:p>
      <text:p text:style-name="P72"><text:span text:style-name="T73">2</text:span><text:span text:style-name="T74">. Skiriami trys VSPĮ parengties ekstremalioms situacijoms lygiai:</text:span></text:p>
      <text:p text:style-name="P75"><text:span text:style-name="T76">2.1</text:span><text:span text:style-name="T77">. kasdienin</text:span><text:span text:style-name="T78">ė;</text:span></text:p>
      <text:p text:style-name="P79"><text:span text:style-name="T80">2.2</text:span><text:span text:style-name="T81">. sustiprintoji;</text:span></text:p>
      <text:p text:style-name="P82"><text:span text:style-name="T83">2.3</text:span><text:span text:style-name="T84">. visiška.</text:span></text:p>
      <text:p text:style-name="P85"><text:span text:style-name="T86">3</text:span><text:span text:style-name="T87">. Kasdieninė visuomenės sveikatos priežiūros įstaigos parengtis.</text:span></text:p>
      <text:p text:style-name="P88"><text:span text:style-name="T89">Vykdomos įprastos įstaigos funkcijos ir pasirengimo veiklai ekstremaliomis situacijomis planuose numatytos priemonės.</text:span></text:p>
      <text:p text:style-name="P90"><text:span text:style-name="T91">4</text:span><text:span text:style-name="T92">. Sustiprintoji<text:s/></text:span><text:span text:style-name="T93">visuomenės sveikatos priežiūros įstaigos parengtis.</text:span></text:p>
      <text:p text:style-name="P94"><text:span text:style-name="T95">Kilus ekstremalios situacijos pavojui, skubiai šaukiamas neeilinis įstaigos Ekstremalių situacijų valdymo grupės posėdis. Organizuojami ir vykdomi pasirengimo darbai pagal pasirengimo veiklai ir veiklos e</text:span><text:span text:style-name="T96">kstremaliomis situacijomis planus: organizuojamas nuolatinis budėjimas, tikslinami specialistų grupių sąrašai, iškviečiami atsakingi įstaigos darbuotojai, informuojamas įstaigos steigėjas, tikrinamos turimos asmeninės apsaugos ir kitos reikalingos priemonė</text:span><text:span text:style-name="T97">s bei įranga, suformuojami papildomi resursai. Įstaiga pasirengia galimam perėjimui į visiškos parengties lygį.</text:span></text:p>
      <text:p text:style-name="P98"><text:span text:style-name="T99">5</text:span><text:span text:style-name="T100">. Visiška VSPĮ parengtis.</text:span></text:p>
      <text:p text:style-name="P101"><text:span text:style-name="T102">Pradedamos vykdyti priemonės, numatytos pasirengimo veiklai ir veiklos ekstremaliomis situacijomis planuose.</text:span></text:p>
      <text:p text:style-name="P103"><text:span text:style-name="T104">6</text:span><text:span text:style-name="T105">. Vienas iš pagrindinių pasirengimo veiklai ir veiklos ekstremaliomis situacijomis planavimo aspektų yra rizikos įvertinimas ir analizė. Rizikos veiksniai skirstomi į vidinius ir išorinius. Rengiant VSPĮ pasirengimo veiklai ir veiklos ekstremaliomis situa</text:span><text:span text:style-name="T106">cijomis planą (toliau – planas), būtina įvertinti: išorinius rizikos veiksnius, kurių poveikio zonoje ekstremalios situacijos metu gali atsidurti įstaiga (pvz., galimos cheminės</text:span><text:span text:style-name="T107">,</text:span><text:span text:style-name="T108"><text:s/>radiacinės, mikrobiologinės, meteorologinių veiksnių sąlygotos nelaimės, gais</text:span><text:span text:style-name="T109">rai, transporto avarijos ir kt.) ir vidinius rizikos veiksnius, kurie gali sukelti ekstremalias situacijas įstaigos viduje (pvz., cheminės, mikrobiologinės, radioaktyviosios medžiagos ir kiti jonizuojančiosios spinduliuotės šaltiniai, gaisras, sprogimas, p</text:span><text:span text:style-name="T110">ranešimas apie įstaigoje padėtus sprogmenis, įstaigos darbuotojų streikas ir kt.).</text:span></text:p>
      <text:p text:style-name="P111"><text:span text:style-name="T112">7</text:span><text:span text:style-name="T113">. Pasirengimas ekstremalioms situacijoms ir veiksmų planavimas būtinas visų lygių visuomenės sveikatos priežiūros įstaigoms: nustatant jų ryšius su kitomis tarnybomis i</text:span><text:span text:style-name="T114">r žinybomis bei visų lygių sveikatos priežiūros įstaigomis.</text:span></text:p>
      <text:p text:style-name="P115"><text:span text:style-name="T116">8</text:span><text:span text:style-name="T117">. Tam, kad planas būtų veiksmingas, reikalingas parengiamasis etapas – žmogiškųjų ir materialinių išteklių įvertinimas, galimų ekstremalių situacijų poveikio pačiai įstaigai įvertinimas, nes<text:s/></text:span><text:span text:style-name="T118">tai tiesiogiai sąlygoja teikiamų visuomenės sveikatos priežiūros paslaugų mastą ir kokybę.</text:span></text:p>
      <text:p text:style-name="P119"><text:span text:style-name="T120">9</text:span><text:span text:style-name="T121">. Plane turi būti numatyta įstaigos valdymo ekstremaliomis sąlygomis sistema, informavimo, personalo surinkimo, ryšių, pagalbos teikimo, evakuacijos ir kitos ve</text:span><text:span text:style-name="T122">iksmų procedūros, reikalingos optimaliam įstaigos funkcionavimui bei veiklai ekstremaliomis sąlygomis užtikrinti. Kiekvienas įstaigos darbuotojas turi būti pasirašytinai susipažinęs su planu ar jo dalimi pagal veiklos sritį (supažindina asmuo, atsakingas u</text:span><text:span text:style-name="T123">ž veiklos organizavimą ekstremaliomis situacijomis – civilinę saugą), privalo žinoti ir vykdyti savo pareigas ekstremalios situacijos atveju. Plano veiksmingumas įvertinamas mokymų bei pratybų metu.</text:span></text:p>
      <text:p text:style-name="P124"><text:span text:style-name="T125">10</text:span><text:span text:style-name="T126">. Metodinėse rekomendacijose vartojamos sąvokos ir<text:s/></text:span><text:span text:style-name="T127">terminai:</text:span></text:p>
      <text:p text:style-name="P128"><text:span text:style-name="T129">10.1</text:span><text:span text:style-name="T130">.</text:span><text:span text:style-name="T131"><text:s/>civilinė sauga</text:span><text:span text:style-name="T132"><text:s/>– civilinė krašto apsaugos funkcija, apimanti valstybės institucijų, vietos savivaldos vykdomųjų institucijų, visų ūkio subjektų, visuomeninių organizacijų bei gyventojų pasirengimą ekstremaliai situacijai ir veiksmus jai s</text:span><text:span text:style-name="T133">usidarius, visų valstybės išteklių panaudojimą gyventojams išgyventi, šalies ūkio gyvybingumui palaikyti, turtui ir aplinkai nuo susidariusios ekstremalios situacijos poveikio apsaugoti, aktyviai šiuose procesuose dalyvaujant piliečiams;</text:span></text:p>
      <text:p text:style-name="P134"><text:span text:style-name="T135">10.2</text:span><text:span text:style-name="T136">.<text:s/></text:span><text:span text:style-name="T137">ekstrema</text:span><text:span text:style-name="T138">li situacija</text:span><text:span text:style-name="T139"><text:s/>– padėtis, kuri atsiranda dėl gamtinio, techninio, ekologinio ar socialinio pobūdžio priežasčių ar karo veiksmų ir lemia staigų bei didelį pavojų žmonių gyvybei ar sveikatai, turtui, gamtai arba žmonių žūtį;</text:span></text:p>
      <text:p text:style-name="P140"><text:span text:style-name="T141">10.3</text:span><text:span text:style-name="T142">.<text:s/></text:span><text:span text:style-name="T143">ekstremalus įvykis</text:span><text:span text:style-name="T144"><text:s/>– nust</text:span><text:span text:style-name="T145">atytus kriterijus pasiekęs ir viršijęs gamtinio, techninio, ekologinio ar socialinio pobūdžio įvykis, keliantis pavojų žmonėms, jų fiziologinėms ar socialinėms gyvenimo sąlygoms;</text:span></text:p>
      <text:p text:style-name="P146"><text:span text:style-name="T147">10.4</text:span><text:span text:style-name="T148">.<text:s/></text:span><text:span text:style-name="T149">ekstremali visuomenės sveikatai situacija</text:span><text:span text:style-name="T150"><text:s/>– tai tokios visuomenės s</text:span><text:span text:style-name="T151">veikatos raidos aplinkybės, kai aplinkos veiksnių poveikis lemia staigų:</text:span></text:p>
      <text:p text:style-name="P152"><text:span text:style-name="T153">- grupinių ar masinių sveikatos pakenkimų pavojaus atsiradimą;</text:span></text:p>
      <text:p text:style-name="P154"><text:span text:style-name="T155">- grupinių ar masinių gyventojų sveikatos pakenkimų atsiradimą;</text:span></text:p>
      <text:p text:style-name="P156"><text:span text:style-name="T157">10.5</text:span><text:span text:style-name="T158">.<text:s/></text:span><text:span text:style-name="T159">radiacinė avarija</text:span><text:span text:style-name="T160"><text:s/>– situacija, kilusi dėl apar</text:span><text:span text:style-name="T161">ato gedimo arba technologinio proceso pažeidimų ar kitų priežasčių, kai dėl jų padarinių ar galimų padarinių reikia taikyti radiacinės saugos priemones.</text:span></text:p>
      <text:p text:style-name="P162"/>
      <text:p text:style-name="P163"><text:span text:style-name="T164">II</text:span><text:span text:style-name="T165">.<text:s/></text:span><text:span text:style-name="T166">VSPĮ PASIRENGIMO VEIKLAI IR VEIKLOS EKSTREMALIOMIS SITUACIJOMIS PLANO PASKIRTIS IR UŽDAVIN</text:span><text:span text:style-name="T167">IAI</text:span></text:p>
      <text:p text:style-name="P168"/>
      <text:p text:style-name="P169"><text:span text:style-name="T170">11</text:span><text:span text:style-name="T171">. VSPĮ planas – visuma kryptingai vykdomų ir apibrėžtų priemonių bei veiksmų, kurių reikia imtis susidarius ekstremaliai situacijai įstaigoje arba gresiant pavojui iš išorės, apsaugant įstaigos personalą ir turtą, ir dalyvaujant kaip sveikatos<text:s/></text:span><text:span text:style-name="T172">priežiūros institucijai ekstremalių situacijų pasekmių vertinime, likvidavime bei ekspertizėje.</text:span></text:p>
      <text:p text:style-name="P173"><text:span text:style-name="T174">12</text:span><text:span text:style-name="T175">. Plano paskirtis – VSPĮ išankstiniu kryptingu pasirengimu ir veikla sumažinti ekstremalių situacijų kilimo galimybę tiek įstaigos viduje, tiek<text:s/></text:span><text:span text:style-name="T176">aptarnaujamoje teritorijoje (pagal kompetenciją), o joms įvykus – operatyviai pertvarkyti įstaigos veiklą pagal tiksliai apibrėžtą veiksmų seką, siekiant sušvelninti ekstremalios situacijos sukeltas pasekmes bei prireikus užtikrinti skubų visuomenės sveika</text:span><text:span text:style-name="T177">tos priežiūros paslaugų teikimą. Specializuotos VSPĮ rengia planus atsižvelgdamos į vidinius rizikos veiksnius ir vykdomas specializuotas funkcijas.</text:span></text:p>
      <text:p text:style-name="P178"><text:span text:style-name="T179">13</text:span><text:span text:style-name="T180">. Plano uždaviniai:</text:span></text:p>
      <text:p text:style-name="P181"><text:span text:style-name="T182">13.1</text:span><text:span text:style-name="T183">. užtikrinti įstaigos pasirengimą veiklai ekstremalių situacijų atvejais;</text:span></text:p>
      <text:p text:style-name="P184"><text:span text:style-name="T185">13.2</text:span><text:span text:style-name="T186">. užtikrinti įstaigos personalo bei turto apsaugą, veiklos tęstinumą ir visuomenės sveikatos priežiūros organizavimą įvykus ekstremaliai situacijai tiek įstaigos viduje, tiek aptarnaujamoje teritorijoje.</text:span></text:p>
      <text:p text:style-name="P187"/>
      <text:p text:style-name="P188"><text:span text:style-name="T189">III</text:span><text:span text:style-name="T190">.<text:s/></text:span><text:span text:style-name="T191">PLANO RENGIMAS, DERINIMAS, TVIR</text:span><text:span text:style-name="T192">TINIMAS, ATNAUJINIMAS</text:span></text:p>
      <text:p text:style-name="P193"/>
      <text:p text:style-name="P194"><text:span text:style-name="T195">14</text:span><text:span text:style-name="T196">. Už plano parengimą ir atnaujinimą tiesiogiai atsako VSPĮ vadovas.</text:span></text:p>
      <text:p text:style-name="P197"><text:span text:style-name="T198">15</text:span><text:span text:style-name="T199">. Planą rengia VSPĮ vadovas arba jo įsakymu paskirtas pavaduotojas, kitas asmuo, kuris paskirtas atsakingu už įstaigos pasirengimą veiklai ir veiklos eks</text:span><text:span text:style-name="T200">tremaliomis situacijomis organizavimą. Tai turi būti įrašyta atsakingo asmens pareigybės aprašyme. Šiame plane turi būti numatyta:</text:span></text:p>
      <text:p text:style-name="P201"><text:span text:style-name="T202">15.1</text:span><text:span text:style-name="T203">. veiksmai ir priemonės įvykus ekstremaliai situacijai įstaigos viduje (kai poveikis neperžengia įstaigos ribų);</text:span></text:p>
      <text:p text:style-name="P204"><text:span text:style-name="T205">15.2</text:span><text:span text:style-name="T206">. veiksmai ir priemonės, kai VSPĮ pati patenka į tam tikros ekstremalios situacijos zoną. Tuomet būtina personalo, įstaigos turto apsauga ir kitos priemonės;</text:span></text:p>
      <text:p text:style-name="P207"><text:span text:style-name="T208">15.3</text:span><text:span text:style-name="T209">. veiksmai ir priemonės, kai aptarnaujamoje teritorijoje įvyksta ekstremali situacija ir</text:span><text:span text:style-name="T210"><text:s/>būtina užtikrinti visuomenės sveikatos saugos priemonių organizavimą bei visuomenės sveikatos priežiūros paslaugų teikimą.</text:span></text:p>
      <text:p text:style-name="P211"><text:span text:style-name="T212">17</text:span><text:span text:style-name="T213">. Plano projektas turi būti suderintas su įstaigos steigėju – Sveikatos apsaugos ministerija ar jos įgaliota institucija, sa</text:span><text:span text:style-name="T214">vivaldybe ar apskrities viršininko administracija.</text:span></text:p>
      <text:p text:style-name="P215"><text:span text:style-name="T216">18</text:span><text:span text:style-name="T217">. Planą įsakymu tvirtina įstaigos vadovas.</text:span></text:p>
      <text:p text:style-name="P218"><text:span text:style-name="T219">19</text:span><text:span text:style-name="T220">. Planas rengiamas penkerių metų laikotarpiui. Planas peržiūrimas, atnaujinamas, tikslinamas kiekvienais metais, iki vasario 1 d.</text:span></text:p>
      <text:p text:style-name="P221"/>
      <text:p text:style-name="P222"><text:span text:style-name="T223">IV</text:span><text:span text:style-name="T224">.<text:s/></text:span><text:span text:style-name="T225">VSPĮ DUOM</text:span><text:span text:style-name="T226">ENYS, RESURSAI</text:span></text:p>
      <text:p text:style-name="P227"/>
      <text:p text:style-name="P228"><text:span text:style-name="T229">20</text:span><text:span text:style-name="T230">. Plane nurodoma:</text:span></text:p>
      <text:p text:style-name="P231"><text:span text:style-name="T232">20.1</text:span><text:span text:style-name="T233">. VSPĮ adresas, telefonai, faksas, elektroninis paštas; vadovo, pavaduotojų pavardės, darbo ir namų telefonai, adresai; veiklos pobūdis ir trumpas aprašymas, funkcijos, pavaldumas, vidaus struktūra;</text:span></text:p>
      <text:p text:style-name="P234"><text:span text:style-name="T235">20.2</text:span><text:span text:style-name="T236">.<text:s/></text:span><text:span text:style-name="T237">personalas, bendras darbuotojų skaičius, padalinių, skyrių vedėjų, juos pavaduojančių asmenų, pagrindinių specialistų pareigos, vardai, pavardės, darbo, namų, mobilūs telefonai, el. paštas, namų adresai;</text:span></text:p>
      <text:p text:style-name="P238"><text:span text:style-name="T239">20.3</text:span><text:span text:style-name="T240">. atliekamų laboratorinių tyrimų sąrašai (pa</text:span><text:span text:style-name="T241">gal teritorijos pavojingus objektus ir juose esančias medžiagas); įranga, priemonės, reagentai, jų rezervas, atstatymo ar papildymo tvarka, kur bus atliekami būtini tyrimai, jeigu VSPĮ laboratorijos negalės jų atlikti; per darbo pamainą ir per 12 val. atli</text:span><text:span text:style-name="T242">ekamų laboratorinių tyrimų skaičius (laboratorijos pajėgumas); laboratorijų personalas.</text:span></text:p>
      <text:p text:style-name="P243"><text:span text:style-name="T244">20.4</text:span><text:span text:style-name="T245">. transporto priemonės (lengvasis ir specialusis transportas);</text:span></text:p>
      <text:p text:style-name="P246"><text:span text:style-name="T247">20.5</text:span><text:span text:style-name="T248">. ryšio priemonės;</text:span></text:p>
      <text:p text:style-name="P249"><text:span text:style-name="T250">20.6</text:span><text:span text:style-name="T251">. kolektyvinės ir asmeninės apsaugos priemonės; asmeninių apsa</text:span><text:span text:style-name="T252">ugos priemonių sąrašai, jų pavadinimai, kiekis, laikymo vieta, atsakingi asmenys, išdavimo tvarka.</text:span></text:p>
      <text:p text:style-name="P253"/>
      <text:p text:style-name="P254"><text:span text:style-name="T255">V</text:span><text:span text:style-name="T256">.<text:s/></text:span><text:span text:style-name="T257">POTENCIALIAI PAVOJINGI OBJEKTAI, VEIKSNIAI IR JŲ LOKALIZAVIMAS</text:span></text:p>
      <text:p text:style-name="P258"/>
      <text:p text:style-name="P259"><text:span text:style-name="T260">21</text:span><text:span text:style-name="T261">. Įstaigos ir aptarnaujamos teritorijos potencialiai pavojingų objektų<text:s/></text:span><text:span text:style-name="T262">sąrašas, nurodant pavojų keliančius veiksnius (cheminės, radioaktyvios, biologinės medžiagos, pavojingi gamybos procesai ir kt.), jų skaičių, prognozuojamą galimo kenksmingo poveikio zoną.</text:span></text:p>
      <text:p text:style-name="P263"><text:span text:style-name="T264">22</text:span><text:span text:style-name="T265">. Pavojingų objektų lokalizacijos schema (žemėlapis).</text:span></text:p>
      <text:p text:style-name="P266"><text:span text:style-name="T267">23</text:span><text:span text:style-name="T268">.</text:span><text:span text:style-name="T269"><text:s/>Kitos galimos ekstremalios situacijos (stichinės nelaimės, hidrometeorologinių veiksnių sukeltos nelaimės, masinio naikinimo ginklo panaudojimo atvejai, teroro aktai ir kt.).</text:span></text:p>
      <text:p text:style-name="P270"/>
      <text:p text:style-name="P271"><text:span text:style-name="T272">VI</text:span><text:span text:style-name="T273">.<text:s/></text:span><text:span text:style-name="T274">VSPĮ VALDYMAS EKSTREMALIŲ SITUACIJŲ ATVEJAIS</text:span></text:p>
      <text:p text:style-name="P275"/>
      <text:p text:style-name="P276"><text:span text:style-name="T277">24</text:span><text:span text:style-name="T278">. VSPĮ ekstremali</text:span><text:span text:style-name="T279">ų situacijų valdymo grupė sudaroma įstaigos vadovo įsakymu. Ekstremalių situacijų valdymo grupė koordinuoja įstaigos pasirengimą darbui ekstremalių sveikatai situacijų atvejais bei veiklą joms įvykus. Paramos grupės: įvertinimo, specializuotos techninės ir</text:span><text:span text:style-name="T280"><text:s/>kt.</text:span></text:p>
      <text:p text:style-name="P281"><text:span text:style-name="T282">25</text:span><text:span text:style-name="T283">. VSPĮ ekstremalių situacijų valdymo grupės veikla turi būti reglamentuota įstaigos vadovo įsakymu patvirtintais VSPĮ ekstremalių situacijų valdymo grupės nuostatais, darbo reglamentu.</text:span></text:p>
      <text:p text:style-name="P284"><text:span text:style-name="T285">26</text:span><text:span text:style-name="T286">. Plane turi būti numatytos kiekvieno VSPĮ parengties<text:s/></text:span><text:span text:style-name="T287">lygio priemonės.</text:span></text:p>
      <text:p text:style-name="P288"/>
      <text:p text:style-name="P289"><text:span text:style-name="T290">VII</text:span><text:span text:style-name="T291">.<text:s/></text:span><text:span text:style-name="T292">INFORMAVIMO IR RYŠIŲ SISTEMA</text:span></text:p>
      <text:p text:style-name="P293"/>
      <text:p text:style-name="P294"><text:span text:style-name="T295">27</text:span><text:span text:style-name="T296">. Plane turi būti numatyta:</text:span></text:p>
      <text:p text:style-name="P297"><text:span text:style-name="T298">27.1</text:span><text:span text:style-name="T299">. asmenys, atsakingi už informacijos perdavimą, jų pareigos, vardai, pavardės, darbo ir namų telefonai, namų adresai;</text:span></text:p>
      <text:p text:style-name="P300"><text:span text:style-name="T301">27.2</text:span><text:span text:style-name="T302">. VSPĮ valdymo, įvertinimo,<text:s/></text:span><text:span text:style-name="T303">specializuotų techninių pagalbos grupių informavimo bei surinkimo schemos. Grupių nariai, jų pareigos, vardai, pavardės; darbo ir namų telefonai, namų adresai;</text:span></text:p>
      <text:p text:style-name="P304"><text:span text:style-name="T305">27.3</text:span><text:span text:style-name="T306">. informacijos ekstremalių situacijų atvejais perdavimo tvarka ir priemonės (darbo ir ne</text:span><text:span text:style-name="T307">darbo metu);</text:span></text:p>
      <text:p text:style-name="P308"><text:span text:style-name="T309">27.4</text:span><text:span text:style-name="T310">. kitų institucijų informavimo apie ekstremalias situacijas tvarka: kada ir kas turi informuoti ar kviesti specialiąsias ar kitas tarnybas (priešgaisrinės apsaugos, aplinkosaugos, policijos), informuoti teritorinį apskrities, savivaldy</text:span><text:span text:style-name="T311">bės ESVC, Sveikatos apsaugos ministeriją, ekstremalių sveikatai situacijų centrą ar kitas institucijas;</text:span></text:p>
      <text:p text:style-name="P312"><text:span text:style-name="T313">27.5</text:span><text:span text:style-name="T314">. specialiųjų, techninių tarnybų ir kitų institucijų sąrašai, jų vadovai, operatyviniai telefonai, faksai;</text:span></text:p>
      <text:p text:style-name="P315"><text:span text:style-name="T316">27.6</text:span><text:span text:style-name="T317">. informacijos teikimas visuo</text:span><text:span text:style-name="T318">menei ir žiniasklaidai bei atsakingi asmenys, jų pareigos, vardai, pavardės, darbo ir namų telefonai, namų adresai;</text:span></text:p>
      <text:p text:style-name="P319"><text:span text:style-name="T320">27.7</text:span><text:span text:style-name="T321"><text:s/>surinkimo schemos, atsakingi asmenys, jų pareigos, vardai, pavardės, darbo ir namų telefonai, namų adresai.</text:span></text:p>
      <text:p text:style-name="P322"/>
      <text:p text:style-name="P323"><text:span text:style-name="T324">VIII</text:span><text:span text:style-name="T325">.<text:s/></text:span><text:span text:style-name="T326">VEIKSMŲ<text:s/></text:span><text:span text:style-name="T327">PLANAI (RADIACINĖS, CHEMINĖS NELAIMĖS, PAVOJINGŲ IR YPAČ PAVOJINGŲ UŽKREČIAMŲJŲ LIGŲ PROTRŪKIO, HIDROMETEOROLOGINIŲ VEIKSNIŲ SUKELTOS NELAIMĖS ATVEJAIS)</text:span></text:p>
      <text:p text:style-name="P328"/>
      <text:p text:style-name="P329"><text:span text:style-name="T330">28</text:span><text:span text:style-name="T331">. Pasirengimo planų ir veiksmų radiacinių, cheminių nelaimių, pavojingų ir ypač pavojingų užkreč</text:span><text:span text:style-name="T332">iamųjų ligų protrūkių atvejais rekomendacijos pateiktos 1, 2 ir 3 prieduose.</text:span></text:p>
      <text:p text:style-name="P333"><text:span text:style-name="T334">29</text:span><text:span text:style-name="T335">. Būtina įvertinti stichinių nelaimių, hidrometeorologinių veiksnių sukeltų nelaimių, masinio naikinimo ginklo panaudojimo atvejų, galimų teroro aktų keliamą pavojų (įstaiga</text:span><text:span text:style-name="T336">i ir visuomenės sveikatai, pvz., geriamojo vandens šaltinių užteršimas cheminėmis ar kitomis medžiagomis, užkrečiamųjų ligų protrūkio galimybė ir pan.) ir numatyti būtiniausias visuomenės sveikatos saugos priemones šiems atvejams.</text:span></text:p>
      <text:p text:style-name="P337"><text:span text:style-name="T338">30</text:span><text:span text:style-name="T339">. Plane numatomi pa</text:span><text:span text:style-name="T340">grindiniai veiksmai, kuriuos turi atlikti įstaigos techninės pagalbos ir visuomenės sveikatos priežiūros specialistai bei atsakingi už veiklos organizavimą asmenys (jų pareigos, vardai, pavardės, darbo ir namų telefonai, namų adresai).</text:span></text:p>
      <text:p text:style-name="P341"/>
      <text:p text:style-name="P342"><text:span text:style-name="T343">IX</text:span><text:span text:style-name="T344">.<text:s/></text:span><text:span text:style-name="T345">SPECIALISTŲ GRUPĖS BEI JŲ APRŪPINIMAS</text:span></text:p>
      <text:p text:style-name="P346"/>
      <text:p text:style-name="P347"><text:span text:style-name="T348">31</text:span><text:span text:style-name="T349">. VSPĮ (atsižvelgiant į teikiamų paslaugų rūšis ir mastą) gali būti sudarytos ir įstaigos vadovo įsakymu patvirtintos tokios specialistų grupės:</text:span></text:p>
      <text:p text:style-name="P350"><text:span text:style-name="T351">31.1</text:span><text:span text:style-name="T352">. ekstremalių situacijų valdymo;</text:span></text:p>
      <text:p text:style-name="P353"><text:span text:style-name="T354">31.2</text:span><text:span text:style-name="T355">. radioaktyviosios<text:s/></text:span><text:span text:style-name="T356">taršos įvertinimo;</text:span></text:p>
      <text:p text:style-name="P357"><text:span text:style-name="T358">31.3</text:span><text:span text:style-name="T359">. cheminės taršos įvertinimo;</text:span></text:p>
      <text:p text:style-name="P360"><text:span text:style-name="T361">31.4</text:span><text:span text:style-name="T362">. mikrobiologinio vertinimo;</text:span></text:p>
      <text:p text:style-name="P363"><text:span text:style-name="T364">31.5</text:span><text:span text:style-name="T365">. specializuotos techninės pagalbos (įvykus ekstremaliai situacijai įstaigos viduje arba numatytas tokio profilio pagalbos patelkimas iš kitų tarnybų);</text:span></text:p>
      <text:p text:style-name="P366"><text:span text:style-name="T367">31.6</text:span><text:span text:style-name="T368">. atskiros laboratorinių tyrimų (radiologinių, cheminių, mikrobiologinių) grupės, arba į vertinimo grupes įtraukiami laboratorijų specialistai.</text:span></text:p>
      <text:p text:style-name="P369"><text:span text:style-name="T370">32</text:span><text:span text:style-name="T371">. Plane surašomi šių grupių veiklai reikalingi prietaisai, aparatūra, asmeninės apsaugos, ryšio pr</text:span><text:span text:style-name="T372">iemonės, jų saugojimo vieta, atsakingi asmenys, galiojimo laikas, patikros duomenys (atskiras kiekvienos grupės aprūpinimo sąrašas), transporto priemonės, kuriomis prireikus bus surenkami specialistai, mėginiai (vairuotojų namų ir darbo telefonai, adresai)</text:span><text:span text:style-name="T373">.</text:span></text:p>
      <text:p text:style-name="P374"/>
      <text:p text:style-name="P375"><text:span text:style-name="T376">X</text:span><text:span text:style-name="T377">.<text:s/></text:span><text:span text:style-name="T378">VSPĮ PERSONALO MOKYMAS IR PARENGIMAS VEIKLAI EKSTREMALIŲ SITUACIJŲ ATVEJAIS</text:span></text:p>
      <text:p text:style-name="P379"/>
      <text:p text:style-name="P380"><text:span text:style-name="T381">33</text:span><text:span text:style-name="T382">. VSPĮ plane turi būti numatytas įstaigos personalo mokymas ir praktinių įgūdžių patikrinimas.</text:span></text:p>
      <text:p text:style-name="P383"><text:span text:style-name="T384">34</text:span><text:span text:style-name="T385">. Specialistai kelia kvalifikaciją Lietuvos Respublikos Vyri</text:span><text:span text:style-name="T386">ausybės ir Sveikatos apsaugos ministerijos nustatyta tvarka.</text:span></text:p>
      <text:p text:style-name="P387"><text:span text:style-name="T388">35</text:span><text:span text:style-name="T389">. VSPĮ planuojamos ir vykdomos pratybos – VSPĮ valdymo grupės ir specialistų grupių praktiniai veiksmai. Pratybos ir treniruotės rengiamos vadovaujantis Lietuvos Respublikos Vyriausybės 200</text:span><text:span text:style-name="T390">0 m. vasario 1 d. nutarimu Nr. 111 patvirtinta Civilinės saugos treniruočių ir pratybų rengimo tvarka. Įstaiga dalyvauja teritorinėse civilinės saugos pratybose. Šias pratybas planuoja, vykdo ir finansuoja teritorinės civilinės saugos institucijos.</text:span></text:p>
      <text:p text:style-name="P391"/>
      <text:p text:style-name="P392"><text:span text:style-name="T393">XI</text:span><text:span text:style-name="T394">.<text:s/></text:span><text:span text:style-name="T395">VSPĮ EKSTREMALIŲ SITUACIJŲ VALDYMO</text:span><text:span text:style-name="T396"><text:s/>GRU</text:span><text:span text:style-name="T397">PĖS (CENTRO) SUDĖTI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Vardas, pavardė</text:p>
          </table:table-cell>
          <table:table-cell table:style-name="TableCell411" table:number-rows-spanned="2">
            <text:p text:style-name="P412">Pareigos įstaigoje</text:p>
          </table:table-cell>
          <table:table-cell table:style-name="TableCell413" table:number-rows-spanned="2">
            <text:p text:style-name="P414">Pareigos ES valdymo grupėje</text:p>
          </table:table-cell>
          <table:table-cell table:style-name="TableCell415" table:number-columns-spanned="3">
            <text:p text:style-name="P416">Telefonas</text:p>
          </table:table-cell>
          <table:covered-table-cell/>
          <table:covered-table-cell/>
          <table:table-cell table:style-name="TableCell417" table:number-rows-spanned="2">
            <text:p text:style-name="P418">Faksas</text:p>
          </table:table-cell>
          <table:table-cell table:style-name="TableCell419" table:number-rows-spanned="2">
            <text:p text:style-name="P420"><text:span text:style-name="T421">Namų<text:s/></text:span><text:span text:style-name="T422">adresas</text:span></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darbo</text:p>
          </table:table-cell>
          <table:table-cell table:style-name="TableCell429">
            <text:p text:style-name="P430">mobilusis</text:p>
          </table:table-cell>
          <table:table-cell table:style-name="TableCell431">
            <text:p text:style-name="P432">namų</text:p>
          </table:table-cell>
          <table:covered-table-cell>
            <text:p text:style-name="P433"/>
          </table:covered-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text:span text:style-name="T472">XII</text:span><text:span text:style-name="T473">.<text:s/></text:span><text:span text:style-name="T474">DARBUOTOJŲ, ATSAKINGŲ UŽ SKUBIOS<text:s/></text:span><text:span text:style-name="T475">INFORMACIJOS PERDAVIMĄ IR VEIKLOS ORGANIZAVIMĄ DARBO, POILSIO IR ŠVENČIŲ DIENOMIS BEI PO DARBO EKSTREMALIŲ VISUOMENĖS SVEIKATAI SITUACIJŲ ATVEJAIS, SĄRAŠ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Vardas, pavardė</text:p>
          </table:table-cell>
          <table:table-cell table:style-name="TableCell489" table:number-rows-spanned="2">
            <text:p text:style-name="P490">Pareigos įstaigoje</text:p>
          </table:table-cell>
          <table:table-cell table:style-name="TableCell491" table:number-rows-spanned="2">
            <text:p text:style-name="P492">Pareigos ES valdymo grupėje</text:p>
          </table:table-cell>
          <table:table-cell table:style-name="TableCell493" table:number-columns-spanned="3">
            <text:p text:style-name="P494">Telefonas</text:p>
          </table:table-cell>
          <table:covered-table-cell/>
          <table:covered-table-cell/>
          <table:table-cell table:style-name="TableCell495" table:number-rows-spanned="2">
            <text:p text:style-name="P496">Faksas</text:p>
          </table:table-cell>
          <table:table-cell table:style-name="TableCell497" table:number-rows-spanned="2">
            <text:p text:style-name="P498">Elektroninis<text:s/>paštas</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darbo</text:p>
          </table:table-cell>
          <table:table-cell table:style-name="TableCell505">
            <text:p text:style-name="P506">mobilusis</text:p>
          </table:table-cell>
          <table:table-cell table:style-name="TableCell507">
            <text:p text:style-name="P508">namų</text:p>
          </table:table-cell>
          <table:covered-table-cell>
            <text:p text:style-name="P509"/>
          </table:covered-table-cell>
          <table:covered-table-cell>
            <text:p text:style-name="P510"/>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XIII</text:span><text:span text:style-name="T548">.<text:s/></text:span><text:span text:style-name="T549">PRIVALOMIEJI VSPĮ PLANO PRIEDAI</text:span></text:p>
      <text:p text:style-name="P550"/>
      <text:p text:style-name="P551"><text:span text:style-name="T552">36</text:span><text:span text:style-name="T553">. Įstaigos nuostatų (įstatų) kopija.</text:span></text:p>
      <text:p text:style-name="P554"><text:span text:style-name="T555">37</text:span><text:span text:style-name="T556">. Įstaigos patalpų plano kopija.</text:span></text:p>
      <text:p text:style-name="P557"><text:span text:style-name="T558">38</text:span><text:span text:style-name="T559">. Įstaigos vadovo įsakymo dėl įstaigos ekstremalių situacijų valdymo<text:s/></text:span><text:span text:style-name="T560">grupės įsteigimo ir jos sudėties kopija. Įsakymų dėl kitų grupių įsteigimo kopijos.</text:span></text:p>
      <text:p text:style-name="P561"><text:span text:style-name="T562">39</text:span><text:span text:style-name="T563">. Įstaigos ekstremalių situacijų valdymo grupės nuostatų bei darbo reglamento kopija.</text:span></text:p>
      <text:p text:style-name="P564"><text:span text:style-name="T565">40</text:span><text:span text:style-name="T566">. Darbuotojų, kurių veikla susijusi su ekstremalių situacijų valdymu, pare</text:span><text:span text:style-name="T567">igybių aprašymų kopijos.</text:span></text:p>
      <text:p text:style-name="P568"><text:span text:style-name="T569">41</text:span><text:span text:style-name="T570">. Civilinės saugos signalai.</text:span></text:p>
      <text:p text:style-name="P571"><text:span text:style-name="T572">42</text:span><text:span text:style-name="T573">. Kiti priedai.</text:span></text:p>
      <text:p text:style-name="P574"><text:span text:style-name="T575">______________</text:span></text:p>
      <text:soft-page-break/>
      <text:p text:style-name="P576"><text:span text:style-name="T577">Visuomenės sveikatos priežiūros įstaigos</text:span></text:p>
      <text:p text:style-name="P578"><text:span text:style-name="T579">pasirengimo veiklai ir veiklos ekstremaliomis</text:span></text:p>
      <text:p text:style-name="P580"><text:span text:style-name="T581">situacijomis plano rengimo metodinių</text:span></text:p>
      <text:p text:style-name="P582"><text:span text:style-name="T583">rekomendacijų</text:span></text:p>
      <text:p text:style-name="P584"><text:span text:style-name="T585">1</text:span><text:span text:style-name="T586"><text:s/>priedas</text:span></text:p>
      <text:p text:style-name="P587"/>
      <text:p text:style-name="P588"><text:span text:style-name="T589">V</text:span><text:span text:style-name="T590">SPĮ VEIKLA ĮVYKUS RADIACINEI AVARIJAI</text:span></text:p>
      <text:p text:style-name="P591"/>
      <text:p text:style-name="P592"><text:span text:style-name="T593">I</text:span><text:span text:style-name="T594">.<text:s/></text:span><text:span text:style-name="T595">RADIACINĖS SAUGOS CENTRO PASIRENGIMAS</text:span></text:p>
      <text:p text:style-name="P596"/>
      <text:p text:style-name="P597"><text:span text:style-name="T598">1</text:span><text:span text:style-name="T599">. Radiacinės saugos centras:</text:span></text:p>
      <text:p text:style-name="P600"><text:span text:style-name="T601">1.1</text:span><text:span text:style-name="T602">. rengia įstatymų ir kitų teisės aktų projektus radiacinės saugos klausimais;</text:span></text:p>
      <text:p text:style-name="P603"><text:span text:style-name="T604">1.2</text:span><text:span text:style-name="T605">. rengia ir kasmet koreguoja įstaigos avarinės<text:s/></text:span><text:span text:style-name="T606">parengties planą, kuriame numato veiksmus įvykus avarijai Ignalinos AE ir kituose objektuose, naudojančiuose radioaktyviąsias medžiagas ir kitus jonizuojančiosios spinduliuotės šaltinius;</text:span></text:p>
      <text:p text:style-name="P607"><text:span text:style-name="T608">1.3</text:span><text:span text:style-name="T609">. kartu su Ekstremalių sveikatai situacijų centru koordinuoja</text:span><text:span text:style-name="T610"><text:s/>asmens ir visuomenės sveikatos priežiūros įstaigų veiklą rengiantis 1.2 punkte nurodytoms avarijoms;</text:span></text:p>
      <text:p text:style-name="P611"><text:span text:style-name="T612">1.4</text:span><text:span text:style-name="T613">. planuoja, komplektuoja ir sudaro dozimetrinės, radiometrinės ir spektrometrinės aparatūros, kitos įrangos, centro darbuotojų asmeninių apsaugos p</text:span><text:span text:style-name="T614">riemonių rezervą ir tikrina jų parengtį;</text:span></text:p>
      <text:p text:style-name="P615"><text:span text:style-name="T616">1.5</text:span><text:span text:style-name="T617">. organizuoja ir atlieka oro, geriamojo vandens, maisto produktų ir jų žaliavų, statybinių medžiagų ir jų gaminių bei kitų objektų, kurie gali lemti žmogaus apšvitą taršos radionuklidais stebėseną. Pagal atsk</text:span><text:span text:style-name="T618">irą programą minėtą stebėseną atlieka Ignalinos AE 50 km zonoje;</text:span></text:p>
      <text:p text:style-name="P619"><text:span text:style-name="T620">1.6</text:span><text:span text:style-name="T621">. kontroliuoja ir koordinuoja asmens ir visuomenės sveikatos priežiūros įstaigų specialistų pasirengimą atlikti gyventojų ir avarijos likviduotojų, transporto ir kitų objektų radioakty</text:span><text:span text:style-name="T622">viosios taršos dozimetrinę kontrolę ir deaktyvavimo procedūras;</text:span></text:p>
      <text:p text:style-name="P623"><text:span text:style-name="T624">1.7</text:span><text:span text:style-name="T625">. vykdo Ignalinos AE ir kitų radioaktyviąsias medžiagas ir kitus jonizuojančiosios spinduliuotės šaltinius naudojančių objektų radiacinės saugos valstybinę priežiūrą ir kontrolę;</text:span></text:p>
      <text:p text:style-name="P626"><text:span text:style-name="T627">1.8</text:span><text:span text:style-name="T628">. koordinuoja kitų organizacijų ar įmonių laboratorijų maisto produktų ir jų žaliavų, geriamojo vandens radioaktyviosios taršos nustatymo veiklą;</text:span></text:p>
      <text:p text:style-name="P629"><text:span text:style-name="T630">1.9</text:span><text:span text:style-name="T631">. organizuoja ir atlieka gyventojų, darbuotojų ir jų atskirų rizikos grupių individualiosios apšvitos<text:s/></text:span><text:span text:style-name="T632">stebėseną, taip pat jonizuojančiosios spinduliuotės poveikio žmonėms tyrimus bei vertinimą;</text:span></text:p>
      <text:p text:style-name="P633"><text:span text:style-name="T634">1.10</text:span><text:span text:style-name="T635">. organizuoja pasirengimo veiklai avarijos Ignalinos AE atveju pratybas;</text:span></text:p>
      <text:p text:style-name="P636"><text:span text:style-name="T637">1.11</text:span><text:span text:style-name="T638">. dalyvauja parenkant ir įrengiant gyventojų dozimetrinės kontrolės bei<text:s/></text:span><text:span text:style-name="T639">deaktyvavimo punktus, transporto, asmeninių daiktų bei kitų objektų deaktyvavimo ir radioaktyviųjų atliekų laidojimo vietas;</text:span></text:p>
      <text:p text:style-name="P640"><text:span text:style-name="T641">1.12</text:span><text:span text:style-name="T642">. rengia metodinę medžiagą ir įvairių gyventojų rizikos grupių radiacinės saugos mokymus;</text:span></text:p>
      <text:p text:style-name="P643"><text:span text:style-name="T644">1.13</text:span><text:span text:style-name="T645">. pagal kompetenciją reng</text:span><text:span text:style-name="T646">ia radiacinės saugos apžvalgas ir teikia siūlymus visų lygių valstybės valdymo, kontrolės ir savivaldos vykdomosioms institucijoms radiacinės saugos klausimais bei informuoja visuomenę.</text:span></text:p>
      <text:p text:style-name="P647"/>
      <text:p text:style-name="P648"><text:span text:style-name="T649">II</text:span><text:span text:style-name="T650">.<text:s/></text:span><text:span text:style-name="T651">RADIACINĖS SAUGOS CENTRO VEIKLA ĮVYKUS RADIACINEI AVARIJA</text:span><text:span text:style-name="T652">I</text:span></text:p>
      <text:p text:style-name="P653"/>
      <text:p text:style-name="P654"><text:span text:style-name="T655">2</text:span><text:span text:style-name="T656">. Nustatyta tvarka gavęs informaciją apie radiacinę avariją AE, Radiacinės saugos centras:</text:span></text:p>
      <text:p text:style-name="P657"><text:span text:style-name="T658">2.1</text:span><text:span text:style-name="T659">. organizuoja centro ir teritorinių skyrių darbą pagal patvirtintą Radiacinės saugos centro avarinės parengties planą. Radiacinės saugos centro direktor</text:span><text:span text:style-name="T660">iaus įsakymu nustatomas centro ir jo teritorinių skyrių darbo režimas;</text:span></text:p>
      <text:p text:style-name="P661"><text:span text:style-name="T662">2.2</text:span><text:span text:style-name="T663">. vadovaudamasis Lietuvos Respublikos gyventojų apsaugos radiacinės avarijos Ignalinos atominėje elektrinėje atveju planu, nustatyta tvarka teikia ir gauna informaciją iš Valstyb</text:span><text:span text:style-name="T664">inės atominės energetikos saugos inspekcijos (VATESI), Aplinkos ministerijos, Civilinės saugos<text:s/></text:span><text:soft-page-break/><text:span text:style-name="T665">departamento, hidrometeorologijos tarnybos ir kitų avarijos pasekmes tiriančių ir jos eigą prognozuojančių institucijų;</text:span></text:p>
      <text:p text:style-name="P666"><text:span text:style-name="T667">2.3</text:span><text:span text:style-name="T668">. atsižvelgdamas į avarijos pobūdį</text:span><text:span text:style-name="T669"><text:s/>ir situaciją, priima sprendimus dėl specialistų ir materialinių resursų (aparatūros, transporto, asmeninių apsauginių priemonių ir kt.) paskirstymo Radiacinės saugos centre ir jo teritoriniuose skyriuose;</text:span></text:p>
      <text:p text:style-name="P670"><text:span text:style-name="T671">2.4</text:span><text:span text:style-name="T672">. teikia siūlymus Sveikatos apsaugos<text:s/></text:span><text:span text:style-name="T673">ministerijai dėl maisto produktų ir jų žaliavų, geriamojo vandens, pašarų radioaktyviosios taršos, laikinųjų didžiausių leidžiamų aktyvumo lygių patvirtinimo avarijos pasekmių likvidavimo laikotarpiu ir kontroliuoja jų laikymąsi;</text:span></text:p>
      <text:p text:style-name="P674"><text:span text:style-name="T675">2.5</text:span><text:span text:style-name="T676">. prireikus asmens<text:s/></text:span><text:span text:style-name="T677">ir visuomenės sveikatos priežiūros specialistams organizuoja trumpalaikius kursus bei teikia metodinę pagalbą dėl gyventojų saugos priemonių taikymo, jų kontrolės bei darbo su radioaktyviosios taršos matavimo prietaisais klausimais;</text:span></text:p>
      <text:p text:style-name="P678"><text:span text:style-name="T679">2.6</text:span><text:span text:style-name="T680">. atlieka aplink</text:span><text:span text:style-name="T681">os dozės galios matavimus ypatingu režimu (pagal radiacinio lygio stebėjimo Lietuvos Respublikos teritorijoje instrukcijos reikalavimus). Surenka ir analizuoja šių matavimų rezultatus iš teritorinių skyrių ir iš tų VSPĮ, kurios šiuos matavimus atlieka bei<text:s/></text:span><text:span text:style-name="T682">gauna iš kitų institucijų. Remiantis šiais ir kitų institucijų atliktais aplinkos dozės galios matavimais, kitų aplinkos ir maisto bandinių (dirvožemio, žolės, maisto žaliavų ir produktų ir kt.) matavimų rezultatais, įvertina ir prognozuoja gyventojų apšvi</text:span><text:span text:style-name="T683">tos dozes. Teikia Sveikatos apsaugos ministerijos ekstremalių situacijų valdymo centrui rekomendacijas dėl gyventojų apsaugos priemonių taikymo (stabiliojo jodo preparatų skyrimas, slėptuvės, gyventojų evakavimas iš užterštos teritorijos, maisto produktų i</text:span><text:span text:style-name="T684">r geriamojo vandens vartojimo uždraudimas ar apribojimas ir kt.);</text:span></text:p>
      <text:p text:style-name="P685"><text:span text:style-name="T686">2.7</text:span><text:span text:style-name="T687">. iš anksto nustatyta tvarka priima maisto produktų, geriamojo vandens, dirvožemio ir kt. bandinius taršai radionuklidais nustatyti. Bandinius pristato radiacinės žvalgybos grupės;</text:span></text:p>
      <text:p text:style-name="P688"><text:span text:style-name="T689">2.8</text:span><text:span text:style-name="T690">. organizuoja, koordinuoja ir vykdo gyventojų ir darbuotojų dozimetrinę kontrolę;</text:span></text:p>
      <text:p text:style-name="P691"><text:span text:style-name="T692">2.9</text:span><text:span text:style-name="T693">. kontroliuoja gyventojų, darbuotojų ir aplinkos objektų nukenksminimo kokybę;</text:span></text:p>
      <text:p text:style-name="P694"><text:span text:style-name="T695">2.10</text:span><text:span text:style-name="T696">. kontroliuoja, kaip taikomos jodo profilaktikos priemonės;</text:span></text:p>
      <text:p text:style-name="P697"><text:span text:style-name="T698">2.11</text:span><text:span text:style-name="T699">. teiki</text:span><text:span text:style-name="T700">a pasiūlymus ir stebi maisto produktų ir jų žaliavų nukenksminimo efektyvumą;</text:span></text:p>
      <text:p text:style-name="P701"><text:span text:style-name="T702">2.12</text:span><text:span text:style-name="T703">. per visuomenės informavimo priemones aiškina, kaip elgtis gyvenant ar laikinai būnant radioaktyviosiomis medžiagomis užterštoje teritorijoje;</text:span></text:p>
      <text:p text:style-name="P704"><text:span text:style-name="T705">2.13</text:span><text:span text:style-name="T706">. remiantis aplink</text:span><text:span text:style-name="T707">os radioaktyviosios taršos rezultatais, prognozuoja avarijos pasekmes, rekomenduoja gyventojų radiacinės saugos priemones ir kontroliuoja jų vykdymą vėlyvuoju avarijos laikotarpiu.</text:span></text:p>
      <text:p text:style-name="P708"/>
      <text:p text:style-name="P709"><text:span text:style-name="T710">III</text:span><text:span text:style-name="T711">.<text:s/></text:span><text:span text:style-name="T712">VISUOMENĖS SVEIKATOS CENTRŲ PASIRENGIMAS LIKVIDUOTI BENDRĄJĄ<text:s/></text:span><text:span text:style-name="T713">IGNALINOS AE AVARIJĄ</text:span></text:p>
      <text:p text:style-name="P714"/>
      <text:p text:style-name="P715"><text:span text:style-name="T716">3</text:span><text:span text:style-name="T717">. Visuomenės sveikatos centrai rengia ir kasmet koreguoja veiksmų, įvykus avarijai Ignalinos AE planą (toliau – planas), kuriame turi būti numatyta:</text:span></text:p>
      <text:p text:style-name="P718"><text:span text:style-name="T719">3.1</text:span><text:span text:style-name="T720">. darbuotojų informavimo apie avariją ir iškvietimo tvarka (naktį, poilsio<text:s/></text:span><text:span text:style-name="T721">ir švenčių dienomis);</text:span></text:p>
      <text:p text:style-name="P722"><text:span text:style-name="T723">3.2</text:span><text:span text:style-name="T724">. pranešimo apie avariją ir informacijos apie avarijos eigą keitimosi su Sveikatos apsaugos ministerija, Radiacinės saugos centru, apskrities ar savivaldybės civilinės saugos departamentu (skyriumi), teritoriniu ekstremalių sit</text:span><text:span text:style-name="T725">uacijų valdymo centru, tvarka;</text:span></text:p>
      <text:p text:style-name="P726"><text:span text:style-name="T727">3.3</text:span><text:span text:style-name="T728">. radioaktyviosios taršos vertinimo grupės sudėtis ir funkcijos pasirengimo avarijai ir avarijos likvidavimo metu;</text:span></text:p>
      <text:p text:style-name="P729"><text:span text:style-name="T730">3.4</text:span><text:span text:style-name="T731">. kitų skyrių ar specialistų (epidemiologijos, mitybos higienos, gyvenamosios aplinkos, darbo ir</text:span><text:span text:style-name="T732"><text:s/>kt.) veikla avarijos pasekmių likvidavimo metu;</text:span></text:p>
      <text:p text:style-name="P733"><text:span text:style-name="T734">3.5</text:span><text:span text:style-name="T735">. priemonės (matavimo prietaisai, transportas, asmeninės apsaugos priemonės ir kt.);</text:span></text:p>
      <text:p text:style-name="P736"><text:span text:style-name="T737">3.6</text:span><text:span text:style-name="T738">. matavimo prietaisų metrologinės patikros organizavimas ir periodiškumas;</text:span></text:p>
      <text:p text:style-name="P739"><text:span text:style-name="T740">3.7</text:span><text:span text:style-name="T741">. darbuotojų kvalifikacijo</text:span><text:span text:style-name="T742">s kėlimas radiacinės saugos ir darbo su matavimo prietaisais klausimais, dalyvavimas rajono ar apskrities organizuojamose pratybose;</text:span></text:p>
      <text:p text:style-name="P743"><text:span text:style-name="T744">3.8</text:span><text:span text:style-name="T745">. gyventojų mokymas;</text:span></text:p>
      <text:p text:style-name="P746"><text:span text:style-name="T747">3.9</text:span><text:span text:style-name="T748">. maisto produktų ir jų žaliavų, geriamojo vandens bandinių atrinkimo maršrutai aptarnau</text:span><text:span text:style-name="T749">jamoje teritorijoje vėlyvuoju avarijos periodu, bandinių tyrimo arba siuntimo į Radiacinės saugos centrą, jo skyrių, ar kitų žinybų laboratorijas kiekiai;</text:span></text:p>
      <text:p text:style-name="P750"><text:span text:style-name="T751">3.10</text:span><text:span text:style-name="T752">. gamtinės jonizuojančiosios spinduliuotės lygio matavimai normaliomis Ignalinos AE darbo sąl</text:span><text:span text:style-name="T753">ygomis;</text:span></text:p>
      <text:p text:style-name="P754"><text:span text:style-name="T755">Pastaba. Matavimus atlieka VSPĮ, kurios turi matavimo prietaisus.</text:span></text:p>
      <text:p text:style-name="P756"><text:span text:style-name="T757">3.11</text:span><text:span text:style-name="T758">. gyventojų ir darbuotojų dozimetrinės kontrolės ir deaktyvavimo organizavimas aptarnaujamoje teritorijoje;</text:span></text:p>
      <text:p text:style-name="P759"><text:span text:style-name="T760">3.12</text:span><text:span text:style-name="T761">. laboratorinių tyrimų analizė, siūlomos gyventojų apsaugo</text:span><text:span text:style-name="T762">s priemonės, maisto produktų ir geriamojo vandens vartojimo apribojimas ar uždraudimas;</text:span></text:p>
      <text:p text:style-name="P763"><text:span text:style-name="T764">3.13</text:span><text:span text:style-name="T765">. jodo profilaktikos kontrolė.</text:span></text:p>
      <text:p text:style-name="P766"><text:span text:style-name="T767">4</text:span><text:span text:style-name="T768">. Įstaigos veiksmų avarijos Ignalinos AE atveju planą savivaldybės lygiu suderina su savivaldybės civilinės saugos tarnyba</text:span><text:span text:style-name="T769"><text:s/>(skyriumi), savivaldybės ekstremalių situacijų valdymo centru, o apskrities lygiu – su apskrities civilinės saugos departamentu, apskrities ekstremalių situacijų valdymo centru.</text:span></text:p>
      <text:p text:style-name="P770"/>
      <text:p text:style-name="P771"><text:span text:style-name="T772">IV</text:span><text:span text:style-name="T773">.<text:s/></text:span><text:span text:style-name="T774">VISUOMENĖS SVEIKATOS CENTRŲ VEIKLA ĮVYKUS BENDRAJAI IGNALINOS AE A</text:span><text:span text:style-name="T775">VARIJAI</text:span></text:p>
      <text:p text:style-name="P776"/>
      <text:p text:style-name="P777"><text:span text:style-name="T778">5</text:span><text:span text:style-name="T779">. Plane nustatyta tvarka informuojami ir surenkami įstaigos darbuotojai. Įstaigos vadovo įsakymu nustatomas ypatingas darbo režimas ir pradedamos vykdyti plane numatytos priemonės:</text:span></text:p>
      <text:p text:style-name="P780"><text:span text:style-name="T781">5.1</text:span><text:span text:style-name="T782">. vėlyvuoju avarijos laikotarpiu iš anksto nustatytose v</text:span><text:span text:style-name="T783">ietose (koreguojama atsižvelgiant į avarijos ypatumus) atrenkami maisto produktų ir žaliavų, geriamojo vandens, dirvožemio bandiniai, kurie nustatyta tvarka siunčiami į Radiacinės saugos centrą ar jo teritorinius skyrius, kitų žinybų laboratorijas. Remdamo</text:span><text:span text:style-name="T784">si tyrimų rezultatais, savivaldybės ar apskrities ekstremalių situacijų centrui teikia rekomendacijas dėl maisto produktų ar jų žaliavų, geriamojo vandens vartojimo apribojimo ar uždraudimo, siūlo kitas apsaugos priemones;</text:span></text:p>
      <text:p text:style-name="P785"><text:span text:style-name="T786">5.2</text:span><text:span text:style-name="T787">. atliekami aplinkos ekspo</text:span><text:span text:style-name="T788">zicinės dozės galios matavimai ypatingu darbo režimu (pagal radiacinio lygio stebėjimo Lietuvos Respublikos teritorijoje instrukcijos reikalavimus).</text:span></text:p>
      <text:p text:style-name="P789"><text:span text:style-name="T790">Remiantis jais, teikiamos rekomendacijos dėl gyventojų radiacinės saugos priemonių taikymo savivaldybės ar<text:s/></text:span><text:span text:style-name="T791">apskrities ekstremalių situacijų valdymo centrui. Matavimų rezultatai nustatytu periodiškumu perduodami Radiacinės saugos centrui arba jo teritoriniams skyriams;</text:span></text:p>
      <text:p text:style-name="P792"><text:span text:style-name="T793">5.3</text:span><text:span text:style-name="T794">. kontroliuojama, kaip organizuojama ir atliekama jodo profilaktika;</text:span></text:p>
      <text:p text:style-name="P795"><text:span text:style-name="T796">5.4</text:span><text:span text:style-name="T797">.<text:s/></text:span><text:span text:style-name="T798">visuomenės sveikatos centrų darbuotojai dirba savivaldybių sudaromose gyventojų dozimetrinės kontrolės ir deaktyvavimo grupėse. Kontroliuoja gyventojų, darbuotojų ir aplinkos objektų deaktyvavimo kokybę;</text:span></text:p>
      <text:p text:style-name="P799"><text:span text:style-name="T800">5.5</text:span><text:span text:style-name="T801">. per visuomenės informavimo priemones aiškin</text:span><text:span text:style-name="T802">ama, kaip elgtis gyvenant ar laikinai būnant radioaktyviosiomis medžiagomis užterštoje vietovėje.</text:span></text:p>
      <text:p text:style-name="P803"><text:span text:style-name="T804">______________</text:span></text:p>
      <text:soft-page-break/>
      <text:p text:style-name="P805"><text:span text:style-name="T806">Visuomenės sveikatos priežiūros įstaigos</text:span></text:p>
      <text:p text:style-name="P807"><text:span text:style-name="T808">pasirengimo veiklai ir veiklos ekstremaliomis</text:span></text:p>
      <text:p text:style-name="P809"><text:span text:style-name="T810">situacijomis plano rengimo metodinių</text:span></text:p>
      <text:p text:style-name="P811"><text:span text:style-name="T812">rekomendac</text:span><text:span text:style-name="T813">ijų</text:span></text:p>
      <text:p text:style-name="P814"><text:span text:style-name="T815">2</text:span><text:span text:style-name="T816"><text:s/>priedas</text:span></text:p>
      <text:p text:style-name="P817"/>
      <text:p text:style-name="P818"><text:span text:style-name="T819">VSPĮ PASIRENGIMO VEIKLAI IR VEIKLOS CHEMINIŲ AVARIJŲ ATVEJAIS PLANAVIMAS</text:span></text:p>
      <text:p text:style-name="P820"/>
      <text:p text:style-name="P821"><text:span text:style-name="T822">I</text:span><text:span text:style-name="T823">.<text:s/></text:span><text:span text:style-name="T824">EKSTREMALIŲ SVEIKATAI SITUACIJŲ CENTRO PASIRENGIMAS CHEMINĖMS AVARIJOMS</text:span></text:p>
      <text:p text:style-name="P825"/>
      <text:p text:style-name="P826"><text:span text:style-name="T827">1</text:span><text:span text:style-name="T828">. Ekstremalių sveikatai situacijų centras:</text:span></text:p>
      <text:p text:style-name="P829"><text:span text:style-name="T830">1.1</text:span><text:span text:style-name="T831">. dalyvauja rengiant ir rengia<text:s/></text:span><text:span text:style-name="T832">teisės aktų, metodinių rekomendacijų ir kitų norminių dokumentų projektus cheminių avarijų klausimais;</text:span></text:p>
      <text:p text:style-name="P833"><text:span text:style-name="T834">1.2</text:span><text:span text:style-name="T835">. konsultuoja VSPĮ ir specialistus pasirengimo veiklai ir veiklos cheminių avarijų atvejais klausimais;</text:span></text:p>
      <text:p text:style-name="P836"><text:span text:style-name="T837">1.3</text:span><text:span text:style-name="T838">. planuoja, komplektuoja ir sudaro<text:s/></text:span><text:span text:style-name="T839">laboratorinės bei kitos įrangos, centro darbuotojų asmeninių apsaugos priemonių rezervą ir tikrina jų parengtį;</text:span></text:p>
      <text:p text:style-name="P840"><text:span text:style-name="T841">1.4</text:span><text:span text:style-name="T842">. organizuoja VSPĮ įstaigų specialistams pasirengimo veiklai cheminių avarijų atvejais seminarus, mokymus;</text:span></text:p>
      <text:p text:style-name="P843"><text:span text:style-name="T844">1.5</text:span><text:span text:style-name="T845">. kontroliuoja VSPĮ pas</text:span><text:span text:style-name="T846">irengimą veiklai cheminių avarijų atvejais;</text:span></text:p>
      <text:p text:style-name="P847"><text:span text:style-name="T848">1.6</text:span><text:span text:style-name="T849">. renka duomenis apie cheminės taršos židinius Lietuvos Respublikoje;</text:span></text:p>
      <text:p text:style-name="P850"><text:span text:style-name="T851">1.7</text:span><text:span text:style-name="T852">. dalyvauja kitų institucijų organizuojamuose mokymuose ir cheminių avarijų pratybose;</text:span></text:p>
      <text:p text:style-name="P853"><text:span text:style-name="T854">1.8</text:span><text:span text:style-name="T855">. informuoja visuomenę apie<text:s/></text:span><text:span text:style-name="T856">cheminių avarijų keliamą pavojų sveikatai.</text:span></text:p>
      <text:p text:style-name="P857"/>
      <text:p text:style-name="P858"><text:span text:style-name="T859">II</text:span><text:span text:style-name="T860">.<text:s/></text:span><text:span text:style-name="T861">EKSTREMALIŲ SVEIKATAI SITUACIJŲ CENTRO VEIKLA ĮVYKUS CHEMINEI AVARIJAI</text:span></text:p>
      <text:p text:style-name="P862"/>
      <text:p text:style-name="P863"><text:span text:style-name="T864">2</text:span><text:span text:style-name="T865">. Gavęs pranešimą apie cheminę avariją, Ekstremalių sveikatai situacijų centras:</text:span></text:p>
      <text:p text:style-name="P866"><text:span text:style-name="T867">2.1</text:span><text:span text:style-name="T868">. teikia siūlymus dėl visuomenės svei</text:span><text:span text:style-name="T869">katos saugos priemonių taikymo;</text:span></text:p>
      <text:p text:style-name="P870"><text:span text:style-name="T871">2.2</text:span><text:span text:style-name="T872">. teikia informaciją apie cheminių medžiagų savybes, jų poveikį žmonių sveikatai;</text:span></text:p>
      <text:p text:style-name="P873"><text:span text:style-name="T874">2.3</text:span><text:span text:style-name="T875">. jeigu vietos visuomenės sveikatos priežiūros institucijos neturi galimybės atlikti reikalingų atmosferos oro, maisto produktų<text:s/></text:span><text:span text:style-name="T876">ir geriamojo vandens laboratorinių tyrimų, organizuoja tyrimus centre arba kitose specializuotose VSPĮ;</text:span></text:p>
      <text:p text:style-name="P877"><text:span text:style-name="T878">2.4</text:span><text:span text:style-name="T879">. informuoja Sveikatos apsaugos ministeriją apie nelaimės mastą ir teikia siūlymus dėl avarijos poveikio žmonių sveikatai mažinimo;</text:span></text:p>
      <text:p text:style-name="P880"><text:span text:style-name="T881">2.5</text:span><text:span text:style-name="T882">. info</text:span><text:span text:style-name="T883">rmuoja gyventojus apie sveikatos saugos priemones;</text:span></text:p>
      <text:p text:style-name="P884"><text:span text:style-name="T885">2.6</text:span><text:span text:style-name="T886">. remdamasis laboratorinių tyrimų duomenimis, prognozuoja galimas avarijos pasekmes;</text:span></text:p>
      <text:p text:style-name="P887"><text:span text:style-name="T888">2.7</text:span><text:span text:style-name="T889">. konsultuoja teritorines sveikatos priežiūros įstaigas, dalyvauja sudarant poavarinės stebėsenos programą</text:span><text:span text:style-name="T890">.</text:span></text:p>
      <text:p text:style-name="P891"/>
      <text:p text:style-name="P892"><text:span text:style-name="T893">III</text:span><text:span text:style-name="T894">.<text:s/></text:span><text:span text:style-name="T895">VISUOMENĖS SVEIKATOS CENTRŲ PASIRENGIMAS VEIKLAI CHEMINIŲ AVARIJŲ ATVEJAIS</text:span></text:p>
      <text:p text:style-name="P896"/>
      <text:p text:style-name="P897"><text:span text:style-name="T898">3</text:span><text:span text:style-name="T899">. Visuomenės sveikatos centrai sudaro ir koreguoja pasirengimo veiklai ir veiklos cheminių avarijų atvejais veiksmų planą, kuriame numato:</text:span></text:p>
      <text:p text:style-name="P900"><text:span text:style-name="T901">3.1</text:span><text:span text:style-name="T902">. prevencijos<text:s/></text:span><text:span text:style-name="T903">priemones, pasirengimą veiklai ir veiksmus ekstremalių situacijų atveju;</text:span></text:p>
      <text:p text:style-name="P904"><text:span text:style-name="T905">3.2</text:span><text:span text:style-name="T906">. pasekmių mažinimo bei vertinimo priemones ir veiksmus.</text:span></text:p>
      <text:p text:style-name="P907"><text:span text:style-name="T908">4</text:span><text:span text:style-name="T909">. Planuojant veiklą cheminės taršos atvejais, svarbu atkreipti dėmesį į tai, kad veiksmus ir jų mastą kiekvienu<text:s/></text:span><text:span text:style-name="T910">atveju lemia:</text:span></text:p>
      <text:p text:style-name="P911"><text:span text:style-name="T912">4.1</text:span><text:span text:style-name="T913">. cheminės taršos židinio (įvykio) vieta (atvira vietovė, gyvenamosios patalpos, darbo patalpos, įmonės ar gamyklos teritorija ar kt.);</text:span></text:p>
      <text:p text:style-name="P914"><text:span text:style-name="T915">4.2</text:span><text:span text:style-name="T916">. cheminė medžiaga (pavojingumas, kiekis, savybės, poveikis žmogui);</text:span></text:p>
      <text:p text:style-name="P917"><text:span text:style-name="T918">4.3</text:span><text:span text:style-name="T919">. taršos šaltinio<text:s/></text:span><text:span text:style-name="T920">pobūdis (gaisras, sprogimas, avarija gamyboje, transporto avarija, nelegalus medžiagos laikymas ar kt.);</text:span></text:p>
      <text:p text:style-name="P921"><text:span text:style-name="T922">4.4</text:span><text:span text:style-name="T923">. įvykio laikas (paros, metų).</text:span></text:p>
      <text:p text:style-name="P924"><text:span text:style-name="T925">5</text:span><text:span text:style-name="T926">. Visuomenės sveikatos centrai:</text:span></text:p>
      <text:p text:style-name="P927"><text:span text:style-name="T928">5.1</text:span><text:span text:style-name="T929">. dalyvauja rengiant teritorijos chemiškai pavojingų objektų ir juose</text:span><text:span text:style-name="T930"><text:s/>esančių cheminių medžiagų sąrašus (kartu su teritorinėmis civilinės saugos tarnybomis, priešgaisrinės apsaugos ir gelbėjimo tarnybomis, apskričių ir savivaldybių ekstremalių situacijų valdymo centrais);</text:span></text:p>
      <text:p text:style-name="P931"><text:span text:style-name="T932">5.2</text:span><text:span text:style-name="T933">. nustato laboratorinių tyrimų organizavimo t</text:span><text:span text:style-name="T934">varką ekstremalių situacijų atvejais (būtina įvertinti laboratorijos galimybes atlikti teritorijoje esančių pavojingų medžiagų tyrimus, nustatyti bendradarbiavimo, keitimosi informacija apie rezultatus su teritorinėmis tarnybomis ir kitomis institucijomis,</text:span><text:span text:style-name="T935"><text:s/>galinčiomis atlikti tam tikrus laboratorinius tyrimus, ryšius);</text:span></text:p>
      <text:p text:style-name="P936"><text:span text:style-name="T937">5.3</text:span><text:span text:style-name="T938">. organizuoja laboratorijos pasirengimą veiklai cheminės taršos atvejais (kasmet būtina peržiūrėti laboratorijos atliekamų tyrimų nomenklatūrą, jei reikia, įsisavinti naujas tyrimų met</text:span><text:span text:style-name="T939">odikas, parengti mėginių paėmimo ir kt. priemones);</text:span></text:p>
      <text:p text:style-name="P940"><text:span text:style-name="T941">5.4</text:span><text:span text:style-name="T942">. dalyvauja teritorinių ekstremalių situacijų valdymo centrų darbe (sudarant tarpžinybinius avarijų, susijusių su cheminėmis medžiagomis, likvidavimo planus);</text:span></text:p>
      <text:p text:style-name="P943"><text:span text:style-name="T944">5.5</text:span><text:span text:style-name="T945">. rengia informacijos apie avar</text:span><text:span text:style-name="T946">ines situacijas, susijusias su aplinkos chemine tarša, teikimo ir pasikeitimo schemas, skiria atsakingus asmenis;</text:span></text:p>
      <text:p text:style-name="P947"><text:span text:style-name="T948">5.6</text:span><text:span text:style-name="T949">. pagal kompetenciją prognozuoja galimą cheminių medžiagų poveikį visuomenės sveikatai;</text:span></text:p>
      <text:p text:style-name="P950"><text:span text:style-name="T951">5.7</text:span><text:span text:style-name="T952">. kaupia, reguliariai papildo ar keičia<text:s/></text:span><text:span text:style-name="T953">asmeninių apsauginių priemonių atsargas (visuomenės sveikatos centrų ir jų filialų reikmėms);</text:span></text:p>
      <text:p text:style-name="P954"><text:span text:style-name="T955">5.8</text:span><text:span text:style-name="T956">. dalyvauja planuojant cheminių medžiagų nukenksminimo priemones bei vietas (kartu su teritorinėmis civilinės saugos, priešgaisrinės apsaugos ir gelbėjimo<text:s/></text:span><text:span text:style-name="T957">tarnybomis);</text:span></text:p>
      <text:p text:style-name="P958"><text:span text:style-name="T959">5.9</text:span><text:span text:style-name="T960">. organizuoja specialistų kvalifikacijos kėlimą, sudaro kvalifikuotų specialistų rezervą;</text:span></text:p>
      <text:p text:style-name="P961"><text:span text:style-name="T962">5.10</text:span><text:span text:style-name="T963">. organizuoja pratybas bei mokymus;</text:span></text:p>
      <text:p text:style-name="P964"><text:span text:style-name="T965">5.11</text:span><text:span text:style-name="T966">. organizuoja cheminės saugos mokymus visuomenei.</text:span></text:p>
      <text:p text:style-name="P967"/>
      <text:p text:style-name="P968"><text:span text:style-name="T969">IV</text:span><text:span text:style-name="T970">.<text:s/></text:span><text:span text:style-name="T971">VISUOMENĖS SVEIKATOS CENTRŲ<text:s/></text:span><text:span text:style-name="T972">VEIKLA ĮVYKUS CHEMINEI AVARIJAI</text:span></text:p>
      <text:p text:style-name="P973"/>
      <text:p text:style-name="P974"><text:span text:style-name="T975">6</text:span><text:span text:style-name="T976">. Gavęs pranešimą apie cheminę avariją, visuomenės sveikatos centras:</text:span></text:p>
      <text:p text:style-name="P977"><text:span text:style-name="T978">6.1</text:span><text:span text:style-name="T979">. sušaukia savo ekstremalių situacijų valdymo grupę;</text:span></text:p>
      <text:p text:style-name="P980"><text:span text:style-name="T981">6.2</text:span><text:span text:style-name="T982">. jei reikia, pradeda dirbti ypatingu režimu (VSC vadovo įsakymu). Esant nedidelei<text:s/></text:span><text:span text:style-name="T983">cheminei taršai, pakanka cheminės taršos įvertinimo grupės veiksmų (nekviečiant ekstremalių situacijų valdymo grupės);</text:span></text:p>
      <text:p text:style-name="P984"><text:span text:style-name="T985">6.3</text:span><text:span text:style-name="T986">. renka ir vertina informaciją apie cheminės taršos pobūdį (atsižvelgiant į cheminių medžiagų kiekį, galimus tarpusavio reakcijų<text:s/></text:span><text:span text:style-name="T987">ir skilimo produktus, į avarijos pobūdį – gaisras, sprogimas, išsiliejimas, oro sąlygos, cheminės medžiagos poveikis žmogaus sveikatai) ir atmosferos, geriamojo vandens šaltinių, maisto produktų, teritorijos taršos galimybę ir mastą;</text:span></text:p>
      <text:p text:style-name="P988"><text:span text:style-name="T989">6.4</text:span><text:span text:style-name="T990">. pagal kompete</text:span><text:span text:style-name="T991">nciją organizuoja gyvenamosios ir darbo aplinkos oro mėginių paėmimą ir ištyrimą;</text:span></text:p>
      <text:p text:style-name="P992"><text:span text:style-name="T993">6.5</text:span><text:span text:style-name="T994">. pagal cheminės taršos rezultatus teikia pasiūlymus teritoriniam ekstremalių situacijų valdymo centrui:</text:span></text:p>
      <text:p text:style-name="P995"><text:span text:style-name="T996">6.5.1</text:span><text:span text:style-name="T997">. dėl teritorijų, gyvenviečių, sodybų, iš kurių būtina<text:s/></text:span><text:span text:style-name="T998">evakuoti žmones;</text:span></text:p>
      <text:p text:style-name="P999"><text:span text:style-name="T1000">6.5.2</text:span><text:span text:style-name="T1001">. dėl asmeninės ir kolektyvinės apsaugos priemonių naudojimo;</text:span></text:p>
      <text:p text:style-name="P1002"><text:span text:style-name="T1003">6.5.3</text:span><text:span text:style-name="T1004">. dėl nukenksminimo poreikio, priemonių ir vietų;</text:span></text:p>
      <text:p text:style-name="P1005"><text:span text:style-name="T1006">6.5.4</text:span><text:span text:style-name="T1007">. dėl įstaigų ir įmonių veiklos apribojimo ar laikino sustabdymo;</text:span></text:p>
      <text:p text:style-name="P1008"><text:span text:style-name="T1009">6.5.5</text:span><text:span text:style-name="T1010">. dėl kitų visuomenės sve</text:span><text:span text:style-name="T1011">ikatos saugos priemonių taikymo;</text:span></text:p>
      <text:p text:style-name="P1012"><text:span text:style-name="T1013">6.6</text:span><text:span text:style-name="T1014">. informuoja gyventojus apie individualią ir gyvenamosios aplinkos apsaugą nuo cheminių medžiagų per visuomenės informavimo ir kitas priemones;</text:span></text:p>
      <text:p text:style-name="P1015"><text:span text:style-name="T1016">6.7</text:span><text:span text:style-name="T1017">. vykdo žmonių ir gyvenamosios aplinkos nukenksminimo kontrolę;</text:span></text:p>
      <text:p text:style-name="P1018"><text:span text:style-name="T1019">6.8</text:span><text:span text:style-name="T1020">. teikia pasiūlymus ir rekomendacijas dėl gyventojų sveikatos apsaugos nuo cheminių medžiagų ir jų skilimo produktų ir dėl asmenų, nukentėjusių avarijos metu, sveikatos būklės stebėjimo;</text:span></text:p>
      <text:p text:style-name="P1021"><text:span text:style-name="T1022">6.9</text:span><text:span text:style-name="T1023">. likvidavus avariją kartu su savivaldos ir kitomis in</text:span><text:span text:style-name="T1024">stitucijomis organizuoja teritorijos stebėjimą, kurio metu būtina numatyti:</text:span></text:p>
      <text:p text:style-name="P1025"><text:span text:style-name="T1026">6.9.1</text:span><text:span text:style-name="T1027">. cheminių medžiagų, nustatytų laboratoriniais tyrimais, galimą poveikį žmonių sveikatai;</text:span></text:p>
      <text:p text:style-name="P1028"><text:span text:style-name="T1029">6.9.2</text:span><text:span text:style-name="T1030">. tiriamuosius objektus (geriamas vanduo, maisto produktai, žaliavos,<text:s/></text:span><text:span text:style-name="T1031">oras, dirvožemis, kt.);</text:span></text:p>
      <text:p text:style-name="P1032"><text:span text:style-name="T1033">6.9.3</text:span><text:span text:style-name="T1034">. užterštos aplinkos (objekto, teritorijos) higieninę ekspertizę ir įvertinimą;</text:span></text:p>
      <text:p text:style-name="P1035"><text:span text:style-name="T1036">6.9.4</text:span><text:span text:style-name="T1037">. gyventojų sveikatos būklės stebėjimą ir vertinimą;</text:span></text:p>
      <text:p text:style-name="P1038"><text:span text:style-name="T1039">6.10</text:span><text:span text:style-name="T1040">. teikia rekomendacijas dėl maisto produktų, geriamojo vandens vartojim</text:span><text:span text:style-name="T1041">o ribojimo, patalpų ar teritorijų eksploatavimo, kitų visuomenės sveikatos saugos priemonių, kontroliuoja, kaip jų laikomasi.</text:span></text:p>
      <text:p text:style-name="P1042"><text:span text:style-name="T1043">______________</text:span></text:p>
      <text:soft-page-break/>
      <text:p text:style-name="P1044"><text:span text:style-name="T1045">Visuomenės sveikatos</text:span></text:p>
      <text:p text:style-name="P1046"><text:span text:style-name="T1047">priežiūros įstaigos</text:span></text:p>
      <text:p text:style-name="P1048"><text:span text:style-name="T1049">pasirengimo veiklai ir veiklos ekstremaliomis</text:span></text:p>
      <text:p text:style-name="P1050"><text:span text:style-name="T1051">situacijomis plano<text:s/></text:span><text:span text:style-name="T1052">rengimo metodinių</text:span></text:p>
      <text:p text:style-name="P1053"><text:span text:style-name="T1054">rekomendacijų</text:span></text:p>
      <text:p text:style-name="P1055"><text:span text:style-name="T1056">3</text:span><text:span text:style-name="T1057"><text:s/>priedas</text:span></text:p>
      <text:p text:style-name="P1058"/>
      <text:p text:style-name="P1059"><text:span text:style-name="T1060">VSPĮ PASIRENGIMO VEIKLAI IR VEIKLOS, SUSIFORMAVUS PAVOJINGOS IR YPAČ PAVOJINGOS UŽKREČIAMOSIOS LIGOS ŽIDINIUI, PLANAVIMAS</text:span></text:p>
      <text:p text:style-name="P1061"/>
      <text:p text:style-name="P1062"><text:span text:style-name="T1063">I</text:span><text:span text:style-name="T1064">.<text:s/></text:span><text:span text:style-name="T1065">BENDROSIOS NUOSTATOS</text:span></text:p>
      <text:p text:style-name="P1066"/>
      <text:p text:style-name="P1067"><text:span text:style-name="T1068">1</text:span><text:span text:style-name="T1069">. Pavojingų ir ypač pavojingų užkrečiamųjų ligų<text:s/></text:span><text:span text:style-name="T1070">židinio lokalizavime ir likvidavime dalyvauja įvairios valstybės ir savivaldybių institucijos, kurių darbai turi būti iš anksto tinkamai organizuoti ir koordinuoti:</text:span></text:p>
      <text:p text:style-name="P1071"><text:span text:style-name="T1072">1.1</text:span><text:span text:style-name="T1073">. VSPĮ savo planuose turi numatyti:</text:span></text:p>
      <text:p text:style-name="P1074"><text:span text:style-name="T1075">1.1.1</text:span><text:span text:style-name="T1076">. prevencijos priemones ir veiksmus, susifo</text:span><text:span text:style-name="T1077">rmavus pavojingos ar ypač pavojingos užkrečiamosios ligos židiniui;</text:span></text:p>
      <text:p text:style-name="P1078"><text:span text:style-name="T1079">1.1.2</text:span><text:span text:style-name="T1080">. prireikus židinio lokalizavimui ir likvidavimui gali būti pasitelkta Ekspertų grupė biologinio agento panaudojimo pasekmėms likviduoti (Lietuvos Respublikos sveikatos apsaugos m</text:span><text:span text:style-name="T1081">inistro 2001 m. lapkričio 19 d. įsakymas Nr. 603 „Dėl užkrečiamųjų ligų židinio, atsiradusio panaudojus biologinį agentą, lokalizavimo ir likvidavimo“ (Žin., 2001, Nr.<text:s/></text:span><text:a xlink:href="https://www.e-tar.lt/portal/lt/legalAct/TAR.4A815F800D27" office:target-frame-name="_blank" xlink:show="new"><text:span text:style-name="T1082">99-3563</text:span></text:a><text:span text:style-name="T1083">).</text:span></text:p>
      <text:p text:style-name="P1084"/>
      <text:p text:style-name="P1085"><text:span text:style-name="T1086">II</text:span><text:span text:style-name="T1087">.<text:s/></text:span><text:span text:style-name="T1088">UŽKREČIAMŲJŲ LIGŲ PROFILAKTIKOS IR KONTROLĖS CENTRO PASIRENGIMAS PAVOJINGOS IR YPAČ PAVOJINGOS UŽKREČIAMOSIOS LIGOS ŽIDINIO LOKALIZAVIMUI IR LIKVIDAVIMUI</text:span></text:p>
      <text:p text:style-name="P1089"/>
      <text:p text:style-name="P1090"><text:span text:style-name="T1091">2</text:span><text:span text:style-name="T1092">. Užkrečiamųjų ligų profilaktikos ir kontrolės centras:</text:span></text:p>
      <text:p text:style-name="P1093"><text:span text:style-name="T1094">2.1</text:span><text:span text:style-name="T1095">. rengia ir dalyvau</text:span><text:span text:style-name="T1096">ja rengiant teisės aktų, higienos normų, programų projektus užkrečiamųjų ligų epidemiologinės priežiūros ir kontrolės klausimais;</text:span></text:p>
      <text:p text:style-name="P1097"><text:span text:style-name="T1098">2.2</text:span><text:span text:style-name="T1099">. bendradarbiauja su tarptautinėmis ir kitomis užsienio šalių institucijomis užkrečiamųjų ligų epidemiologinės priežiūr</text:span><text:span text:style-name="T1100">os ir kontrolės klausimais;</text:span></text:p>
      <text:p text:style-name="P1101"><text:span text:style-name="T1102">2.3</text:span><text:span text:style-name="T1103">. renka informaciją apie pavojingų ir ypač pavojingų užkrečiamųjų ligų epidemiologinę situaciją pasaulyje ir informuoja visuomenės sveikatos priežiūros įstaigas;</text:span></text:p>
      <text:p text:style-name="P1104"><text:span text:style-name="T1105">2.4</text:span><text:span text:style-name="T1106">. teikia metodinę pagalbą visuomenės sveikatos priež</text:span><text:span text:style-name="T1107">iūros įstaigoms, kitoms valstybės institucijoms, dalyvaujančioms lokalizuojant ir likviduojant pavojingų ir ypač pavojingų užkrečiamųjų ligų židinį;</text:span></text:p>
      <text:p text:style-name="P1108"><text:span text:style-name="T1109">2.5</text:span><text:span text:style-name="T1110">. dalyvauja stalo pratybose, imituojant pavojingų ir ypač pavojingų užkrečiamųjų ligų židinius.</text:span></text:p>
      <text:p text:style-name="P1111"/>
      <text:p text:style-name="P1112"><text:span text:style-name="T1113">III</text:span><text:span text:style-name="T1114">.<text:s/></text:span><text:span text:style-name="T1115">UŽKREČIAMŲJŲ LIGŲ PROFILAKTIKOS IR KONTROLĖS CENTRO VEIKLA, SUSIFORMAVUS PAVOJINGOS IR YPAČ PAVOJINGOS UŽKREČIAMOSIOS LIGOS ŽIDINIUI</text:span></text:p>
      <text:p text:style-name="P1116"/>
      <text:p text:style-name="P1117"><text:span text:style-name="T1118">3</text:span><text:span text:style-name="T1119">. Užkrečiamųjų ligų profilaktikos ir kontrolės centras:</text:span></text:p>
      <text:p text:style-name="P1120"><text:span text:style-name="T1121">3.1</text:span><text:span text:style-name="T1122">. apibendrina teritorijos visuomenės sveikatos</text:span><text:span text:style-name="T1123"><text:s/>centro specialistų pateiktus epidemiologinės būklės įvertinimo duomenis;</text:span></text:p>
      <text:p text:style-name="P1124"><text:span text:style-name="T1125">3.2</text:span><text:span text:style-name="T1126">. patvirtina pavojingos ir ypač pavojingos užkrečiamosios ligos židinio susiformavimo faktą;</text:span></text:p>
      <text:p text:style-name="P1127"><text:span text:style-name="T1128">3.3</text:span><text:span text:style-name="T1129">. kontroliuoja mikrobiologinių tyrimų, ligonių hospitalizavimo, izoliavimo,</text:span><text:span text:style-name="T1130"><text:s/>chemoprofilaktikos ir imunoprofilaktikos nustatytos tvarkos vykdymą ir teikia pasiūlymus šiais klausimais;</text:span></text:p>
      <text:p text:style-name="P1131"><text:span text:style-name="T1132">3.4</text:span><text:span text:style-name="T1133">. metodiškai vadovauja teritorinių visuomenės sveikatos centrų pasirengimui dirbti židinyje pavojingų ir ypač pavojingų užkrečiamųjų ligų žid</text:span><text:span text:style-name="T1134">inio lokalizavimo ir likvidavimo darbams;</text:span></text:p>
      <text:p text:style-name="P1135"><text:span text:style-name="T1136">3.5</text:span><text:span text:style-name="T1137">. prireikus dalyvauja lokalizuojant ir likviduojant židinį;</text:span></text:p>
      <text:p text:style-name="P1138"><text:span text:style-name="T1139">3.6</text:span><text:span text:style-name="T1140">. teikia metodinę pagalbą asmens ir visuomenės sveikatos priežiūros įstaigų specialistams ir tarnyboms, dalyvaujančioms lokalizuojant<text:s/></text:span><text:span text:style-name="T1141">židinį;</text:span></text:p>
      <text:p text:style-name="P1142"><text:span text:style-name="T1143">3.7</text:span><text:span text:style-name="T1144">. teikia informaciją Sveikatos apsaugos ministerijai apie konkrečios užkrečiamosios ligos židinio dydį, ribas, karantino trukmę bei režimą;</text:span></text:p>
      <text:p text:style-name="P1145"><text:span text:style-name="T1146">3.8</text:span><text:span text:style-name="T1147">. iki židinio likvidavimo nuolat teikia informaciją apie epidemiologinę situaciją židinyje, ty</text:span><text:span text:style-name="T1148">rimo eigą ir rezultatus Valstybinei visuomenės sveikatos priežiūros tarnybai prie Sveikatos apsaugos ministerijos, Sveikatos apsaugos ministerijai, Europos Sąjungos įgaliotai institucijai, Pasaulio sveikatos organizacijai;</text:span></text:p>
      <text:p text:style-name="P1149"><text:span text:style-name="T1150">3.9</text:span><text:span text:style-name="T1151">. informuoja atitinkamas i</text:span><text:span text:style-name="T1152">nstitucijas ir visuomenę apie rizikos grupėms susidariusią grėsmę ir profilaktikos priemones.</text:span></text:p>
      <text:p text:style-name="P1153"/>
      <text:p text:style-name="P1154"><text:span text:style-name="T1155">IV</text:span><text:span text:style-name="T1156">.<text:s/></text:span><text:span text:style-name="T1157">visuomenės sveikatos centro pasirengimas veiklai, SUSIFORMAVUS PAVOJINGOS iR YPAČ PAVOJINGOS UŽKREČIAMOSIOS LIGOS ŽIDINIUI</text:span></text:p>
      <text:p text:style-name="P1158"/>
      <text:p text:style-name="P1159"><text:span text:style-name="T1160">4</text:span><text:span text:style-name="T1161">. Visuomenės<text:s/></text:span><text:span text:style-name="T1162">sveikatos centras:</text:span></text:p>
      <text:p text:style-name="P1163"><text:span text:style-name="T1164">4.1</text:span><text:span text:style-name="T1165">. sudaro teritorijos medicininės karantininės apsaugos planą, kuriame numato:</text:span></text:p>
      <text:p text:style-name="P1166"><text:span text:style-name="T1167">4.1.1</text:span><text:span text:style-name="T1168">. informacijos apie išaiškintą pavojingą ir ypač pavojingą užkrečiamąją ligą perdavimo tvarką;</text:span></text:p>
      <text:p text:style-name="P1169"><text:span text:style-name="T1170">4.1.2</text:span><text:span text:style-name="T1171">. sudaro konsultantų grupę užkrečiamosios l</text:span><text:span text:style-name="T1172">igos diagnozei nustatyti (infektologas, epidemiologas, mikrobiologas, dermatovenerologas);</text:span></text:p>
      <text:p text:style-name="P1173"><text:span text:style-name="T1174">4.1.3</text:span><text:span text:style-name="T1175">. infekcinių ligų stacionaro, izoliatoriaus, observatoriaus patalpas bei materialinį aprūpinimą;</text:span></text:p>
      <text:p text:style-name="P1176"><text:span text:style-name="T1177">4.1.4</text:span><text:span text:style-name="T1178">. ligonių pervežimo tvarką;</text:span></text:p>
      <text:p text:style-name="P1179"><text:span text:style-name="T1180">4.1.5</text:span><text:span text:style-name="T1181">. mikrobiolog</text:span><text:span text:style-name="T1182">inių tyrimų tvarką;</text:span></text:p>
      <text:p text:style-name="P1183"><text:span text:style-name="T1184">4.1.6</text:span><text:span text:style-name="T1185">. skubios bendros ir specifinės chemoprofilaktikos bei imunoprofilaktikos tvarką;</text:span></text:p>
      <text:p text:style-name="P1186"><text:span text:style-name="T1187">4.1.7</text:span><text:span text:style-name="T1188">. specialistų grupes priešepideminėms priemonėms atlikti:</text:span></text:p>
      <text:p text:style-name="P1189"><text:span text:style-name="T1190">4.1.7.1</text:span><text:span text:style-name="T1191">. ligoniams ir asmenims turėjusiems sąlytį su ligoniu, išsiaiškinti;</text:span></text:p>
      <text:p text:style-name="P1192"><text:span text:style-name="T1193">4.1.7.2</text:span><text:span text:style-name="T1194">. tiriamosios medžiagos bandiniams iš ligonių paimti;</text:span></text:p>
      <text:p text:style-name="P1195"><text:span text:style-name="T1196">4.1.7.3</text:span><text:span text:style-name="T1197">. tiriamosios medžiagos bandiniams iš aplinkos paimti;</text:span></text:p>
      <text:p text:style-name="P1198"><text:span text:style-name="T1199">4.1.7.4</text:span><text:span text:style-name="T1200">. tiriamajai medžiagai į laboratorijas pristatyti;</text:span></text:p>
      <text:p text:style-name="P1201"><text:span text:style-name="T1202">4.1.7.5</text:span><text:span text:style-name="T1203">. privalomajam aplinkos kenksmingumui židinyje<text:s/></text:span><text:span text:style-name="T1204">pašalinti;</text:span></text:p>
      <text:p text:style-name="P1205"><text:span text:style-name="T1206">4.1.7.6</text:span><text:span text:style-name="T1207">. informacijai gyventojams, žiniasklaidai, atitinkamoms valstybės ir savivaldybės institucijoms teikti;</text:span></text:p>
      <text:p text:style-name="P1208"><text:span text:style-name="T1209">4.1.8</text:span><text:span text:style-name="T1210">. ligonių, izoliatoriuose ir observatoriuose esančių asmenų bei židinio likvidavimo tarnybų darbuotojų saugaus maitinim</text:span><text:span text:style-name="T1211">o tvarką;</text:span></text:p>
      <text:p text:style-name="P1212"><text:span text:style-name="T1213">4.1.9</text:span><text:span text:style-name="T1214">. transporto, įrangos, inventoriaus ir kitų priemonių, reikalingų priešepideminėms priemonėms atlikti atsargas;</text:span></text:p>
      <text:p text:style-name="P1215"><text:span text:style-name="T1216">4.1.10</text:span><text:span text:style-name="T1217">. specialistų paskirstymo stacionare, izoliatoriuje, observatorijoje, laboratorijose ir t. t. tvarką;</text:span></text:p>
      <text:p text:style-name="P1218"><text:span text:style-name="T1219">4.1.11</text:span><text:span text:style-name="T1220">. s</text:span><text:span text:style-name="T1221">pecialistų apgyvendinimo tvarką;</text:span></text:p>
      <text:p text:style-name="P1222"><text:span text:style-name="T1223">4.2</text:span><text:span text:style-name="T1224">. organizuoja visuomenės sveikatos centrų specialistų profesinės kvalifikacijos kursus, seminarus;</text:span></text:p>
      <text:p text:style-name="P1225"><text:span text:style-name="T1226">4.3</text:span><text:span text:style-name="T1227">. organizuoja stalo pratybas imituojant užkrečiamosios ligos židinį;</text:span></text:p>
      <text:p text:style-name="P1228"><text:span text:style-name="T1229">4.4</text:span><text:span text:style-name="T1230">. organizuoja ir vykdo visuomenė</text:span><text:span text:style-name="T1231">s sveikatos ugdymą užkrečiamųjų ligų klausimais.</text:span></text:p>
      <text:p text:style-name="P1232"/>
      <text:p text:style-name="P1233"><text:span text:style-name="T1234">V</text:span><text:span text:style-name="T1235">.<text:s/></text:span><text:span text:style-name="T1236">VISUOMENĖS SVEIKATOS CENTRO VEIKLA, SUSIFORMAVUS PAVOJINGŲ IR YPAČ PAVOJINGŲ LIGŲ ŽIDINIUI</text:span></text:p>
      <text:p text:style-name="P1237"/>
      <text:p text:style-name="P1238"><text:span text:style-name="T1239">5</text:span><text:span text:style-name="T1240">. Visuomenės sveikatos centras, gavęs pranešimą apie pavojingos ir ypač pavojingos užkrečiamosios<text:s/></text:span><text:span text:style-name="T1241">ligos židinio susiformavimą (įtarimą):</text:span></text:p>
      <text:p text:style-name="P1242"><text:span text:style-name="T1243">5.1</text:span><text:span text:style-name="T1244">. perduoda informaciją apie pavojingos ir ypač pavojingos užkrečiamosios ligos židinio susiformavimą (įtarimą) atitinkamoms valstybės institucijoms Sveikatos apsaugos ministerijos nustatyta tvarka;</text:span></text:p>
      <text:p text:style-name="P1245"><text:span text:style-name="T1246">5.2</text:span><text:span text:style-name="T1247">. prade</text:span><text:span text:style-name="T1248">da pavojingos ir ypač pavojingos užkrečiamosios ligos židinio tyrimą. Jei reikia, inicijuoja teritorijos ekstremalių situacijų valdymo grupės pasėdį;</text:span></text:p>
      <text:p text:style-name="P1249"><text:span text:style-name="T1250">5.3</text:span><text:span text:style-name="T1251">. įvertina susidariusią epidemiologinę situaciją;</text:span></text:p>
      <text:p text:style-name="P1252"><text:span text:style-name="T1253">5.4</text:span><text:span text:style-name="T1254">. patvirtina pavojingos ir ypač pavojingos</text:span><text:span text:style-name="T1255"><text:s/>užkrečiamosios ligos židinio susiformavimo faktą;</text:span></text:p>
      <text:p text:style-name="P1256"><text:span text:style-name="T1257">5.5</text:span><text:span text:style-name="T1258">. Užkrečiamųjų ligų profilaktikos ir kontrolės centrui teikia informaciją apie konkrečios užkrečiamosios ligos židinio dydį, ribas, karantino trukmę bei režimą;</text:span></text:p>
      <text:p text:style-name="P1259"><text:span text:style-name="T1260">5.6</text:span><text:span text:style-name="T1261">. informuoja gyventojus apie p</text:span><text:span text:style-name="T1262">rofilaktikos priemones;</text:span></text:p>
      <text:p text:style-name="P1263"><text:span text:style-name="T1264">5.7</text:span><text:span text:style-name="T1265">. kartu su savivaldybių merais ir apskričių viršininkais:</text:span></text:p>
      <text:p text:style-name="P1266"><text:span text:style-name="T1267">5.7.1</text:span><text:span text:style-name="T1268">. užtikrina priešepideminių priemonių, įvažiuojant ir išvažiuojant iš karantino teritorijos, taikymą;</text:span></text:p>
      <text:p text:style-name="P1269"><text:span text:style-name="T1270">5.7.2</text:span><text:span text:style-name="T1271">. steigia infekcinių ligų stacionarą, izoliatorių</text:span><text:span text:style-name="T1272">, observatorių, nustato skalbinių, medicininių ir kitų atliekų kenksmingumo pašalinimą;</text:span></text:p>
      <text:p text:style-name="P1273"><text:span text:style-name="T1274">5.7.3</text:span><text:span text:style-name="T1275">. sudaro gydytojų konsultantų grupę užkrečiamosios ligos diagnozei nustatyti;</text:span></text:p>
      <text:p text:style-name="P1276"><text:span text:style-name="T1277">5.7.4</text:span><text:span text:style-name="T1278">. organizuoja skubią bendrą ir specifinę chemoprofilaktiką;</text:span></text:p>
      <text:p text:style-name="P1279"><text:span text:style-name="T1280">5.7.5</text:span><text:span text:style-name="T1281">. n</text:span><text:span text:style-name="T1282">ustato ligonių hospitalizavimo ir pervežimo tvarką;</text:span></text:p>
      <text:p text:style-name="P1283"><text:span text:style-name="T1284">5.7.6</text:span><text:span text:style-name="T1285">. organizuoja aktyvų ligonių ir sąlytį su ligoniu turėjusių asmenų išaiškinimą, apvaikščiojant namus;</text:span></text:p>
      <text:p text:style-name="P1286"><text:span text:style-name="T1287">5.7.7</text:span><text:span text:style-name="T1288">. organizuoja tiriamosios medžiagos bandinių paėmimą iš ligonių ir iš su jais sąlytį</text:span><text:span text:style-name="T1289"><text:s/>turėjusių asmenų;</text:span></text:p>
      <text:p text:style-name="P1290"><text:span text:style-name="T1291">5.7.8</text:span><text:span text:style-name="T1292">. organizuoja tiriamosios medžiagos bandinių paėmimą iš išorinės aplinkos;</text:span></text:p>
      <text:p text:style-name="P1293"><text:span text:style-name="T1294">5.7.9</text:span><text:span text:style-name="T1295">. organizuoja bandinių pristatymą į laboratorijas;</text:span></text:p>
      <text:p text:style-name="P1296"><text:span text:style-name="T1297">5.7.10</text:span><text:span text:style-name="T1298">. organizuoja privalomąjį aplinkos kenksmingumo pašalinimą ir gyventojų sanitarinį<text:s/></text:span><text:span text:style-name="T1299">švarinimą;</text:span></text:p>
      <text:p text:style-name="P1300"><text:span text:style-name="T1301">5.7.11</text:span><text:span text:style-name="T1302">. organizuoja informacijos teikimą gyventojams, žiniasklaidai, atitinkamoms valstybės ir savivaldybės institucijoms;</text:span></text:p>
      <text:p text:style-name="P1303"><text:span text:style-name="T1304">5.7.12</text:span><text:span text:style-name="T1305">. organizuoja ligonių, izoliatoriuose ir observatoriuose esančių asmenų bei židinio likvidavimo tarnybų darb</text:span><text:span text:style-name="T1306">uotojų saugų maitinimą;</text:span></text:p>
      <text:p text:style-name="P1307"><text:span text:style-name="T1308">5.8</text:span><text:span text:style-name="T1309">. teikia paraiškas dėl transporto, įrangos, inventoriaus ir kt. priemonių, reikalingų priešepideminėms priemonėms taikyti ir židiniui šalinti;</text:span></text:p>
      <text:p text:style-name="P1310"><text:span text:style-name="T1311">5.9</text:span><text:span text:style-name="T1312">. rengia pasiūlymus dėl priešepideminio režimo karantino teritorijoje įve</text:span><text:span text:style-name="T1313">dimo;</text:span></text:p>
      <text:p text:style-name="P1314"><text:span text:style-name="T1315">5.10</text:span><text:span text:style-name="T1316">. teikia Sveikatos apsaugos ministerijai pasiūlymus dėl karantino atšaukimo arba jo pakeitimo į observacinį režimą.</text:span></text:p>
      <text:p text:style-name="P1317"><text:span text:style-name="T1318">______________</text:span></text:p>
      <text:p text:style-name="P1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33:00Z</meta:creation-date>
    <dc:date>2015-08-05T16:33:00Z</dc:date>
    <meta:template xlink:href="Normal" xlink:type="simple"/>
    <meta:editing-cycles>2</meta:editing-cycles>
    <meta:editing-duration>PT0S</meta:editing-duration>
    <meta:document-statistic meta:page-count="15" meta:paragraph-count="387" meta:word-count="5032" meta:character-count="42637" meta:row-count="1356" meta:non-whitespace-character-count="37992"/>
  </office:meta>
</office:document-meta>
</file>