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9 d. nutarimo nr. 408 „DĖL APDOROTO TABAKO, ETILO ALKOHOLIO IR ALKOHOLINIŲ GĖRIMŲ ŽENKLINIMO SPECIALIAIS ŽENKLAIS – BANDEROLĖMIS TAISYKLIŲ PATVIRTINIMO“ pakeitimo</text:span></text:p>
      <text:p text:style-name="Normal"/>
      <text:p text:style-name="P17">2011 m. vasario 23 d. Nr. 208</text:p>
      <text:p text:style-name="P18">Vilnius</text:p>
      <text:p text:style-name="P19"/>
      <text:p text:style-name="P20">Lietuvos Respublikos Vyriausybė<text:span text:style-name="T21"><text:s/></text:span><text:span text:style-name="T22">nutari</text:span>a:</text:p>
      <text:p text:style-name="P23">Pakeisti Lietuvos Respublikos Vyriausybės 2004 m. balandžio 9 d. nutarimą Nr. 408 „Dėl Apdoroto tabako, etilo alkoholio ir alkoholinių gėrimų ženklinimo specialiais ženklais – banderolėmis taisyklių patvirtinimo“ (Žin., 2004, Nr.<text:s/><text:a xlink:href="https://www.e-tar.lt/portal/lt/legalAct/TAR.A3E5B2EFECC1" office:target-frame-name="_blank" xlink:show="new"><text:span text:style-name="T24">56-1942</text:span></text:a>; 2007, Nr.<text:s/><text:a xlink:href="https://www.e-tar.lt/portal/lt/legalAct/TAR.B9459F02DD3A" office:target-frame-name="_blank" xlink:show="new"><text:span text:style-name="T25">47-1788</text:span></text:a>; 2008, Nr. <text:a xlink:href="https://www.e-tar.lt/portal/lt/legalAct/TAR.21285BA80976" office:target-frame-name="_blank" xlink:show="new"><text:span text:style-name="T26">7-247</text:span></text:a>, Nr.<text:s/><text:a xlink:href="https://www.e-tar.lt/portal/lt/legalAct/TAR.4A2E65E351B2" office:target-frame-name="_blank" xlink:show="new"><text:span text:style-name="T27">62-2344</text:span></text:a>):</text:p>
      <text:p text:style-name="P28">1. Išdėstyti preambulę taip:</text:p>
      <text:p text:style-name="P29">„Vadovaudamasi Lietuvos Respublikos akcizų įstatymo (Žin., 2001, Nr.<text:s/><text:a xlink:href="https://www.e-tar.lt/portal/lt/legalAct/TAR.B9E1D301256F" office:target-frame-name="_blank" xlink:show="new"><text:span text:style-name="T30">98-3482</text:span></text:a>; 2010, Nr.<text:s/><text:a xlink:href="https://www.e-tar.lt/portal/lt/legalAct/TAR.7E421A12D76D" office:target-frame-name="_blank" xlink:show="new"><text:span text:style-name="T31">45-2174</text:span></text:a>) 29 ir 32 straipsniais ir atsižvelgdama į Lietuvos Respublikos alkoholio kontrolės įstatymo (Žin., 1995, Nr.<text:s/><text:a xlink:href="https://www.e-tar.lt/portal/lt/legalAct/TAR.9E5C5C16B6E6" office:target-frame-name="_blank" xlink:show="new"><text:span text:style-name="T32">44-1073</text:span></text:a>; 2004, Nr.<text:s/><text:a xlink:href="https://www.e-tar.lt/portal/lt/legalAct/TAR.65C0438E6F29" office:target-frame-name="_blank" xlink:show="new"><text:span text:style-name="T33">47-1548</text:span></text:a>) nuostatas, Lietuvos Respublikos Vyriausybė<text:span text:style-name="T34"><text:s/></text:span><text:span text:style-name="T35">nutari</text:span>a:“.</text:p>
      <text:p text:style-name="P36">2. Nurodytu nutarimu patvirtintose Apdoroto tabako, etilo alkoholio ir alkoholinių gėrimų ženklinimo specialiais ženklais – banderolėmis taisyklėse:</text:p>
      <text:p text:style-name="P37">2.1. išdėstyti 1 punktą taip:</text:p>
      <text:p text:style-name="P38">„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9 straipsnyje nurodyto etilo alkoholio (toliau vadinama – etilo alkoholis) ir alkoholinių gėrimų ženklinimo specialiais ženklais – banderolėmis tvarką, taip pat atvejus, kai ženklinti nereikalaujama.“;</text:p>
      <text:p text:style-name="P41">2.2. išdėstyti 14.3 punktą taip:</text:p>
      <text:p text:style-name="P42">„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43">56-2264</text:span></text:a>; 2010, Nr.<text:s/><text:a xlink:href="https://www.e-tar.lt/portal/lt/legalAct/TAR.071D947F3B45" office:target-frame-name="_blank" xlink:show="new"><text:span text:style-name="T44">61-2988</text:span></text:a>), 6.1, 6.3 ir 6.4 punktuose nustatytus reikalavimus. Šiame punkte nurodytos prekės turi būti sandėliuojamos ir ženklinamos banderolėmis rašytinės sutarties pagrindu.“;</text:p>
      <text:p text:style-name="P45">2.3. išdėstyti 21.1 punktą taip:</text:p>
      <text:p text:style-name="P46">„21.1. kai apdorotas tabakas, etilo alkoholis ir alkoholiniai gėrimai nuo akcizų atleidžiami Lietuvos Respublikos akcizų įstatyme nustatytais atvejais, išskyrus:</text:p>
      <text:p text:style-name="P47">21.1.1. Lietuvos Respublikos akcizų įstatymo 19 straipsnio 1 dalies 2 punkte nurodytą atvejį;</text:p>
      <text:p text:style-name="P48">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p>
      <text:p text:style-name="P49">2.4. išdėstyti 21.3 punktą taip:</text:p>
      <text:p text:style-name="P50">„21.3. Lietuvos Respublikos akcizų įstatymo 9 straipsnio 1 dalies 7 punkte nurodytais atvejais, išskyrus tuos atvejus, kai laikomi apdorotas tabakas, etilo alkoholis ir alkoholiniai gėrimai, skirti parduoti Lietuvos Respublikoje;“;</text:p>
      <text:p text:style-name="P51">2.5. išdėstyti 21.4 punktą taip:</text:p>
      <text:p text:style-name="P52">„21.4. ant etilo alkoholio ir alkoholinių gėrimų, skirtų keleiviams parduoti arba vartoti orlaiviuose;“;</text:p>
      <text:p text:style-name="P53">2.6. išdėstyti 21.7 punktą taip:</text:p>
      <text:p text:style-name="P54">„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p>
      <text:p text:style-name="P55">2.7. išdėstyti 21.8 punktą taip:</text:p>
      <text:p text:style-name="P56">„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p>
      <text:p text:style-name="P57">3. Pripažinti netekusiu galios Lietuvos Respublikos Vyriausybės 2007 m. balandžio 25 d. nutarimą Nr. 383 „Dėl Lietuvos Respublikos Vyriausybės 2004 m. balandžio 9 d. nutarimo Nr. 408 „Dėl Apdoroto tabako, etilo alkoholio ir alkoholinių gėrimų ženklinimo specialiais ženklais – banderolėmis taisyklių patvirtinimo“ papildymo“ (Žin., 2007, Nr.<text:s/><text:a xlink:href="https://www.e-tar.lt/portal/lt/legalAct/TAR.B9459F02DD3A" office:target-frame-name="_blank" xlink:show="new"><text:span text:style-name="T58">47-1788</text:span></text:a>).</text:p>
      <text:p text:style-name="P59">4. Šio nutarimo 2.6 ir 3 punktai įsigalioja 2011 m. balandžio 1 dieną.</text:p>
      <text:p text:style-name="P60"/>
      <text:p text:style-name="P61"/>
      <text:p text:style-name="P62"/>
      <text:p text:style-name="P63">MINISTRAS PIRMININKAS<text:tab/>ANDRIUS KUBILIUS</text:p>
      <text:p text:style-name="Normal"/>
      <text:p text:style-name="Normal"/>
      <text:p text:style-name="Normal"/>
      <text:p text:style-name="P64">FINANSŲ MINISTRĖ<text:tab/>INGRIDA ŠIMONYTĖ</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1:57:00Z</meta:creation-date>
    <dc:date>2019-03-01T11:57:00Z</dc:date>
    <meta:print-date>2011-02-24T11:08:00Z</meta:print-date>
    <meta:template xlink:href="Normal.dotm" xlink:type="simple"/>
    <meta:editing-cycles>2</meta:editing-cycles>
    <meta:editing-duration>PT0S</meta:editing-duration>
    <meta:document-statistic meta:page-count="2" meta:paragraph-count="63" meta:word-count="789" meta:character-count="5854" meta:row-count="134" meta:non-whitespace-character-count="5128"/>
  </office:meta>
</office:document-meta>
</file>