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RUGPJŪČIO 28 D. ĮSAKYMO NR. 3D-353 „DĖL PRIVALOMŲJŲ GREITAI UŽŠALDYTŲ ŽIEDINIŲ KOPŪSTŲ IR GREITAI UŽŠALDYTŲ BRAŠKIŲ KOKYBĖS REIKALAVIMŲ PATVIRTINIMO“ PAKEITIMO</text:p>
      <text:p text:style-name="P9"/>
      <text:p text:style-name="P10">2003 m. lapkričio 6 d. Nr. 3D-471</text:p>
      <text:p text:style-name="P11">Vilnius</text:p>
      <text:p text:style-name="P12"/>
      <text:p text:style-name="P13"/>
      <text:p text:style-name="P14"><text:span text:style-name="T15">Pakeičiu</text:span><text:span text:style-name="T16"><text:s/>Privalomuosius greitai užšaldytų braškių kokybės reikalavimus, patvirtintus Lietuvos Respublikos žemės ūkio ministro 2003 m. rugpjūčio 28 d. įsakymu Nr. 3D-353 „Dėl Privalomųjų greitai užšaldytų žiedinių kopūstų ir greitai užšaldytų braškių kokybės reikalavimų patvirtinimo“ (Žin., 2003, Nr.<text:s/></text:span><text:span text:style-name="T17">87-3946</text:span><text:span text:style-name="T18">):</text:span></text:p>
      <text:p text:style-name="P19"><text:span text:style-name="T20">1</text:span><text:span text:style-name="T21">. Išdėstau 14 punktą taip:</text:span></text:p>
      <text:p text:style-name="P22"><text:span text:style-name="T23">„</text:span><text:span text:style-name="T24">14</text:span><text:span text:style-name="T25">. Greitai užšaldytos braškės turi būti gaminamos, laikomos, gabenamos ir parduodamos laikantis reikalavimų, nurodytų Lietuvos higienos normoje<text:s/></text:span><text:span text:style-name="T26">HN 15:2003 Maisto higiena</text:span><text:span text:style-name="T27"><text:s/>(Žin., 2003, Nr.<text:s/></text:span><text:span text:style-name="T28">70-3205</text:span><text:span text:style-name="T29">).“</text:span></text:p>
      <text:p text:style-name="P30"><text:span text:style-name="T31">2</text:span><text:span text:style-name="T32">. Išdėstau 16 punktą taip:</text:span></text:p>
      <text:p text:style-name="P33"><text:span text:style-name="T34">„</text:span><text:span text:style-name="T35">16</text:span><text:span text:style-name="T36">. Greitai užšaldytų braškių gamyboje gali būti vartojami maisto priedai, nurodyti Lietuvos higienos normoje<text:s/></text:span><text:span text:style-name="T37">HN 53:1998 Leidžiami vartoti maisto priedai<text:s/></text:span><text:span text:style-name="T38">(Žin., 1999, Nr.<text:s/></text:span><text:span text:style-name="T39">3–76</text:span><text:span text:style-name="T40">) ir neviršijant leistinų ribų. Maisto priedai turi atitikti specifinius grynumo kriterijus, nurodytus Lietuvos higienos normoje<text:s/></text:span><text:span text:style-name="T41">HN 53-2:2002 Leidžiami vartoti maisto priedai. Specifiniai saldiklių, dažiklių ir kitų maisto priedų grynumo kriterijai</text:span><text:span text:style-name="T42"><text:s/>(Žin., 2003, Nr. 91-4135).“</text:span></text:p>
      <text:p text:style-name="P43"/>
      <text:p text:style-name="P44"/>
      <text:p text:style-name="P45"/>
      <text:p text:style-name="P46">ŽEMĖS ŪKIO MINISTRAS<text:tab/>JERONIMAS KRAUJELIS</text:p>
      <text:p text:style-name="P47"/>
      <text:p text:style-name="P48"><text:span text:style-name="T49">SUDERINTA<text:s/></text:span><text:span text:style-name="T50"><text:tab/>SUDERINTA</text:span></text:p>
      <text:p text:style-name="P51">Valstybinės maisto ir veterinarijos<text:s/><text:tab/>Respublikinio mitybos<text:s/></text:p>
      <text:p text:style-name="P52"><text:span text:style-name="T53">raštas Nr. B6-(1.8)-1736 2003-10-23</text:span><text:span text:style-name="T54"><text:tab/>centro tarnybos 2003-09-30<text:s/></text:span><text:span text:style-name="T55"><text:tab/>raštas Nr. 2-5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1:04:00Z</meta:creation-date>
    <dc:date>2017-08-09T11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35" meta:row-count="56" meta:non-whitespace-character-count="1354"/>
  </office:meta>
</office:document-meta>
</file>