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RUGSĖJO 29 D. NUTARIMO NR. 1057 „DĖL LIETUVOS RESPUBLIKOS PILIEČIŲ NUOSAVYBĖS TEISIŲ Į IŠLIKUSĮ NEKILNOJAMĄJĮ TURTĄ ATKŪRIMO ĮSTATYMO ĮGYVENDINIMO TVARKOS IR SĄLYGŲ“ PAKEITIMO</text:span></text:p>
      <text:p text:style-name="Normal"/>
      <text:p text:style-name="P14">2009 m. gruodžio 16 d. Nr. 1671</text:p>
      <text:p text:style-name="P15">Vilnius</text:p>
      <text:p text:style-name="P16"/>
      <text:p text:style-name="P17">Lietuvos Respublikos Vyriausybė<text:span text:style-name="T18"><text:s/></text:span><text:span text:style-name="T19">nutari</text:span>a:</text:p>
      <text:p text:style-name="P20"><text:span text:style-name="T21">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2">90-2256</text:span></text:a><text:span text:style-name="T23">; 1999, Nr.<text:s/></text:span><text:a xlink:href="https://www.e-tar.lt/portal/lt/legalAct/TAR.9D4BAF309A7C" office:target-frame-name="_blank" xlink:show="new"><text:span text:style-name="T24">97-2807</text:span></text:a><text:span text:style-name="T25">; 2004, Nr.<text:s/></text:span><text:a xlink:href="https://www.e-tar.lt/portal/lt/legalAct/TAR.67B36C62A471" office:target-frame-name="_blank" xlink:show="new"><text:span text:style-name="T26">53-1803</text:span></text:a><text:span text:style-name="T27">):<text:s/></text:span></text:p>
      <text:p text:style-name="P28"><text:span text:style-name="T29">1</text:span><text:span text:style-name="T30">. Išdėstyti 6 punkto trečiąją ir ketvirtąją pastraipas taip:</text:span></text:p>
      <text:p text:style-name="P31"><text:span text:style-name="T32">„dėl nuosavybės teisių atkūrimo į ūkinės-komercinės paskirties pastatus – savivaldybės vykdomajai institucijai ar valstybės institucijai, kuri tą turtą valdo, naudoja ir disponuoja juo patikėjimo teise arba kurios reguliavimo sričiai priskirti juridiniai asmenys jį valdo, naudoja ir disponuoja juo patikėjimo teise. Tais atvejais, kai ūkinės-komercinės paskirties pastatai yra perduoti privačion nuosavybėn arba valstybės įmonei Valstybės turto fondui, arba jų po 1991 m. rugpjūčio 1 d. neišliko dėl valstybės ar savivaldybės priimtų sprendimų, arba kitais atvejais, kai nėra savivaldybės vykdomosios institucijos ar valstybės institucijos, kuri šį turtą valdo, naudoja ir disponuoja juo patikėjimo teise ar kurios reguliavimo sričiai priskirti juridiniai asmenys šį turtą valdo, naudoja, disponuoja juo patikėjimo teise, prašymai pateikiami savivaldybės vykdomajai institucijai pagal turto buvimo vietą;</text:span></text:p>
      <text:p text:style-name="P33"><text:span text:style-name="T34">dėl nuosavybės teisių atkūrimo į gyvenamuosius namus, jų dalis, butus – savivaldybės vykdomajai institucijai ar valstybės institucijai, kuri tą turtą valdo, naudoja ir disponuoja juo patikėjimo teise arba kurios reguliavimo sričiai priskirti juridiniai asmenys jį valdo, naudoja ir disponuoja juo patikėjimo teise. Tais atvejais, kai gyvenamieji namai, jų dalys, butai yra perduoti privačion nuosavybėn arba valstybės įmonei Valstybės turto fondui, arba jų po 1991 m. rugpjūčio 1 d. neišliko dėl valstybės ar savivaldybės priimtų sprendimų, arba kitais atvejais, kai nėra savivaldybės vykdomosios institucijos ar valstybės institucijos, kuri šį turtą valdo, naudoja ir disponuoja juo patikėjimo teise ar kurios reguliavimo sričiai priskirti juridiniai asmenys šį turtą valdo, naudoja, disponuoja juo patikėjimo teise, prašymai pateikiami savivaldybės vykdomajai institucijai pagal turto buvimo vietą.“</text:span></text:p>
      <text:p text:style-name="P35"><text:span text:style-name="T36">2</text:span><text:span text:style-name="T37">. Išdėstyti 101 punkto pirmąją pastraipą taip:</text:span></text:p>
      <text:p text:style-name="P38"><text:span text:style-name="T39">„</text:span><text:span text:style-name="T40">101</text:span><text:span text:style-name="T41">.</text:span><text:span text:style-name="T42"><text:s/></text:span><text:span text:style-name="T43">Piliečių prašymus atkurti nuosavybės teises į gyvenamuosius namus, jų dalis, butus, ūkinės-komercinės paskirties pastatus su priklausiniais nagrinėja ir sprendimus dėl nuosavybės teisių atkūrimo (šios tvarkos 1 priedas) priima savivaldybės vykdomoji institucija arba valstybės institucija, kuri šiuos gyvenamuosius namus, jų dalis, butus ir ūkinės-komercinės paskirties pastatus valdo, naudoja ir disponuoja jais patikėjimo teise arba kurios reguliavimo sričiai priskirti juridiniai asmenys šiuos gyvenamuosius namus, jų dalis, butus ir ūkinės-komercinės paskirties pastatus valdo, naudoja ir disponuoja jais patikėjimo teise. Kai gyvenamieji namai, jų dalys, butai, ūkinės-komercinės paskirties pastatai su priklausiniais yra perduoti valstybės įmonei Valstybės turto fondui ar privačion nuosavybėn, arba kitais atvejais, kai nėra savivaldybės vykdomosios institucijos ar valstybės institucijos, kuri šį turtą valdo, naudoja ir disponuoja juo patikėjimo teise ar kurios reguliavimo sričiai priskirti juridiniai asmenys šį turtą valdo, naudoja, disponuoja juo patikėjimo teise, piliečių prašymus<text:s/></text:span><text:soft-page-break/><text:span text:style-name="T44">atkurti nuosavybės teises į šį turtą nagrinėja ir sprendimus dėl nuosavybės teisių atkūrimo priima savivaldybės vykdomoji institucija pagal šio turto buvimo vietą.“</text:span></text:p>
      <text:p text:style-name="P45"/>
      <text:p text:style-name="P46"/>
      <text:p text:style-name="P47"/>
      <text:p text:style-name="P48">MINISTRAS PIRMININKAS<text:tab/>ANDRIUS KUBILIUS</text:p>
      <text:p text:style-name="Normal"/>
      <text:p text:style-name="Normal"/>
      <text:p text:style-name="Normal"/>
      <text:p text:style-name="P49">TEISINGUMO MINISTRAS<text:tab/>REMIGIJUS ŠIMAŠIU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3:07:00Z</meta:creation-date>
    <dc:date>2016-11-11T13:07:00Z</dc:date>
    <meta:print-date>2009-12-17T10:01:00Z</meta:print-date>
    <meta:template xlink:href="Normal.dotm" xlink:type="simple"/>
    <meta:editing-cycles>2</meta:editing-cycles>
    <meta:editing-duration>PT0S</meta:editing-duration>
    <meta:document-statistic meta:page-count="2" meta:paragraph-count="44" meta:word-count="498" meta:character-count="4272" meta:row-count="119" meta:non-whitespace-character-count="3818"/>
  </office:meta>
</office:document-meta>
</file>