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</text:span><text:span text:style-name="T9">ASMENS DUOMENŲ, TVARKOM</text:span><text:span text:style-name="T10">Ų VYKDANT POLICIJOS IR TEISMINĮ</text:span><text:span text:style-name="T11"><text:line-break/></text:span><text:span text:style-name="T12">BENDRADARBIAVIMĄ BAUDŽIAMO</text:span><text:span text:style-name="T13">SIOSE BYLOSE, TEISINĖS APSAUGOS</text:span><text:span text:style-name="T14"><text:line-break/></text:span><text:span text:style-name="T15">ĮSTATYMO 2 STRAIPSNIO PAKEITIMO<text:s/></text:span></text:p>
      <text:p text:style-name="P16">Į S T A TY M A S</text:p>
      <text:p text:style-name="P17"/>
      <text:p text:style-name="P18">2012 m. spalio 2 d. Nr. XI-2237<text:s/></text:p>
      <text:p text:style-name="P19">Vilnius</text:p>
      <text:p text:style-name="P20"/>
      <text:p text:style-name="P21"><text:span text:style-name="T22">(Žin., 2011, Nr.<text:s/></text:span><text:a xlink:href="https://www.e-tar.lt/portal/lt/legalAct/TAR.299D835159BE" office:target-frame-name="_blank" xlink:show="new"><text:span text:style-name="T23">52-2511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3 dalies pakeitimas</text:span></text:p>
      <text:p text:style-name="P29"><text:span text:style-name="T30">2 straipsnio 3 dalyje vietoj žodžių „operatyvinės veiklos subjektų“ įrašyti žodžius „kriminalinės žvalgybos“ ir šią dalį išdėstyti taip:</text:span></text:p>
      <text:p text:style-name="P31"><text:span text:style-name="T32">„</text:span><text:span text:style-name="T33">3</text:span><text:span text:style-name="T34">.<text:s/></text:span><text:span text:style-name="T35">Lietuvos kompetentingos institucijos</text:span><text:span text:style-name="T36"><text:s/>– kriminalinės žvalgybos</text:span><text:span text:style-name="T37"><text:s/></text:span><text:span text:style-name="T38">pagrindinės institucijos, ikiteisminio tyrimo įstaigos, Lietuvos Respublikos prokuratūra ir teismai.“</text:span></text:p>
      <text:p text:style-name="Normal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3 m. sausi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<text:span text:style-name="T51">RESPUBLIKOS PREZIDENTĖ</text:span><text:span text:style-name="T5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MENS DUOMENŲ, TVARKOMŲ VYKDANT POLICIJOS IR TEISMINĮ BENDRADARBIAVIMĄ BAUDŽIAMOSIOSE BYLOSE, TEISINĖS APSAUGOS ĮSTATYMO 2 STRAIPSNIO PAKEITIMO ĮSTATYMAS</dc:title>
    <meta:initial-creator>Rima</meta:initial-creator>
    <dc:creator>adlibuser</dc:creator>
    <meta:creation-date>2018-07-16T06:30:00Z</meta:creation-date>
    <dc:date>2018-07-16T06:30:00Z</dc:date>
    <meta:template xlink:href="Normal.dotm" xlink:type="simple"/>
    <meta:editing-cycles>2</meta:editing-cycles>
    <meta:editing-duration>PT0S</meta:editing-duration>
    <meta:document-statistic meta:page-count="1" meta:paragraph-count="25" meta:word-count="118" meta:character-count="878" meta:row-count="52" meta:non-whitespace-character-count="785"/>
  </office:meta>
</office:document-meta>
</file>