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361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312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STUDIJŲ KOKYBĖS VERTINIMO CENTRO DIREKTORIAUS</text:span></text:p>
      <text:p text:style-name="P3">Į S A K Y M A S</text:p>
      <text:p text:style-name="P4"/>
      <text:p text:style-name="P5">DĖL KETINAMOS VYKDYTI STUDIJŲ PROGRAMOS APRAŠO RENGIMO, JOS išorinio VERTINIMO IR AKREDITAVIMO METODIKOS, patvirtintos studijų kokybės vertinimo centro direktoriaus 2011 m. lapkričio 28 d. įsakymu Nr. 1-01-157, pakeitimo</text:p>
      <text:p text:style-name="P6"/>
      <text:p text:style-name="P7">2013 m. rugpjūčio 22 d. Nr. V-58</text:p>
      <text:p text:style-name="P8">Vilnius</text:p>
      <text:p text:style-name="P9"/>
      <text:p text:style-name="P10"><text:span text:style-name="T11">1</text:span><text:span text:style-name="T12">.<text:s/></text:span><text:span text:style-name="T13">Pakeičiu</text:span><text:span text:style-name="T14"><text:s/>Ketinamos vykdyti studijų programos aprašo rengimo, jos išorinio vertinimo ir akreditavimo metodikos, patvirtintos Studijų kokybės vertinimo centro direktoriaus 2011 m. lapkričio 28 d. įsakymu Nr. 1-01-157 „Dėl<text:s/></text:span><text:span text:style-name="T15">k</text:span><text:span text:style-name="T16">etinamos vykdyti studijų programos aprašo rengimo, jos išorinio vertinimo ir akreditavimo metodikos patvirtinimo“<text:s/></text:span><text:span text:style-name="T17">(Žin., 2011, Nr. </text:span><text:a xlink:href="https://www.e-tar.lt/portal/lt/legalAct/TAR.0DDFBCD11151" office:target-frame-name="_blank" xlink:show="new"><text:span text:style-name="T18">147-6925</text:span></text:a><text:span text:style-name="T19">; 2013, Nr. </text:span><text:a xlink:href="https://www.e-tar.lt/portal/lt/legalAct/TAR.39B6CF57EB18" office:target-frame-name="_blank" xlink:show="new"><text:span text:style-name="T20">49-2469</text:span></text:a><text:span text:style-name="T21">),</text:span><text:span text:style-name="T22"><text:s/>40 punktą ir jį išdėstau taip:</text:span></text:p>
      <text:p text:style-name="P23"><text:span text:style-name="T24">„</text:span><text:span text:style-name="T25">40</text:span><text:span text:style-name="T26">. Vizito metu vyksta susitikimai su aukštosios mokyklos ar jos padalinio administracija, programos aprašo rengėjais, numatomais programos dėstytojais, socialiniais partneriais. Vizitas laikomas įvykusiu, kai jame dalyvauja ne mažiau kaip 2/3 ekspertų grupės narių. Vizito metu ekspertai apžiūri programos įgyvendinimui numatomą skirti materialiąją bazę.“</text:span></text:p>
      <text:p text:style-name="P27"><text:span text:style-name="T28">2</text:span><text:span text:style-name="T29">.<text:s/></text:span><text:span text:style-name="T30">Nustata</text:span><text:span text:style-name="T31">u,<text:s/></text:span><text:span text:style-name="T32">kad šis įsakymas įsigalioja nuo 2013 m. rugsėjo 1 d.</text:span></text:p>
      <text:p text:style-name="P33"/>
      <text:p text:style-name="P34"><text:span text:style-name="T35">Laikinai einanti direktoriaus pareigas</text:span><text:span text:style-name="T36"><text:tab/>Nora Skaburskienė</text:span>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JŲ KOKYBĖS VERTINIMO CENTRO DIREKTORIAUS</dc:title>
    <meta:initial-creator>Rima</meta:initial-creator>
    <dc:creator>adlibuser</dc:creator>
    <meta:creation-date>2019-12-31T12:11:00Z</meta:creation-date>
    <dc:date>2019-12-31T12:11:00Z</dc:date>
    <meta:template xlink:href="Normal.dotm" xlink:type="simple"/>
    <meta:editing-cycles>2</meta:editing-cycles>
    <meta:editing-duration>PT0S</meta:editing-duration>
    <meta:document-statistic meta:page-count="1" meta:paragraph-count="58" meta:word-count="212" meta:character-count="1358" meta:row-count="70" meta:non-whitespace-character-count="1204"/>
  </office:meta>
</office:document-meta>
</file>