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fo:letter-spacing="-0.0013in"/>
    </style:style>
    <style:style style:name="T21" style:parent-style-name="DefaultParagraphFont" style:family="text">
      <style:text-properties fo:color="#000000"/>
    </style:style>
    <style:style style:name="T22" style:parent-style-name="DefaultParagraphFont" style:family="text">
      <style:text-properties fo:color="#000000" fo:letter-spacing="-0.001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13in"/>
    </style:style>
    <style:style style:name="T29" style:parent-style-name="DefaultParagraphFont" style:family="text">
      <style:text-properties fo:color="#000000" fo:letter-spacing="-0.0013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34in"/>
    </style:style>
    <style:style style:name="T71" style:parent-style-name="DefaultParagraphFont" style:family="text">
      <style:text-properties fo:color="#000000" fo:letter-spacing="-0.0034in"/>
    </style:style>
    <style:style style:name="T72" style:parent-style-name="DefaultParagraphFont" style:family="text">
      <style:text-properties fo:color="#000000" fo:letter-spacing="-0.0034in" style:text-position="super 62.5%"/>
    </style:style>
    <style:style style:name="T73" style:parent-style-name="DefaultParagraphFont" style:family="text">
      <style:text-properties fo:color="#000000" fo:letter-spacing="-0.0034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office:automatic-styles>
  <office:body>
    <office:text text:use-soft-page-breaks="true">
      <text:p text:style-name="P1"><text:span text:style-name="T6"/><text:span text:style-name="T7">LIETUVOS GEOLOGIJOS TARNYBOS</text:span></text:p>
      <text:p text:style-name="P8">PRIE APLINKOS MINISTERIJOS DIREKTORIAUS</text:p>
      <text:p text:style-name="P9">Į S A K Y M A S</text:p>
      <text:p text:style-name="P10"/>
      <text:p text:style-name="P11">DĖL LIETUVOS GEOLOGIJOS TARNYBOS PRIE APLINKOS MINISTERIJOS DIREKTORIAUS 2008 M. BIRŽELIO 17 D. ĮSAKYMO Nr. 1-104<text:s/></text:p>
      <text:p text:style-name="P12">„Dėl Ekogeologinių tyrimų reglamento patvirtinimo“ PAKEITIMO</text:p>
      <text:p text:style-name="P13"/>
      <text:p text:style-name="P14">2010 m. lapkričio 4 d. Nr. 1-223</text:p>
      <text:p text:style-name="P15">Vilnius</text:p>
      <text:p text:style-name="P16"/>
      <text:p text:style-name="P17"/>
      <text:p text:style-name="P18"><text:span text:style-name="T19">P a k e i č i u Ekogeologinių tyrimų reglamentą, patvirtintą<text:s/></text:span><text:span text:style-name="T20">Lietuvos geologijos tarnybos prie aplinkos ministerijos direktoriaus 2008 m. birželio 17 d. įsakymu<text:s/></text:span><text:span text:style-name="T21">Nr. 1-104</text:span><text:span text:style-name="T22"><text:s/>„Dėl Ekogeologinių tyrimų reglamento patvirtinimo</text:span><text:span text:style-name="T23">“ (Žin., 2008, Nr.<text:s/></text:span><text:a xlink:href="https://www.e-tar.lt/portal/lt/legalAct/TAR.D7048734A661" office:target-frame-name="_blank" xlink:show="new"><text:span text:style-name="T24">71-2759</text:span></text:a><text:span text:style-name="T25">)</text:span><text:span text:style-name="T26">:<text:s/></text:span></text:p>
      <text:p text:style-name="P27"><text:span text:style-name="T28">1</text:span><text:span text:style-name="T29">. Išdėstau 46 punktą taip:<text:s/></text:span></text:p>
      <text:p text:style-name="P30"><text:span text:style-name="T31">„</text:span><text:span text:style-name="T32">46</text:span><text:span text:style-name="T33">. Užbaigus cheminėmis medžiagomis užterštos teritorijos tvarkymą, baigiamoji cheminėmis medžiagomis užterštos teritorijos ataskaita per mėnesį nuo darbų pabaigos turi būti pateikta LGT. Baigiamojoje cheminėmis medžiagomis užterštos teritorijos ataskaitoje turi būti nurodyta ir pateikta:</text:span></text:p>
      <text:p text:style-name="P34"><text:span text:style-name="T35">46.1</text:span><text:span text:style-name="T36">. duomenys apie teritorijos (objekto) savininką, valdytoją ar naudotoją (pavadinimas, pašto adresas, kt.), žemės sklypo kadastrinis numeris;</text:span></text:p>
      <text:p text:style-name="P37"><text:span text:style-name="T38">46.2</text:span><text:span text:style-name="T39">. teritorijos kampų ir centro koordinatės pagal valstybinę koordinačių sistemą LKS-94. Stambaus mastelio žemėlapiai, kuriuose turi būti aiškiai nurodyta tvarkytos užterštos teritorijos vieta;</text:span></text:p>
      <text:p text:style-name="P40"><text:span text:style-name="T41">46.3</text:span><text:span text:style-name="T42">. LGT vertinamoji išvada;</text:span></text:p>
      <text:p text:style-name="P43"><text:span text:style-name="T44">46.4</text:span><text:span text:style-name="T45">. teritorijos tvarkymo atliktų ekogeologinių tyrimų santrauka, nurodant užterštos teritorijos tvarkymo tikslus, reikalaujamus grunto ir (ar) požeminio vandens išvalymo lygius, užterštos teritorijos plotą ir valytino grunto ar/ir požeminio vandens kiekį;</text:span></text:p>
      <text:p text:style-name="P46"><text:span text:style-name="T47">46.5</text:span><text:span text:style-name="T48">. papildomų ekogeologinių tyrimų, jeigu jie buvo numatyti užterštos teritorijos tvarkymo plane, rezultatai, tyrimų metu išgręžtų gręžinių geologiniai techniniai pjūviai;</text:span></text:p>
      <text:p text:style-name="P49"><text:span text:style-name="T50">46.6</text:span><text:span text:style-name="T51">. taikyto (-ų) užterštos teritorijos tvarkymo metodo (-ų) aprašymas;</text:span></text:p>
      <text:p text:style-name="P52"><text:span text:style-name="T53">46.7</text:span><text:span text:style-name="T54">. patvirtintos dokumentų kopijos apie užterštos teritorijos tvarkymo metu susidariusių atliekų panaudojimą;</text:span></text:p>
      <text:p text:style-name="P55"><text:span text:style-name="T56">46.8</text:span><text:span text:style-name="T57">. užterštos teritorijos tvarkymo metu ir po to vykdytų kontrolinių tyrimų ar monitoringo rezultatai, pagrindžiantys, kad užterštos teritorijos tvarkymo tikslai pasiekti, atliktų fizinių ir cheminių tyrimų protokolų patvirtintos kopijos;</text:span></text:p>
      <text:p text:style-name="P58"><text:span text:style-name="T59">46.9</text:span><text:span text:style-name="T60">. lentelė su naudotais bandinių laboratorinės tyrimo analizės metodais ir jų jautrumo ribomis;</text:span></text:p>
      <text:p text:style-name="P61"><text:span text:style-name="T62">46.10</text:span><text:span text:style-name="T63">. kita informacija, nurodyta užterštos teritorijos tvarkymo plane, galinti palengvinti baigiamosios užterštos teritorijos tvarkymo ataskaitos vertinimą.“</text:span></text:p>
      <text:p text:style-name="P64"><text:span text:style-name="T65">2</text:span><text:span text:style-name="T66">. Papildau nauju 46</text:span><text:span text:style-name="T67">1<text:s/></text:span><text:span text:style-name="T68">punktu ir jį išdėstau taip:<text:s/></text:span></text:p>
      <text:p text:style-name="P69"><text:span text:style-name="T70">„</text:span><text:span text:style-name="T71">46</text:span><text:span text:style-name="T72">1</text:span><text:span text:style-name="T73">. Baigiamoji užterštos teritorijos tvarkymo ataskaita turi būti pateikta LGT atspausdinta ir elektronine laikmena (CD_R).“<text:s/></text:span></text:p>
      <text:p text:style-name="P74"><text:span text:style-name="T75">3</text:span><text:span text:style-name="T76">. Papildau nauju 46</text:span><text:span text:style-name="T77">2<text:s/></text:span><text:span text:style-name="T78">punktu ir jį išdėstau taip:</text:span></text:p>
      <text:p text:style-name="P79"><text:span text:style-name="T80">„</text:span><text:span text:style-name="T81">46</text:span><text:span text:style-name="T82">2</text:span><text:span text:style-name="T83">. Baigiamoji užterštos teritorijos tvarkymo ataskaita yra vertinama Cheminėmis medžiagomis užterštų teritorijų tvarkymo aplinkos apsaugos reikalavimuose [7.10] nurodyta tvarka.“</text:span></text:p>
      <text:p text:style-name="P84"><text:span text:style-name="T85">4</text:span><text:span text:style-name="T86">. Išdėstau 47 punktą taip:<text:s/></text:span></text:p>
      <text:p text:style-name="P87"><text:span text:style-name="T88">„</text:span><text:span text:style-name="T89">47</text:span><text:span text:style-name="T90">. LGT per 30 darbo dienų nuo baigiamosios cheminėmis medžiagomis užterštos teritorijos tvarkymo ataskaitos gavimo parengia vertinamąją išvadą ir pateikia ūkinės veiklos<text:s/></text:span><text:soft-page-break/><text:span text:style-name="T91">tirtoje teritorijoje vykdytojams, tirtų teritorijų savininkams arba valdytojams ir naudotojams, ir RAAD, kurio teritorijoje yra tirta teritorija [7.10].“</text:span></text:p>
      <text:p text:style-name="P92"/>
      <text:p text:style-name="P93"/>
      <text:p text:style-name="P94"/>
      <text:p text:style-name="P95"><text:span text:style-name="T96">Direktorius</text:span><text:span text:style-name="T97"><text:tab/>Juozas Moc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Rima</meta:initial-creator>
    <dc:creator>Adlib User</dc:creator>
    <meta:creation-date>2015-09-29T10:24:00Z</meta:creation-date>
    <dc:date>2015-09-29T10:24:00Z</dc:date>
    <meta:template xlink:href="Normal" xlink:type="simple"/>
    <meta:editing-cycles>2</meta:editing-cycles>
    <meta:editing-duration>PT0S</meta:editing-duration>
    <meta:document-statistic meta:page-count="2" meta:paragraph-count="27" meta:word-count="416" meta:character-count="3308" meta:row-count="112" meta:non-whitespace-character-count="2919"/>
  </office:meta>
</office:document-meta>
</file>