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text-position="super 62.5%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2.5%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2.5%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 style:text-position="super 62.5%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style:text-position="super 62.5%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 style:text-position="super 62.5%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text-position="super 62.5%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 style:text-position="super 62.5%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style:text-position="super 62.5%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 style:text-position="super 62.5%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style:text-position="super 62.5%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 style:text-position="super 62.5%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super 62.5%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style:text-position="super 62.5%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super 62.5%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text-position="super 62.5%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text-position="super 62.5%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style:text-position="super 62.5%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font-weight="bold" style:font-weight-asian="bold" fo:color="#000000"/>
    </style:style>
    <style:style style:name="T279" style:parent-style-name="DefaultParagraphFont" style:family="text">
      <style:text-properties fo:font-weight="bold" style:font-weight-asian="bold" fo:color="#000000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16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font-weight="bold" style:font-weight-asian="bold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16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16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16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indent="0.4916in"/>
    </style:style>
    <style:style style:name="P327" style:parent-style-name="Normal" style:family="paragraph">
      <style:paragraph-properties fo:text-indent="0.4916in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font-style="italic" style:font-style-asian="italic" fo:color="#000000"/>
    </style:style>
    <style:style style:name="P330" style:parent-style-name="Normal" style:family="paragraph">
      <style:paragraph-properties fo:text-indent="0.4916in"/>
    </style:style>
    <style:style style:name="P3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2" style:parent-style-name="Normal" style:family="paragraph">
      <style:paragraph-properties fo:text-align="center"/>
    </style:style>
    <style:style style:name="P33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BAUDŽIAMOJO PROCESO IR ADMINISTRACINIŲ TEISĖS PAŽEIDIMŲ KODEKSŲ PAKEITIMO IR PAPILDYMO</text:p>
      <text:p text:style-name="P11"/>
      <text:p text:style-name="P12">1995 m. balandžio 11 d. Nr. I-847</text:p>
      <text:p text:style-name="P13">Vilnius</text:p>
      <text:p text:style-name="P14"/>
      <text:p text:style-name="P15"><text:span text:style-name="T16">I. Pakeisti ir papildyti L</text:span><text:span text:style-name="T17">ietuvos Respublikos baudžiamojo proceso kodeksą (Žin., 1961, Nr. 18-148; 1992, Nr.<text:s/></text:span><text:a xlink:href="https://www.e-tar.lt/portal/lt/legalAct/TAR.96D22754CFA9" office:target-frame-name="_blank" xlink:show="new"><text:span text:style-name="T18">3-31</text:span></text:a><text:span text:style-name="T19">; 1994, Nr.<text:s/></text:span><text:a xlink:href="https://www.e-tar.lt/portal/lt/legalAct/TAR.F5484FCE932D" office:target-frame-name="_blank" xlink:show="new"><text:span text:style-name="T20">60-1182</text:span></text:a><text:span text:style-name="T21">):</text:span></text:p>
      <text:p text:style-name="P22"><text:span text:style-name="T23">1</text:span><text:span text:style-name="T24">. 84</text:span><text:span text:style-name="T25">3</text:span><text:span text:style-name="T26"><text:s/>straipsnio pirmojoje dalyje vietoj žodžio „piliečių“ įrašyti žodžius „fizinių asmenų“.</text:span></text:p>
      <text:p text:style-name="P27"><text:span text:style-name="T28">2</text:span><text:span text:style-name="T29">. 206</text:span><text:span text:style-name="T30">2</text:span><text:span text:style-name="T31"><text:s/>straipsnyje:</text:span></text:p>
      <text:p text:style-name="P32"><text:span text:style-name="T33">1</text:span><text:span text:style-name="T34">) antrosios dalies pirmąjį sakinį išdėstyti taip:</text:span></text:p>
      <text:p text:style-name="P35"><text:span text:style-name="T36">„Reviziją daro kontrolės ar revizijos įstaiga arba asmuo, kuriuos ski</text:span><text:span text:style-name="T37">ria kvotos organo pareigūnas ar tardytojas.“;</text:span></text:p>
      <text:p text:style-name="P38"><text:span text:style-name="T39">2</text:span><text:span text:style-name="T40">) papildyti straipsnį šeštąja ir septintąja dalimis:</text:span></text:p>
      <text:p text:style-name="P41"><text:span text:style-name="T42">„Jeigu revizorius, darydamas reviziją, nustato turinčias bylai reikšmės aplinkybes, dėl kurių jam nebuvo pateikta klausimų, jis turi teisę nurodyti<text:s/></text:span><text:span text:style-name="T43">jas savo revizijos akte.</text:span></text:p>
      <text:p text:style-name="P44"><text:span text:style-name="T45">Kontrolės ir revizijos įstaigos revizijas daro laikydamosi šiose įstaigose patvirtintų revizijų darymo nuostatų.“</text:span></text:p>
      <text:p text:style-name="P46"><text:span text:style-name="T47">3</text:span><text:span text:style-name="T48">. Papildyti Kodeksą 206</text:span><text:span text:style-name="T49">3</text:span><text:span text:style-name="T50"><text:s/>straipsniu:</text:span></text:p>
      <text:p text:style-name="P51"><text:span text:style-name="T52">„</text:span><text:span text:style-name="T53">206</text:span><text:span text:style-name="T54">3</text:span><text:span text:style-name="T55"><text:s/>straipsnis.<text:s/></text:span><text:span text:style-name="T56">Revizoriaus nušalinimas darant parengtinį<text:s/></text:span><text:span text:style-name="T57">tardymą ar kvotą</text:span></text:p>
      <text:p text:style-name="P58"><text:span text:style-name="T59">Darant parengtinį tardymą ar kvotą, nušalinimą revizoriui gali pareikšti įtariamasis, kaltinamasis, įstatyminis jo atstovas, gynėjas, taip pat nukentėjusysis ir jo atstovas, civilinis ieškovas, civilinis atsakovas arba jų atstovai.</text:span></text:p>
      <text:p text:style-name="P60"><text:span text:style-name="T61">Nuš</text:span><text:span text:style-name="T62">alinimas turi būti motyvuojamas.</text:span></text:p>
      <text:p text:style-name="P63"><text:span text:style-name="T64">Revizoriaus nušalinimą darant parengtinį tardymą ar kvotą išsprendžia tardytojas, kvotos organo pareigūnas ar prokuroras, vadovaudamasis taisyklėmis, išdėstytomis šio kodekso 29 ir 31 straipsniuose, su tuo apribojimu, kad</text:span><text:span text:style-name="T65"><text:s/>pirmesnis asmens dalyvavimas byloje kaip revizoriaus, eksperto ar specialisto negali būti pagrindas jam nušalinti.“</text:span></text:p>
      <text:p text:style-name="P66"><text:span text:style-name="T67">II</text:span><text:span text:style-name="T68">. Pakeisti ir papildyti Lietuvos Respublikos administracinių teisės pažeidimų kodeksą (Žin., 1985, Nr. 1-1, Nr. 16-178; 1990, N</text:span><text:span text:style-name="T69">r. 1-8; 1991, Nr.<text:s/></text:span><text:a xlink:href="https://www.e-tar.lt/portal/lt/legalAct/TAR.7AF6CDF07799" office:target-frame-name="_blank" xlink:show="new"><text:span text:style-name="T70">2-37</text:span></text:a><text:span text:style-name="T71">, Nr.<text:s/></text:span><text:a xlink:href="https://www.e-tar.lt/portal/lt/legalAct/TAR.0DF67C1C67AC" office:target-frame-name="_blank" xlink:show="new"><text:span text:style-name="T72">17-453</text:span></text:a><text:span text:style-name="T73">, Nr.<text:s/></text:span><text:a xlink:href="https://www.e-tar.lt/portal/lt/legalAct/TAR.A6351FCA8855" office:target-frame-name="_blank" xlink:show="new"><text:span text:style-name="T74">23-600</text:span></text:a><text:span text:style-name="T75">; 1992, Nr.<text:s/></text:span><text:a xlink:href="https://www.e-tar.lt/portal/lt/legalAct/TAR.07F97FC589FC" office:target-frame-name="_blank" xlink:show="new"><text:span text:style-name="T76">21-610</text:span></text:a><text:span text:style-name="T77">; 1994, Nr.<text:s/></text:span><text:a xlink:href="https://www.e-tar.lt/portal/lt/legalAct/TAR.48BD6E919719" office:target-frame-name="_blank" xlink:show="new"><text:span text:style-name="T78">14-228</text:span></text:a><text:span text:style-name="T79">, Nr.<text:s/></text:span><text:a xlink:href="https://www.e-tar.lt/portal/lt/legalAct/TAR.5C06D98BED60" office:target-frame-name="_blank" xlink:show="new"><text:span text:style-name="T80">58-1132</text:span></text:a><text:span text:style-name="T81">, Nr.<text:s/></text:span><text:a xlink:href="https://www.e-tar.lt/portal/lt/legalAct/TAR.44432D697A92" office:target-frame-name="_blank" xlink:show="new"><text:span text:style-name="T82">59-1164</text:span></text:a><text:span text:style-name="T83">, Nr.<text:s/></text:span><text:a xlink:href="https://www.e-tar.lt/portal/lt/legalAct/TAR.04EF7504F22C" office:target-frame-name="_blank" xlink:show="new"><text:span text:style-name="T84">73-1372</text:span></text:a><text:span text:style-name="T85">, Nr.<text:s/></text:span><text:a xlink:href="https://www.e-tar.lt/portal/lt/legalAct/TAR.3D8E63F7508E" office:target-frame-name="_blank" xlink:show="new"><text:span text:style-name="T86">88-1668</text:span></text:a><text:span text:style-name="T87">, 1670, Nr.<text:s/></text:span><text:a xlink:href="https://www.e-tar.lt/portal/lt/legalAct/TAR.19E418AD1928" office:target-frame-name="_blank" xlink:show="new"><text:span text:style-name="T88">91-1766</text:span></text:a><text:span text:style-name="T89">):</text:span></text:p>
      <text:p text:style-name="P90"><text:span text:style-name="T91">1</text:span><text:span text:style-name="T92">. Iš 7 straipsnio ketvirtosios dalies išbraukti žodžius „prokurorine prieži</text:span><text:span text:style-name="T93">ūra“.</text:span></text:p>
      <text:p text:style-name="P94"><text:span text:style-name="T95">2</text:span><text:span text:style-name="T96">. 163</text:span><text:span text:style-name="T97">2</text:span><text:span text:style-name="T98"><text:s/>straipsnį išdėstyti taip:</text:span></text:p>
      <text:p text:style-name="P99"><text:span text:style-name="T100">„</text:span><text:span text:style-name="T101">163</text:span><text:span text:style-name="T102">2</text:span><text:span text:style-name="T103"><text:s/>straipsnis.</text:span><text:span text:style-name="T104"><text:tab/></text:span><text:span text:style-name="T105">Prekyba prekėmis be banderolių ar kitų specialių ženklų, taip pat prekyba su seno pavyzdžio banderolėmis</text:span></text:p>
      <text:p text:style-name="P106"><text:span text:style-name="T107">Prekyba nežymėtomis prekėmis, kuriomis draudžiama prekiauti be banderolių ar kitų<text:s/></text:span><text:span text:style-name="T108">specialių ženklų, prekyba su seno pavyzdžio banderolėmis, tokių prekių laikymas prekybos bei viešojo maitinimo įmonių sandėliuose ir prekybos vietose, taip pat tokių prekių gabenimas pažeidžiant nustatytąją tvarką – užtraukia baudą nuo penkių tūkstančių ik</text:span><text:span text:style-name="T109">i dešimties tūkstančių litų su šių prekių konfiskavimu.</text:span></text:p>
      <text:p text:style-name="P110"><text:span text:style-name="T111">Tokie pat veiksmai, padaryti asmens, bausto administracine nuobauda už šio straipsnio pirmojoje dalyje numatytus pažeidimus, – užtraukia baudą nuo dešimties tūkstančių iki dvidešimties tūkstančių li</text:span><text:span text:style-name="T112">tų su šių prekių konfiskavimu.“</text:span></text:p>
      <text:p text:style-name="P113"><text:span text:style-name="T114">3</text:span><text:span text:style-name="T115">. 187</text:span><text:span text:style-name="T116">1</text:span><text:span text:style-name="T117"><text:s/>straipsnį išdėstyti taip:</text:span></text:p>
      <text:p text:style-name="P118"><text:span text:style-name="T119">„</text:span><text:span text:style-name="T120">187</text:span><text:span text:style-name="T121">1</text:span><text:span text:style-name="T122"><text:s/>straipsnis.<text:s/></text:span><text:span text:style-name="T123">Teisėtų prokuratūros pareigūno reikalavimų nevykdymas</text:span></text:p>
      <text:p text:style-name="P124"><text:span text:style-name="T125">Tyčinis prokuratūros pareigūno teisėtų reikalavimų nevykdymas, taip pat kitoks trukdymas prokuratūros pa</text:span><text:span text:style-name="T126">reigūnui įgyvendinti įstatymo jam suteiktas teises – užtraukia baudą nuo vieno šimto iki trijų šimtų litų.</text:span></text:p>
      <text:p text:style-name="P127"><text:span text:style-name="T128">Tokios pat veikos, padarytos asmens, bausto administracine nuobauda už šio straipsnio pirmojoje dalyje numatytus pažeidimus, – užtraukia baudą pili</text:span><text:span text:style-name="T129">ečiams nuo penkių šimtų iki vieno tūkstančio litų ir pareigūnams – nuo vieno tūkstančio iki dviejų tūkstančių litų.“</text:span></text:p>
      <text:p text:style-name="P130"><text:span text:style-name="T131">4</text:span><text:span text:style-name="T132">. Papildyti Kodeksą 188</text:span><text:span text:style-name="T133">8</text:span><text:span text:style-name="T134"><text:s/>straipsniu:</text:span></text:p>
      <text:p text:style-name="P135"><text:span text:style-name="T136">„</text:span><text:span text:style-name="T137">188</text:span><text:span text:style-name="T138">8</text:span><text:span text:style-name="T139"><text:s/>straipsnis.<text:s/></text:span><text:span text:style-name="T140">Kliudymas Revizijų departamento pareigūnams atlikti pareigas</text:span></text:p>
      <text:p text:style-name="P141"><text:span text:style-name="T142">Neįleidi</text:span><text:span text:style-name="T143">mas Revizijų departamento prie Finansų ministerijos pareigūnų atlikti įmonių, įstaigų ir organizacijų bei fizinių asmenų ūkinės-finansinės veiklos revizijų, nepateikimas jiems dokumentų arba jų nuslėpimas, klaidingų žinių suteikimas, taip pat Revizijų depa</text:span><text:span text:style-name="T144">rtamento pareigūnų teisėtų reikalavimų nevykdymas – užtraukia baudą nuo penkių šimtų iki vieno tūkstančio litų.</text:span></text:p>
      <text:p text:style-name="P145"><text:span text:style-name="T146">Tokie pat veiksmai, padaryti asmens, bausto administracine nuobauda už šio straipsnio pirmojoje dalyje numatytus pažeidimus, – užtraukia baudą</text:span><text:span text:style-name="T147"><text:s/>nuo vieno tūkstančio iki dviejų tūkstančių litų.“</text:span></text:p>
      <text:p text:style-name="P148"><text:span text:style-name="T149">5</text:span><text:span text:style-name="T150">. 224 straipsnyje vietoj skaičiaus ir žodžio „189</text:span><text:span text:style-name="T151">4</text:span><text:span text:style-name="T152"><text:s/>straipsnyje“ įrašyti skaičius ir žodį „188</text:span><text:span text:style-name="T153">8</text:span><text:span text:style-name="T154">, 189</text:span><text:span text:style-name="T155">4</text:span><text:span text:style-name="T156"><text:s/>straipsniuose“.</text:span></text:p>
      <text:p text:style-name="P157"><text:span text:style-name="T158">6</text:span><text:span text:style-name="T159">. 255 straipsnį išdėstyti taip:</text:span></text:p>
      <text:p text:style-name="P160"><text:span text:style-name="T161">„</text:span><text:span text:style-name="T162">255</text:span><text:span text:style-name="T163"><text:s/>straipsnis.<text:s/></text:span><text:span text:style-name="T164">Prokuroro teisės admi</text:span><text:span text:style-name="T165">nistracinių teisės pažeidimų bylų teisenoje</text:span></text:p>
      <text:p text:style-name="P166"><text:span text:style-name="T167">Prokuroras turi teisę pareiškimu ar nutarimu kreiptis į rajono (miesto) apylinkės teismą iškelti administracinio teisės pažeidimo bylą dėl veikų, numatytų šio kodekso 187</text:span><text:span text:style-name="T168">1</text:span><text:span text:style-name="T169"><text:s/>straipsnyje, taip pat dėl pažeidimų, d</text:span><text:span text:style-name="T170">ėl kurių buvo atsisakyta iškelti baudžiamąją bylą ar baudžiamoji byla buvo nutraukta, dalyvauti teisme nagrinėjant tokias administracinių teisės pažeidimų bylas, pareikšti prašymus ir apskųsti šiose bylose priimtus nutarimus.“</text:span></text:p>
      <text:p text:style-name="P171"><text:span text:style-name="T172">7</text:span><text:span text:style-name="T173">. 259</text:span><text:span text:style-name="T174">1</text:span><text:span text:style-name="T175"><text:s/>straipsnio pirmosios dalies 1 punkto:</text:span></text:p>
      <text:p text:style-name="P176"><text:span text:style-name="T177">1</text:span><text:span text:style-name="T178">) aštuntojoje pastraipoje vietoj skaičiaus „116“ įrašyti skaičių „116</text:span><text:span text:style-name="T179">1</text:span><text:span text:style-name="T180">“;</text:span></text:p>
      <text:p text:style-name="P181"><text:span text:style-name="T182">2</text:span><text:span text:style-name="T183">) penkioliktąją pastraipą išdėstyti taip:</text:span></text:p>
      <text:p text:style-name="P184"><text:span text:style-name="T185">„Spaudos kontrolės valdybos prie Teisingumo ministerijos pareigūnai (214 straipsnio antroji da</text:span><text:span text:style-name="T186">lis, 214</text:span><text:span text:style-name="T187">6</text:span><text:span text:style-name="T188"><text:s/>straipsnis)“;</text:span></text:p>
      <text:p text:style-name="P189"><text:span text:style-name="T190">3</text:span><text:span text:style-name="T191">) įrašyti trisdešimt septintąją pastraipą:</text:span></text:p>
      <text:p text:style-name="P192"><text:span text:style-name="T193">„Revizijų departamento prie Finansų ministerijos pareigūnai (188</text:span><text:span text:style-name="T194">8</text:span><text:span text:style-name="T195"><text:s/>straipsnis)“.</text:span></text:p>
      <text:p text:style-name="P196"><text:span text:style-name="T197">8</text:span><text:span text:style-name="T198">. Iš 262 straipsnio šeštosios dalies išbraukti žodį „prokuroras“.</text:span></text:p>
      <text:p text:style-name="P199"><text:span text:style-name="T200">9</text:span><text:span text:style-name="T201">. Iš dvidešimt tre</text:span><text:span text:style-name="T202">čiojo skirsnio pavadinimo išbraukti žodžius „ir užprotestavimas“.</text:span></text:p>
      <text:p text:style-name="P203"><text:span text:style-name="T204">10</text:span><text:span text:style-name="T205">. 291 straipsnio antrąją dalį pripažinti netekusia galios.</text:span></text:p>
      <text:p text:style-name="P206"><text:span text:style-name="T207">11</text:span><text:span text:style-name="T208">. 292 straipsnyje:</text:span></text:p>
      <text:p text:style-name="P209"><text:span text:style-name="T210">1</text:span><text:span text:style-name="T211">) pirmojoje dalyje po žodžio „apskųstas“ įrašyti žodžius „skundą padavusio asmens gyvenamosios vi</text:span><text:span text:style-name="T212">etos“ ir išbraukti žodžius „kurio sprendimas yra galutinis“;</text:span></text:p>
      <text:p text:style-name="P213"><text:span text:style-name="T214">2</text:span><text:span text:style-name="T215">) po antrosios dalies įrašyti tokią dalį:</text:span></text:p>
      <text:p text:style-name="P216"><text:span text:style-name="T217">„Rajono (miesto) apylinkės teismo (apylinkės teismo teisėjo) nutarimas administracinės teisės pažeidimo byloje gali būti apskųstas apygardos teismui</text:span><text:span text:style-name="T218">, kurio sprendimas yra galutinis. Priėmęs nutarimą rajono (miesto) apylinkės teismas per tris paras skundą kartu su byla nusiunčia apygardos teismui.“;</text:span></text:p>
      <text:p text:style-name="P219"><text:span text:style-name="T220">3</text:span><text:span text:style-name="T221">) trečiąją dalį laikyti ketvirtąja dalimi;</text:span></text:p>
      <text:p text:style-name="P222"><text:span text:style-name="T223">4</text:span><text:span text:style-name="T224">) ketvirtojoje dalyje vietoj žodžių „valstybinė</text:span><text:span text:style-name="T225"><text:s/>rinkliava neimama“ įrašyti žodžius „žyminis mokestis neimamas“.</text:span></text:p>
      <text:p text:style-name="P226"><text:span text:style-name="T227">12</text:span><text:span text:style-name="T228">. 293 straipsnyje po žodžio „nutarimas“ įrašyti žodžius „taip pat nukentėjusiojo“.</text:span></text:p>
      <text:p text:style-name="P229"><text:span text:style-name="T230">13</text:span><text:span text:style-name="T231">. 294 straipsnį pripažinti netekusiu galios.</text:span></text:p>
      <text:p text:style-name="P232"><text:span text:style-name="T233">14</text:span><text:span text:style-name="T234">. 295 straipsnio:</text:span></text:p>
      <text:p text:style-name="P235"><text:span text:style-name="T236">1</text:span><text:span text:style-name="T237">) pavadinime išbraukti</text:span><text:span text:style-name="T238"><text:s/>žodžius „ar prokuroro pareiškimo“;</text:span></text:p>
      <text:p text:style-name="P239"><text:span text:style-name="T240">2</text:span><text:span text:style-name="T241">) antrąją dalį pripažinti netekusia galios.</text:span></text:p>
      <text:p text:style-name="P242"><text:span text:style-name="T243">15</text:span><text:span text:style-name="T244">. 296 straipsnį išdėstyti taip:</text:span></text:p>
      <text:p text:style-name="P245"><text:span text:style-name="T246">„</text:span><text:span text:style-name="T247">296</text:span><text:span text:style-name="T248"><text:s/>straipsnis.</text:span><text:span text:style-name="T249"><text:tab/></text:span><text:span text:style-name="T250">Skundo dėl nutarimo administracinio teisės pažeidimo byloje išnagrinėjimo terminas</text:span></text:p>
      <text:p text:style-name="P251"><text:span text:style-name="T252">Skundą dėl nutarimo<text:s/></text:span><text:span text:style-name="T253">administracinio teisės pažeidimo byloje išnagrinėja atitinkamai rajono (miesto) apylinkės teismas arba apygardos teismas per dešimt dienų nuo jo gavimo dienos, jeigu kitaip nenustato Lietuvos Respublikos įstatymai.“</text:span></text:p>
      <text:p text:style-name="P254"><text:span text:style-name="T255">16</text:span><text:span text:style-name="T256">. 297 straipsnyje:</text:span></text:p>
      <text:p text:style-name="P257"><text:span text:style-name="T258">1</text:span><text:span text:style-name="T259">) iš p</text:span><text:span text:style-name="T260">avadinimo išbraukti žodžius „ir prokuroro pareiškimo“;</text:span></text:p>
      <text:p text:style-name="P261"><text:span text:style-name="T262">2</text:span><text:span text:style-name="T263">) iš pirmosios ir antrosios dalių išbraukti žodžius „ar prokuroro pareiškimą“;</text:span></text:p>
      <text:p text:style-name="P264"><text:span text:style-name="T265">3</text:span><text:span text:style-name="T266">) įrašyti trečiąją dalį:</text:span></text:p>
      <text:p text:style-name="P267"><text:span text:style-name="T268">„Apygardos teismas, nagrinėjantis skundą, turi patikrinti rajono (miesto) apylinkės tei</text:span><text:span text:style-name="T269">smo (apylinkės teismo teisėjo) nutarimo teisėtumą ir pagrįstumą.“</text:span></text:p>
      <text:p text:style-name="P270"><text:span text:style-name="T271">17</text:span><text:span text:style-name="T272">. 298 straipsnyje:</text:span></text:p>
      <text:p text:style-name="P273"><text:span text:style-name="T274">1</text:span><text:span text:style-name="T275">) pavadinimą išdėstyti taip:</text:span></text:p>
      <text:p text:style-name="P276"><text:span text:style-name="T277">„</text:span><text:span text:style-name="T278">298</text:span><text:span text:style-name="T279"><text:s/>straipsnis.<text:s/></text:span><text:span text:style-name="T280">Teismo, nagrinėjančio skundą, sprendimas</text:span><text:span text:style-name="T281">“;</text:span></text:p>
      <text:p text:style-name="P282"><text:span text:style-name="T283">2</text:span><text:span text:style-name="T284">) pirmojoje dalyje vietoj žodžių „Rajono (miesto) apyl</text:span><text:span text:style-name="T285">inkės teismas“ įrašyti žodį „Teismas“, o žodžius „ar prokuroro pareiškimą“ išbraukti;</text:span></text:p>
      <text:p text:style-name="P286"><text:span text:style-name="T287">3</text:span><text:span text:style-name="T288">) įrašyti trečiąją dalį:</text:span></text:p>
      <text:p text:style-name="P289"><text:span text:style-name="T290">„Jeigu nustatoma, kad rajono (miesto) apylinkės teismo (apylinkės teismo teisėjo) nutarimas yra neteisėtas ar nepagrįstas, apygardos teismas</text:span><text:span text:style-name="T291"><text:s/>panaikina rajono (miesto) apylinkės teismo (apylinkės teismo teisėjo) nutarimą. Jeigu rajono (miesto) apylinkės teismas (apylinkės teismo teisėjas) išnagrinėjo jam nežinybingą administracinio teisės pažeidimo bylą, apygardos teismas ją perduoda nagrinėti<text:s/></text:span><text:span text:style-name="T292">kompetentingam organui (pareigūnui). Nustačius kitokius rajono (miesto) apylinkės teismo (apylinkės teismo teisėjo) padarytus pažeidimus, apygardos teismas administracinio teisės pažeidimo bylą nagrinėja iš esmės ir priima nutarimą šioje byloje.“</text:span></text:p>
      <text:p text:style-name="P293"><text:span text:style-name="T294">1</text:span><text:span text:style-name="T295">8</text:span><text:span text:style-name="T296">. 299 straipsnį pripažinti netekusiu galios.</text:span></text:p>
      <text:p text:style-name="P297"><text:span text:style-name="T298">19</text:span><text:span text:style-name="T299">. 300 straipsnį išdėstyti taip:</text:span></text:p>
      <text:p text:style-name="P300"><text:span text:style-name="T301">„</text:span><text:span text:style-name="T302">300</text:span><text:span text:style-name="T303"><text:s/>straipsnis.</text:span><text:span text:style-name="T304"><text:tab/></text:span><text:span text:style-name="T305">Teismo sprendimo (nutarimo) dėl apskųsto nutarimo nuorašo išsiuntimas</text:span></text:p>
      <text:p text:style-name="P306"><text:span text:style-name="T307">Teismo sprendimo (nutarimo) dėl apskųsto nutarimo administracinio teisės pažeid</text:span><text:span text:style-name="T308">imo byloje nuorašas per tris dienas išsiunčiamas asmeniui, kurio atžvilgiu priimtas nutarimas, nukentėjusiajam pagal jo prašymą, taip pat byloje nutarimą priėmusiam organui (pareigūnui) arba rajono (miesto) apylinkės teismui.“</text:span></text:p>
      <text:p text:style-name="P309"><text:span text:style-name="T310">20</text:span><text:span text:style-name="T311">. 304 straipsnio<text:s/></text:span><text:span text:style-name="T312">antrąją dalį išdėstyti taip:</text:span></text:p>
      <text:p text:style-name="P313"><text:span text:style-name="T314">„Apskundus nutarimą skirti administracinę nuobaudą, šis nutarimas turi būti vykdomas po to, kai skundas lieka nepatenkintas, išskyrus nutarimus skirti įspėjimą ir administracinį areštą, taip pat tais atvejais, kai administracin</text:span><text:span text:style-name="T315">io teisės pažeidimo padarymo vietoje skiriama ir imama bauda.“</text:span></text:p>
      <text:p text:style-name="P316"><text:span text:style-name="T317">21</text:span><text:span text:style-name="T318">. Iš 308 straipsnio pirmosios dalies išbraukti žodžius „ar protesto“.</text:span></text:p>
      <text:p text:style-name="P319"><text:span text:style-name="T320">22</text:span><text:span text:style-name="T321">. Iš 313 straipsnio pirmosios dalies išbraukti žodžius „ar užprotestavus“ ir „ar protesto“.</text:span></text:p>
      <text:p text:style-name="P322"><text:span text:style-name="T323">23</text:span><text:span text:style-name="T324">. Iš 341<text:s/></text:span><text:span text:style-name="T325">straipsnio išbraukti žodžius „ir užprotestuojamas“ bei „ar protestas“.</text:span></text:p>
      <text:p text:style-name="P326"/>
      <text:p text:style-name="P327"/>
      <text:p text:style-name="P328"><text:span text:style-name="T329">Skelbiu šį Lietuvos Respublikos Seimo priimtą įstatymą.</text:span></text:p>
      <text:p text:style-name="P330"/>
      <text:p text:style-name="P331">RESPUBLIKOS PREZIDENTAS<text:tab/>ALGIRDAS BRAZAUSKAS</text:p>
      <text:p text:style-name="P332">______________</text:p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2:28:00Z</meta:creation-date>
    <dc:date>2015-07-02T02:28:00Z</dc:date>
    <meta:template xlink:href="Normal" xlink:type="simple"/>
    <meta:editing-cycles>2</meta:editing-cycles>
    <meta:editing-duration>PT0S</meta:editing-duration>
    <meta:document-statistic meta:page-count="3" meta:paragraph-count="105" meta:word-count="1306" meta:character-count="10272" meta:row-count="377" meta:non-whitespace-character-count="9071"/>
  </office:meta>
</office:document-meta>
</file>