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01 28 ĮSAKYMO NR. 49 „DĖL KOMPENSUOJAMŲJŲ VAISTŲ SĄRAŠŲ PATVIRTINIMO“ DALINIO PAKEITIMO</text:p>
      <text:p text:style-name="P15"/>
      <text:p text:style-name="P16">2000 m. gegužės 1 d. Nr. 228</text:p>
      <text:p text:style-name="P17">Vilnius</text:p>
      <text:p text:style-name="P18"/>
      <text:p text:style-name="P19"><text:span text:style-name="T20">Iš dalies<text:s/></text:span><text:span text:style-name="T21">keičiu</text:span><text:span text:style-name="T22"><text:s/>sveikatos apsaugos ministro 2000 m. sausio 28 d. įsakymu Nr. 49 „Dėl kompensuojamųjų vaistų sąrašų patvirtinimo“ patvirtintą Ligų ir kompensuojamųjų vaistų joms gydyti sąrašą (A sąrašą) (Žin., 2000, Nr.<text:s/></text:span><text:a xlink:href="https://www.e-tar.lt/portal/lt/legalAct/TAR.FA9CC3E1430C" office:target-frame-name="_blank" xlink:show="new"><text:span text:style-name="T23">10-253</text:span></text:a><text:span text:style-name="T24">; Nr. 21-547):</text:span></text:p>
      <text:p text:style-name="P25"><text:span text:style-name="T26">1</text:span><text:span text:style-name="T27">. Įtraukiu šiuos vaistus:</text:span></text:p>
      <text:p text:style-name="P28"><text:span text:style-name="T29">1.1</text:span><text:span text:style-name="T30">. IV skyriaus „Endokrininės, mitybos ir medžiagų apykaitos ligos (100%)“ skiltyje „Vaistai“ po žodžio „Gliclazidum“ įrašau „Glimepiridum“;</text:span></text:p>
      <text:p text:style-name="P31"><text:span text:style-name="T32">1.2</text:span><text:span text:style-name="T33">. V skyriaus „Psichikos ir elgesio sutrikimai (80%)“ dalies „Demencija“ skiltyje „Vaistai“ po žodžio „Lithii carbonas“ įrašau „Melperonum“;</text:span></text:p>
      <text:p text:style-name="P34"><text:span text:style-name="T35">1.3</text:span><text:span text:style-name="T36">. IX skyriaus „Kraujotakos sistemos ligos (80%)“ dalies „Hipertenzinės ligos“ skiltyje „Vaistai“ po žodžio „M</text:span><text:span text:style-name="T37">etoprololum“ įrašau „Moxonidinum“.</text:span></text:p>
      <text:p text:style-name="P38"><text:span text:style-name="T39">2</text:span><text:span text:style-name="T40">. Patikslinu vaistų skyrimo sąlygas ir apribojimus:</text:span></text:p>
      <text:p text:style-name="P41"><text:span text:style-name="T42">2.1</text:span><text:span text:style-name="T43">. IV skyriaus „Endokrininės, mitybos ir medžiagų apykaitos ligos (100%)“ skiltyje „Ligos kodas“ vietoj skaičių „25.0, 27“ įrašau „E25.0, E27“;</text:span></text:p>
      <text:p text:style-name="P44"><text:span text:style-name="T45">2.2</text:span><text:span text:style-name="T46">. V sky</text:span><text:span text:style-name="T47">riaus „Psichikos ir elgesio sutrikimai (80%)“:</text:span></text:p>
      <text:p text:style-name="P48"><text:span text:style-name="T49">2.2.1</text:span><text:span text:style-name="T50">. dalyje „Vidutinio sunkumo afektiniai sutrikimai“ po žodžio „sutrikimai“ vietoj žodžių „*šiam ligos kodui vaistai išrašomi tik esant vidutinio sunkumo depresijai“ įrašau žodžius „(po psichiatro<text:s/></text:span><text:span text:style-name="T51">konsultacijos, paskyrus vaistus iki 3 mėn. juos gali išrašyti neurologai ir bendrosios praktikos gydytojai)“, šią dalį papildau žodžiais „*tik sergantiesiems vidutinio sunkumo depresija“ ir visą dalį išdėstau taip:</text:span></text:p>
      <text:p text:style-name="P52"><text:span text:style-name="T53">„Vidutinio sunkumo afektiniai sutrikimai<text:s/></text:span><text:span text:style-name="T54">(po psichiatro konsultacijos, paskyrus vaistus iki 3 mėn. juos gali išrašyti neurologai ir bendrosios praktikos gydytojai)</text:span></text:p>
      <text:p text:style-name="P55"><text:span text:style-name="T56">*tik sergantiesiems vidutinio sunkumo depresija“,</text:span></text:p>
      <text:p text:style-name="P57"><text:span text:style-name="T58">2.2.2</text:span><text:span text:style-name="T59">. dalyje „Demencija“ po žodžio „Demencija“ įrašau žodžius „(po psich</text:span><text:span text:style-name="T60">iatro ar neurologo konsultacijos, paskyrus vaistus iki 6 mėn. juos gali išrašyti ir bendrosios praktikos gydytojai)“;</text:span></text:p>
      <text:p text:style-name="P61"><text:span text:style-name="T62">2.3</text:span><text:span text:style-name="T63">. VI skyriaus „Nervų sistemos ligos (100%)“ dalyje „Epilepsija“ po ženklo „*“ vietoj žodžių „išrašymas derinamas su Sveikatos aps</text:span><text:span text:style-name="T64">augos ministerijos vyr. specialistu ir skiriami tik tretinio lygio gydymo įstaigų neurologiniuose skyriuose po gydytojų konsiliumo“ įrašau žodžius „išrašoma Sveikatos apsaugos ministerijos nustatyta tvarka“;</text:span></text:p>
      <text:p text:style-name="P65"><text:span text:style-name="T66">2.4</text:span><text:span text:style-name="T67">. VI skyriaus „Nervų sistemos ligos (80%)</text:span><text:span text:style-name="T68">“ dalyje „Praeinantys (tranzitiniai) smegenų išemijos priepuoliai ir su jais susiję sindromai“ po žodžio „sindromai“ įrašau žodžius „(skiriama iki 1 metų po praeinančio (tranzitinio) smegenų išemijos priepuolio ir su juo susijusių sindromų)“;</text:span></text:p>
      <text:p text:style-name="P69"><text:span text:style-name="T70">2.5</text:span><text:span text:style-name="T71">. VI s</text:span><text:span text:style-name="T72">kyriaus „Nervų sistemos ligos (50%)“:</text:span></text:p>
      <text:p text:style-name="P73"><text:span text:style-name="T74">2.5.1</text:span><text:span text:style-name="T75">. dalyje „Praeinantys (tranzitiniai) smegenų išemijos priepuoliai ir su jais susiję sindromai“ po žodžio „skiriama“ vietoj žodžių „3 mėn. gydymo kursui per metus“ įrašau žodžius „iki 3 mėn. po smegenų išemijos<text:s/></text:span><text:span text:style-name="T76">priepuolio ir su juo susijusių sindromų“,</text:span></text:p>
      <text:p text:style-name="P77"><text:span text:style-name="T78">2.5.2</text:span><text:span text:style-name="T79">. dalyje „Migrena, klasteriniai galvos skausmai“ po žodžio „skausmai“ įrašau žodžius „(skiriama iki 1 metų po neurologo konsultacijos ir paskyrimo)“;</text:span></text:p>
      <text:p text:style-name="P80"><text:span text:style-name="T81">2.6</text:span><text:span text:style-name="T82">. IX skyriaus „Kraujotakos sistemos ligos (80%</text:span><text:span text:style-name="T83">)“ dalyje „Smegenų infarktas“ po žodžio „infarktas“ įrašau žodžius „(skiriama iki 1 metų po smegenų infarkto)“;</text:span></text:p>
      <text:p text:style-name="P84"><text:span text:style-name="T85">2.7</text:span><text:span text:style-name="T86">. IX skyriaus „Kraujotakos sistemos ligos (50%)“:</text:span></text:p>
      <text:p text:style-name="P87"><text:span text:style-name="T88">2.7.1</text:span><text:span text:style-name="T89">. skiltyje „Vaistai“ žodžius „Nicergolinum“ ir „Pramiracetamum“ pažymiu ženklu „</text:span><text:span text:style-name="T90">*“,</text:span></text:p>
      <text:p text:style-name="P91"><text:span text:style-name="T92">2.7.2</text:span><text:span text:style-name="T93">. skiltyje „Vaistai“ po žodžių „Magnesii sulfas“ išbraukiu žodį „(tabletės)“;</text:span></text:p>
      <text:p text:style-name="P94"><text:span text:style-name="T95">2.8</text:span><text:span text:style-name="T96">. XIII skyriaus „Jungiamojo audinio ir skeleto-raumenų sistemos ligos (80%)“ dalyje „Osteoporozė su patologiniu lūžiu (iki 1 metų po lūžio)“ vietoj žodžių „</text:span><text:span text:style-name="T97">(iki 1 metų po lūžio)“ įrašau žodžius „kai T lygmuo lygus arba mažesnis nei -2,5 ir nustatytas dvigubos energijos rentgeno absorbciometrijos arba kompiuterinės tomografijos metodu. Išrašomas tik vienas vaistas iki 1 metų po lūžio“;</text:span></text:p>
      <text:p text:style-name="P98"><text:span text:style-name="T99">2.9</text:span><text:span text:style-name="T100">. XIII skyriaus „</text:span><text:span text:style-name="T101">Jungiamojo audinio ir skeleto-raumenų sistemos ligos (50%)“:</text:span></text:p>
      <text:p text:style-name="P102"><text:span text:style-name="T103">2.9.1</text:span><text:span text:style-name="T104">. dalyje „Osteoporozė“ vietoj žodžių „(kaulų mineralinio tankio indeksas T-score<text:s/></text:span><text:span text:style-name="T105">2,5) *išrašomas tik vienas šios grupės vaistas“ įrašau žodžius „kai T lygmuo lygus arba mažesnis nei -2,5<text:s/></text:span><text:span text:style-name="T106">ir nustatytas dvigubos energijos rentgeno absorbciometrijos arba kompiuterinės tomografijos metodu (tyrimas kartojamas po 1,5 metų). Išrašomas tik vienas vaistas“,</text:span></text:p>
      <text:p text:style-name="P107"><text:span text:style-name="T108">2.9.2</text:span><text:span text:style-name="T109">. skiltyje „Vaistai“ po žodžių „Alfacalcidolum“, „Calcitoninum salmonis“, „Natrium<text:s/></text:span><text:span text:style-name="T110">alendronicum“, „Estrogenai, estrogenai ir progestinai“, „Raloxifenum“ išbraukiu ženklą „*“;</text:span></text:p>
      <text:p text:style-name="P111"><text:span text:style-name="T112">2.10</text:span><text:span text:style-name="T113">. XIV skyriaus „Urogenitalinės sistemos ligos (50%)“ dalyje „Priešinės liaukos (prostatos) hiperplazija“ po žodžio „hiperplazija“ įrašau žodžius „(po urol</text:span><text:span text:style-name="T114">ogo konsultacijos, paskyrus vaistus iki 3 mėn. juos gali išrašyti chirurgai ir bendrosios praktikos gydytojai)“.</text:span></text:p>
      <text:p text:style-name="P115"><text:span text:style-name="T116">3</text:span><text:span text:style-name="T117">. Įsakymo vykdymo kontrolę pavedu Farmacijos departamento prie Sveikatos apsaugos ministerijos direktoriui G. Viskaičiui.</text:span></text:p>
      <text:p text:style-name="P118"/>
      <text:p text:style-name="P119"/>
      <text:p text:style-name="P120"><text:span text:style-name="T121">SVEIKATOS<text:s/></text:span><text:span text:style-name="T122">APSAUGOS MINISTRAS</text:span><text:span text:style-name="T123"><text:tab/>RAIMUNDAS ALEKNA</text:span></text:p>
      <text:p text:style-name="P1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50:00Z</meta:creation-date>
    <dc:date>2015-06-25T20:50:00Z</dc:date>
    <meta:template xlink:href="Normal" xlink:type="simple"/>
    <meta:editing-cycles>2</meta:editing-cycles>
    <meta:editing-duration>PT0S</meta:editing-duration>
    <meta:document-statistic meta:page-count="2" meta:paragraph-count="40" meta:word-count="668" meta:character-count="5095" meta:row-count="144" meta:non-whitespace-character-count="4467"/>
  </office:meta>
</office:document-meta>
</file>