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 style:font-size-complex="11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color="#000000" fo:font-size="10pt" style:font-size-asian="10pt"/>
    </style:style>
    <style:style style:name="T37" style:parent-style-name="DefaultParagraphFont" style:family="text">
      <style:text-properties fo:color="#000000" fo:font-size="10pt" style:font-size-asian="10pt"/>
    </style:style>
    <style:style style:name="T3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OTOKOLAS DĖL AUTENTIŠKO TARPTAUTINĖS CIVILINĖS AVIACIJOS KONVENCIJOS (ČIKAGA, 1944) TEKSTO TRIMIS KALBOMIS</text:span></text:p>
      <text:p text:style-name="P9"/>
      <text:p text:style-name="P10"><text:span text:style-name="T11">Pasirašytas 1968 m. rugsėjo 24 d. Buenos Airėse</text:span></text:p>
      <text:p text:style-name="P12"/>
      <text:p text:style-name="P13"><text:span text:style-name="T14">Pasirašiusiosios Vyriausybės,</text:span></text:p>
      <text:p text:style-name="P15"><text:span text:style-name="T16">atsižvelgdamos, kad paskutinė<text:s/></text:span><text:span text:style-name="T17">pastraipa Tarptautinės civilinės aviacijos konvencijos (toliau vadinamos „Konvencija“) numato, kad Konvencijos, priimtos anglų, prancūzų ir ispanų kalbomis, turinčiomis vienodą teisinę galia, tekstas pateikiamas pasirašyti;</text:span></text:p>
      <text:p text:style-name="P18"><text:span text:style-name="T19">atsižvelgdamos, kad Konvencijos<text:s/></text:span><text:span text:style-name="T20">tekstas anglų kalba buvo pateiktas pasirašyti Čikagoje 1944 m. gruodžio 7 d.;</text:span></text:p>
      <text:p text:style-name="P21"><text:span text:style-name="T22">atsižvelgdamos atitinkamai, kad tikslinga numatyti reikiamas nuostatas dėl trimis kalbomis egzistuojančio teksto, kaip tai numatyta Konvencijoje;</text:span></text:p>
      <text:p text:style-name="P23"><text:span text:style-name="T24">atsižvelgdamos, kad, numatant ši</text:span><text:span text:style-name="T25">as nuostatas, turėtų būti atkreiptas dėmesys į tai, kad egzistuoja Konvencijos pakeitimai anglų, prancūzų ir ispanų kalbomis, ir tai, kad Konvencijos tekstas prancūzų ir ispanų kalbomis neturėtų apimti šių pakeitimų, kadangi sutinkamai su Konvencijos 94 st</text:span><text:span text:style-name="T26">raipsnio a dalimi kiekvienas šių pakeitimų įsigalioja tik tada, kai atitinkama Šalis jį ratifikuoja,</text:span></text:p>
      <text:p text:style-name="P27"><text:span text:style-name="T28">susitar</text:span><text:span text:style-name="T29">ė:</text:span></text:p>
      <text:p text:style-name="P30"/>
      <text:p text:style-name="P31"><text:span text:style-name="T32">I straipsnis</text:span><text:span text:style-name="T33"><text:note text:note-class="footnote" text:id="_ftn0"><text:note-citation text:label="1">1</text:note-citation><text:note-body><text:p text:style-name="P34"><text:span text:style-name="T35"><text:s/></text:span><text:span text:style-name="T36">Konvencijos tekstas šiame straipsnyje minimomis prancūzų ir ispanų kalbomis išdėstytas antrajame ir trečiajame</text:span><text:span text:style-name="T37"><text:s/>stulpeliuose nuo 1 iki 38 šio dokumento puslapio, atsižvelgiant į tai, kaip nurodyta III puslapyje esančios Įžangos 2-oje pastraipoje.</text:span></text:p></text:note-body></text:note></text:span><text:span text:style-name="T38"><text:s/></text:span></text:p>
      <text:p text:style-name="P39"/>
      <text:p text:style-name="P40"><text:span text:style-name="T41">Prie šio Protokolo pridėtas Konvencijos tekstas prancūzų ir ispanų kalbomis kartu su Konvencijos tekstu anglų kalba yra<text:s/></text:span><text:span text:style-name="T42">autentiški šiomis trimis kalbomis, kaip tiksliai nurodyta šios Konvencijos paskutinėje pastraipoje.</text:span></text:p>
      <text:p text:style-name="P43"/>
      <text:p text:style-name="P44"><text:span text:style-name="T45">II straipsnis</text:span></text:p>
      <text:p text:style-name="P46"/>
      <text:p text:style-name="P47"><text:span text:style-name="T48">Jei valstybė – šio Protokolo šalis ratifikavo arba ateityje ratifikuos kurį nors Konvencijos pakeitimą, padarytą laikantis Konvencijos 9</text:span><text:span text:style-name="T49">4 straipsnio a dalies, tai šio pakeitimo tekstas anglų, prancūzų ir ispanų kalbomis bus laikomas susijusiu su tekstu, autentišku trimis kalbomis, kaip tai numatyta šiame Protokole.</text:span></text:p>
      <text:p text:style-name="P50"/>
      <text:p text:style-name="P51"><text:span text:style-name="T52">III straipsnis</text:span></text:p>
      <text:p text:style-name="P53"/>
      <text:p text:style-name="P54"><text:span text:style-name="T55">1</text:span><text:span text:style-name="T56">. Valstybės – Tarptautinės civilinės aviacijos orga</text:span><text:span text:style-name="T57">nizacijos narės – gali tapti šio Protokolo šalimis:</text:span></text:p>
      <text:p text:style-name="P58"><text:span text:style-name="T59">a) pasirašydamos be išlygos dėl priėmimo, arba</text:span></text:p>
      <text:p text:style-name="P60"><text:span text:style-name="T61">b) pasirašydamos su išlyga dėl priėmimo ir vėliau priimdamos, arba</text:span></text:p>
      <text:p text:style-name="P62"><text:span text:style-name="T63">c) priimdamos.</text:span></text:p>
      <text:p text:style-name="P64"><text:span text:style-name="T65">2</text:span><text:span text:style-name="T66">. Šis Protokolas pateikiamas pasirašyti Buenos Airėse iki 1968<text:s/></text:span><text:span text:style-name="T67">m. rugsėjo 27 d., o po to – Vašingtone.</text:span></text:p>
      <text:p text:style-name="P68"><text:span text:style-name="T69">3</text:span><text:span text:style-name="T70">. Priėmimas įsigalioja deponavus priėmimo dokumentą Jungtinių Amerikos Valstijų Vyriausybėje.</text:span></text:p>
      <text:p text:style-name="P71"><text:span text:style-name="T72">4</text:span><text:span text:style-name="T73">. Prisijungimas prie šio Protokolo, ratifikavimas arba patvirtinimas laikomi jo priėmimu.</text:span></text:p>
      <text:p text:style-name="P74"/>
      <text:p text:style-name="P75"><text:span text:style-name="T76">IV straipsnis</text:span></text:p>
      <text:p text:style-name="P77"/>
      <text:p text:style-name="P78"><text:span text:style-name="T79">1</text:span><text:span text:style-name="T80">. Šis Protokolas įsigalioja trisdešimtą dieną po to, kai dvylika valstybių pagal III straipsnio nuostatas pasirašys jį be išlygų dėl priėmimo arba priims jį.</text:span></text:p>
      <text:p text:style-name="P81"><text:span text:style-name="T82">2</text:span><text:span text:style-name="T83">. Kiekvienai valstybei, kuri vėliau tampa šio Protokolo šalimi, laikantis III straipsnio n</text:span><text:span text:style-name="T84">uostatų, Protokolas įsigalioja jo pasirašymo be išlygos dėl priėmimo dieną arba jo priėmimo dieną.</text:span></text:p>
      <text:p text:style-name="P85"/>
      <text:p text:style-name="P86"><text:span text:style-name="T87">V straipsnis</text:span></text:p>
      <text:p text:style-name="P88"/>
      <text:p text:style-name="P89"><text:span text:style-name="T90">Kiekvienas valstybės prisijungimas prie Konvencijos po šio Protokolo įsigaliojimo laikomas šio Protokolo priėmimu.</text:span></text:p>
      <text:p text:style-name="P91"/>
      <text:p text:style-name="P92"><text:span text:style-name="T93">VI straipsnis</text:span></text:p>
      <text:p text:style-name="P94"/>
      <text:p text:style-name="P95"><text:span text:style-name="T96">Į</text:span><text:span text:style-name="T97">sigaliojus šiam Protokolui, Jungtinių Amerikos Valstijų Vyriausybė jį įregistruoja Jungtinių Tautų Organizacijoje ir Tarptautinėje civilinės aviacijos organizacijoje.</text:span></text:p>
      <text:p text:style-name="P98"/>
      <text:p text:style-name="P99"><text:span text:style-name="T100">VII straipsnis</text:span></text:p>
      <text:p text:style-name="P101"/>
      <text:p text:style-name="P102"><text:span text:style-name="T103">1</text:span><text:span text:style-name="T104">. Šis Protokolas galioja tol, kol galioja Konvencija.</text:span></text:p>
      <text:p text:style-name="P105"><text:span text:style-name="T106">2</text:span><text:span text:style-name="T107">. Šis<text:s/></text:span><text:span text:style-name="T108">Protokolas netenka galios valstybei tik tuo atveju, jei ši valstybė nustoja būti Konvencijos šalis.</text:span></text:p>
      <text:p text:style-name="P109"/>
      <text:p text:style-name="P110"><text:span text:style-name="T111">VIII straipsnis</text:span></text:p>
      <text:p text:style-name="P112"/>
      <text:p text:style-name="P113"><text:span text:style-name="T114">Jungtinių Amerikos Valstijų Vyriausybė informuoja visas valstybes – Tarptautinės civilinės aviacijos organizacijos nares – ir pačią<text:s/></text:span><text:span text:style-name="T115">Organizaciją apie:</text:span></text:p>
      <text:p text:style-name="P116"><text:span text:style-name="T117">a) kiekvieną šio Protokolo pasirašymą ir pasirašymo datą, nurodydama, ar pasirašyta su išlyga dėl priėmimo, ar be tokios išlygos;</text:span></text:p>
      <text:p text:style-name="P118"><text:span text:style-name="T119">b) kiekvieno priėmimo dokumento deponavimą bei jo datą;</text:span></text:p>
      <text:p text:style-name="P120"><text:span text:style-name="T121">c) šio Protokolo įsigaliojimo pagal IV<text:s/></text:span><text:span text:style-name="T122">straipsnio 1 dalį datą.</text:span></text:p>
      <text:p text:style-name="P123"/>
      <text:p text:style-name="P124"><text:span text:style-name="T125">IX straipsnis</text:span></text:p>
      <text:p text:style-name="P126"/>
      <text:p text:style-name="P127"><text:span text:style-name="T128">Šis Protokolas parengtas anglų, prancūzų ir ispanų kalbomis, visi tekstai yra autentiški. Šis protokolas deponuojamas Jungtinių Amerikos Valstijų Vyriausybės, kuri patvirtintus jo nuorašus perduoda valstybių –<text:s/></text:span><text:span text:style-name="T129">Tarptautinės civilinės aviacijos organizacijos narių – Vyriausybėms, archyvuose.</text:span></text:p>
      <text:p text:style-name="P130"/>
      <text:p text:style-name="P131"><text:span text:style-name="T132">Tai patvirtindami, toliau nurodyti tinkamai įgalioti asmenys pasirašė šį Protokolą.</text:span></text:p>
      <text:p text:style-name="P133"/>
      <text:p text:style-name="P134"><text:span text:style-name="T135">Priimta Buenos Airėse, tūkstantis devyni šimtai šešiasdešimt aštuntųjų metų rugsėjo dvide</text:span><text:span text:style-name="T136">šimt ketvirtąją dieną.</text:span></text:p>
      <text:p text:style-name="P137"><text:span text:style-name="T1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49:00Z</meta:creation-date>
    <dc:date>2015-09-01T23:49:00Z</dc:date>
    <meta:template xlink:href="Normal" xlink:type="simple"/>
    <meta:editing-cycles>2</meta:editing-cycles>
    <meta:editing-duration>PT0S</meta:editing-duration>
    <meta:document-statistic meta:page-count="2" meta:paragraph-count="47" meta:word-count="518" meta:character-count="4046" meta:row-count="148" meta:non-whitespace-character-count="3575"/>
  </office:meta>
</office:document-meta>
</file>