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0.3673in" style:use-optimal-column-width="false"/>
    </style:style>
    <style:style style:name="TableColumn326" style:family="table-column">
      <style:table-column-properties style:column-width="3.1in" style:use-optimal-column-width="false"/>
    </style:style>
    <style:style style:name="TableColumn327" style:family="table-column">
      <style:table-column-properties style:column-width="0.5486in" style:use-optimal-column-width="false"/>
    </style:style>
    <style:style style:name="TableColumn328" style:family="table-column">
      <style:table-column-properties style:column-width="1.2166in" style:use-optimal-column-width="false"/>
    </style:style>
    <style:style style:name="TableColumn329" style:family="table-column">
      <style:table-column-properties style:column-width="1.4597in" style:use-optimal-column-width="false"/>
    </style:style>
    <style:style style:name="Table324" style:family="table">
      <style:table-properties style:width="6.6923in" fo:margin-left="-0.0236in" table:align="left"/>
    </style:style>
    <style:style style:name="TableRow330" style:family="table-row">
      <style:table-row-properties style:min-row-height="0.2375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min-row-height="0.5847in" style:use-optimal-row-height="false" fo:keep-together="always"/>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0916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min-row-height="0.1722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min-row-height="0.2013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min-row-height="0.16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min-row-height="0.06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min-row-height="0.131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min-row-height="0.125in" style:use-optimal-row-height="false"/>
    </style:style>
    <style:style style:name="TableCell6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min-row-height="0.201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min-row-height="0.133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min-row-height="0.1291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min-row-height="0.1979in" style:use-optimal-row-height="false" fo:keep-together="always"/>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KULTŪROS CENTRŲ MODERNIZAVIMO 2007–</text:span><text:span text:style-name="T16">2020<text:s/></text:span><text:span text:style-name="T17">METŲ PROGRAMOS PATVIRTINIMO</text:span></text:p>
      <text:p text:style-name="P18"/>
      <text:p text:style-name="P19">2006 m. rugpjūčio 4 d. Nr. 785</text:p>
      <text:p text:style-name="P20">Vilnius</text:p>
      <text:p text:style-name="P21"/>
      <text:p text:style-name="P22"><text:span text:style-name="T23">Įgyvendindama Lietuvos Respublikos Vyriausybės 2006–2008<text:s/></text:span><text:span text:style-name="T24">metų programos, kuriai pritarta Lietuvos Respublikos Seimo 2006 m. liepos 18 d. nutarimu Nr. X-767 (Žin., 2006, Nr.<text:s/></text:span><text:a xlink:href="https://www.e-tar.lt/portal/lt/legalAct/TAR.C98BBC7B772B" office:target-frame-name="_blank" xlink:show="new"><text:span text:style-name="T25">80-3143</text:span></text:a><text:span text:style-name="T26">), 5.8 punktą, Lietuvos Respublikos Vyriausybė</text:span><text:span text:style-name="T27"><text:s/></text:span><text:span text:style-name="T28">nutari</text:span><text:span text:style-name="T29">a</text:span><text:span text:style-name="T30">:</text:span></text:p>
      <text:p text:style-name="P31"><text:span text:style-name="T32">1</text:span><text:span text:style-name="T33">. Patvirtinti Kultūros centrų modernizavimo 2007–2020 metų programą (pridedama).</text:span></text:p>
      <text:p text:style-name="P34"><text:span text:style-name="T35">2</text:span><text:span text:style-name="T36">. Nustatyti, kad valstybės biudžeto lėšos Kultūros centrų modernizavimo 2007–2020 metų programai įgyvendinti numatomos pagal valstybės finansines galimybes kasmet<text:s/></text:span><text:span text:style-name="T37">rengiant atitinkamų metų Lietuvos Respublikos valstybės biudžeto ir savivaldybių biudžetų finansinių rodiklių patvirtinimo įstatymo projektą.</text:span></text:p>
      <text:p text:style-name="P38"><text:span text:style-name="T39">3</text:span><text:span text:style-name="T40">. Rekomenduoti savivaldybėms dalyvauti įgyvendinant šiuo nutarimu patvirtintą programą ir skirti iš savivaldy</text:span><text:span text:style-name="T41">bių biudžetų šiam tikslui lėšų.</text:span></text:p>
      <text:p text:style-name="P42"/>
      <text:p text:style-name="P43"/>
      <text:p text:style-name="P44"><text:span text:style-name="T45">Ministras Pirmininkas</text:span><text:span text:style-name="T46"><text:tab/>Gediminas Kirkilas</text:span></text:p>
      <text:p text:style-name="P47"/>
      <text:p text:style-name="P48">Kultūros ministras<text:tab/>Jonas Jučas</text:p>
      <text:p text:style-name="P49"><text:span text:style-name="T50">______________</text:span></text:p>
      <text:soft-page-break/>
      <text:p text:style-name="P51">PATVIRTINTA</text:p>
      <text:p text:style-name="P52">Lietuvos Respublikos Vyriausybės</text:p>
      <text:p text:style-name="P53">2006 m. rugpjūčio 4 d. nutarimu Nr. 785</text:p>
      <text:p text:style-name="P54"/>
      <text:p text:style-name="P55"><text:span text:style-name="T56">kultūros centrų modernizavimo 2007–2020<text:s/></text:span><text:span text:style-name="T57">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ultūros centrų modernizavimo 2007–2020 metų programos (toliau vadinama – ši Programa) paskirtis – nustatyti aukščiausiosios ir pirmosios kategorijos savivaldybių kultūros centrų pastatų rekonstravimo, kap</text:span><text:span text:style-name="T67">italinio remonto ir materialinės bazės (baldų, inventoriaus, apšvietimo, garso ir scenos įrangos) atnaujinimo prioritetines kryptis, sudaryti sąlygas investuoti į kultūros objektus, racionaliai naudoti kultūrai skirtas Lietuvos Respublikos valstybės biudže</text:span><text:span text:style-name="T68">to lėšas, taip sudaryti palankias sąlygas tenkinti gyventojų kultūrinius poreikius, gerinti kultūros paslaugų kokybę.</text:span></text:p>
      <text:p text:style-name="P69"><text:span text:style-name="T70">2</text:span><text:span text:style-name="T71">. Teisinį šios Programos pagrindą sudaro Lietuvos Respublikos kultūros centrų įstatymas (Žin., 2004, Nr.<text:s/></text:span><text:a xlink:href="https://www.e-tar.lt/portal/lt/legalAct/TAR.43F9A0BDB7EE" office:target-frame-name="_blank" xlink:show="new"><text:span text:style-name="T72">120-4435</text:span></text:a><text:span text:style-name="T73">), Lietuvos Respublikos etninės kultūros valstybinės globos pagrindų įstatymas (Žin., 1999, Nr.<text:s/></text:span><text:a xlink:href="https://www.e-tar.lt/portal/lt/legalAct/TAR.58146A37675A" office:target-frame-name="_blank" xlink:show="new"><text:span text:style-name="T74">82-2414</text:span></text:a><text:span text:style-name="T75">), Lietuvos kul</text:span><text:span text:style-name="T76">tūros politikos nuostatos, kurioms pritarta Lietuvos Respublikos Vyriausybės 2001 m. gegužės 14 d. nutarimu Nr. 542 (Žin., 2001, Nr.<text:s/></text:span><text:a xlink:href="https://www.e-tar.lt/portal/lt/legalAct/TAR.302F1A746BE1" office:target-frame-name="_blank" xlink:show="new"><text:span text:style-name="T77">42-1454</text:span></text:a><text:span text:style-name="T78">), Regionų kultūros plėtros programa,</text:span><text:span text:style-name="T79"><text:s/>patvirtinta Lietuvos Respublikos Vyriausybės 2002 m. rugpjūčio 13 d. nutarimu Nr. 1282 (Žin., 2002, Nr.<text:s/></text:span><text:a xlink:href="https://www.e-tar.lt/portal/lt/legalAct/TAR.ED2C42350A09" office:target-frame-name="_blank" xlink:show="new"><text:span text:style-name="T80">82-3521</text:span></text:a><text:span text:style-name="T81">).</text:span></text:p>
      <text:p text:style-name="P82"/>
      <text:p text:style-name="P83"><text:span text:style-name="T84">II</text:span><text:span text:style-name="T85">.<text:s/></text:span><text:span text:style-name="T86">ESAMOS BŪKLĖS ANALIZĖ</text:span></text:p>
      <text:p text:style-name="P87"/>
      <text:p text:style-name="P88"><text:span text:style-name="T89">3</text:span><text:span text:style-name="T90">. Lietuvoje veikia 141<text:s/></text:span><text:span text:style-name="T91">savivaldybių kultūros centras ir 33 savivaldybių kultūros centrų filialai.</text:span></text:p>
      <text:p text:style-name="P92"><text:span text:style-name="T93">4</text:span><text:span text:style-name="T94">. Savivaldybių kultūros centrai per metus surengia 52874 įvairius renginius ir koncertus, kuriuose apsilanko per 5,4 mln. lankytojų. Savivaldybių kultūros centruose veikia 5192</text:span><text:span text:style-name="T95"><text:s/>mėgėjų meno kolektyvai, klubai, būreliai, studijos, kuriuose 77590 dalyvių. Prasta patalpų būklė kliudo tinkamai plėtoti savivaldybių kultūros centrų veiklą.</text:span></text:p>
      <text:p text:style-name="P96"><text:span text:style-name="T97">5</text:span><text:span text:style-name="T98">. Viena iš pagrindinių savivaldybės kultūros centro funkcijų – rūpintis vaikų ir jaunimo uži</text:span><text:span text:style-name="T99">mtumu, meniniu ugdymu. Per metus savivaldybių kultūros centruose suorganizuojamas 9001 renginys vaikams ir jaunimui, 45577 diskotekos ir šokių vakarai, veikia apie 2060 vaikų ir jaunimo mėgėjų meno kolektyvų, klubų, būrelių, studijų, tačiau trūksta patalpų</text:span><text:span text:style-name="T100"><text:s/>vaikų kultūrinei veiklai, o esamos patalpos dažnai tam nepritaikytos. Trūksta modernių, šiuolaikiškai įrengtų savivaldybių kultūros centrų. Neremontuoti savivaldybių kultūros centrai jaunimui nepatrauklūs.</text:span></text:p>
      <text:p text:style-name="P101"><text:span text:style-name="T102">6</text:span><text:span text:style-name="T103">. Savivaldybės kultūros centras dažnai – vie</text:span><text:span text:style-name="T104">nintelė įstaiga, kuri gali pasirūpinti profesionalaus meno sklaida regionuose, tačiau ši paslauga vis sunkiau prieinama periferijos gyventojams dėl savivaldybių kultūros centrų pasenusios įgarsinimo, apšvietimo aparatūros ir scenos įrangos, muzikos instrum</text:span><text:span text:style-name="T105">entų, baldų ir kito inventoriaus stygiaus.</text:span></text:p>
      <text:p text:style-name="P106"><text:span text:style-name="T107">7</text:span><text:span text:style-name="T108">. Viena iš savivaldybės kultūros centro funkcijų – rūpintis mėgėjų meno kolektyvų rengimu ir dalyvavimu dainų šventėse. UNESCO ekspertai įvertino šį kultūros centrų darbą – 2003 metais paskelbė Pasaulio<text:s/></text:span><text:span text:style-name="T109">lietuvių dainų šventę pasaulio žodinio ir nematerialiojo paveldo šedevru. Tai įpareigoja valstybę ir savivaldybes imtis priemonių, užtikrinančių dainų švenčių tradicijos tęstinumą. Viena iš tokių priemonių – materialinė bazė, kurios reikia, kad per 34000 t</text:span><text:span text:style-name="T110">ūkst. dalyvių galėtų tinkamai pasirengti dainų šventėms.</text:span></text:p>
      <text:p text:style-name="P111"><text:span text:style-name="T112">8</text:span><text:span text:style-name="T113">. Sociologinio tyrimo, kurį 2003–2004 metais atliko Socialinių tyrimų institutas (Lietuvos gyventojų kultūriniai poreikiai, Vilnius, 2004.), duomenimis, kultūros centrai – viena iš svarbiausių k</text:span><text:span text:style-name="T114">ultūros sklaidos institucijų. Iš apklausos rezultatų paaiškėjo, kad beveik 70 procentų apklaustų Lietuvos gyventojų neigiamai vertintų kultūros centro uždarymo galimybę. Didžiuma gyventojų kultūros centrų buvimą tiesiogiai sieja su geresnėmis kultūrinių po</text:span><text:span text:style-name="T115">reikių tenkinimo galimybėmis, kurios dažniausiai siejamos su vaikų ir jaunimo užimtumu, įvairaus amžiaus žmonių kultūrinės<text:s/></text:span><text:soft-page-break/><text:span text:style-name="T116">veiklos organizavimu. Kultūros centrų reikalingumą ypač pabrėžia mažų miestelių, kuriuose kultūros įstaigų itin nedaug, gyventojai.</text:span></text:p>
      <text:p text:style-name="P117"><text:span text:style-name="T118">9</text:span><text:span text:style-name="T119">. Pasikeitus Lietuvos informacijos ir kultūros politikai, vykstant politiniams ir ekonominiams pokyčiams, atsiranda naujų gyventojų poreikių, savivaldybių kultūros centrų veiklos reikalavimų, nes gerėja šių paslaugų vartotojų gyvenimas, kinta užimtumo<text:s/></text:span><text:span text:style-name="T120">struktūra, randasi naujų socialinių grupių, turinčių visiškai naujų kultūrinių ir informacijos poreikių. Naujų paslaugų savivaldybių kultūros centruose pageidauja mokslininkai, verslininkai, neįgalieji, jaunimas. Taigi reikia modernių, šiuolaikiškai įrengt</text:span><text:span text:style-name="T121">ų savivaldybių kultūros centrų.</text:span></text:p>
      <text:p text:style-name="P122"><text:span text:style-name="T123">10</text:span><text:span text:style-name="T124">. Pastarąjį dešimtmetį savivaldybių kultūros centrų pastatams statyti, rekonstruoti, remontuoti skirta per mažai lėšų. Savivaldybių kultūros centrai išlaikomi iš savivaldybių biudžetų, tačiau lėšos skiriamos tik pareig</text:span><text:span text:style-name="T125">ybėms ir pastatams išlaikyti. Savivaldybės 2005 metais į statybas investavo tik 2,4 procento viso savivaldybių kultūros centrams skirto biudžeto.</text:span></text:p>
      <text:p text:style-name="P126"><text:span text:style-name="T127">11</text:span><text:span text:style-name="T128">. Daugelis savivaldybių kultūros centrų pastatų labai apleisti, pasenę, avarinės būklės, visi pastatai n</text:span><text:span text:style-name="T129">eatitinka Statybos techninio reglamento STR 2.01.01(1): 2005 „Esminis statinio reikalavimas. Mechaninis atsparumas ir pastovumas“, patvirtinto aplinkos ministro 2005 m. rugsėjo 21 d. įsakymu Nr. D1-455 (Žin., 2005, Nr.<text:s/></text:span><text:a xlink:href="https://www.e-tar.lt/portal/lt/legalAct/TAR.2C5B83FAC73D" office:target-frame-name="_blank" xlink:show="new"><text:span text:style-name="T130">115-4195</text:span></text:a><text:span text:style-name="T131">), Statybos techninių reikalavimų reglamento STR 2.01.01(2): 1999 „Esminiai statinio reikalavimai. Gaisrinė sauga“, patvirtinto aplinkos ministro 1999 m. gruodžio 27 d. įsakymu Nr. 422 (Žin., 2000, Nr. </text:span><text:a xlink:href="https://www.e-tar.lt/portal/lt/legalAct/TAR.6CA64A9DFF4C" office:target-frame-name="_blank" xlink:show="new"><text:span text:style-name="T132">17-424</text:span></text:a><text:span text:style-name="T133">), Techninių reikalavimų statybos reglamento STR 2.01.01(3): 1999 „Esminiai statinio reikalavimai. Higiena, sveikata, aplinkos apsauga“, patvirtinto aplinkos ministro 1999 m.<text:s/></text:span><text:span text:style-name="T134">gruodžio 27 d. įsakymu Nr. 420 (Žin., 2000, Nr.<text:s/></text:span><text:a xlink:href="https://www.e-tar.lt/portal/lt/legalAct/TAR.19AD91BDE89C" office:target-frame-name="_blank" xlink:show="new"><text:span text:style-name="T135">8-215</text:span></text:a><text:span text:style-name="T136">), Statybos techninių reikalavimų reglamentų STR 2.01.01(4): 1999 „Esminiai statinio reikalavimai. Naudojimo sauga“, STR 2.0</text:span><text:span text:style-name="T137">1.01 (5): 1999 „Esminiai statinio reikalavimai. Apsauga nuo triukšmo“, patvirtintų aplinkos ministro 1999 m. gruodžio 27 d. įsakymu Nr. 421 (Žin., 2000, Nr.<text:s/></text:span><text:a xlink:href="https://www.e-tar.lt/portal/lt/legalAct/TAR.133EBB9373E5" office:target-frame-name="_blank" xlink:show="new"><text:span text:style-name="T138">8-216</text:span></text:a><text:span text:style-name="T139">), Techninių re</text:span><text:span text:style-name="T140">ikalavimų statybos reglamento STR 2.01.01(6): 1999 „Esminiai statinio reikalavimai. Energijos taupymas ir šilumos išsaugojimas“, patvirtinto aplinkos ministro 1999 m. gruodžio 13 d. įsakymu Nr. 399 (Žin., 1999, Nr.<text:s/></text:span><text:a xlink:href="https://www.e-tar.lt/portal/lt/legalAct/TAR.74E56D229B1A" office:target-frame-name="_blank" xlink:show="new"><text:span text:style-name="T141">107-3120</text:span></text:a><text:span text:style-name="T142">), nuostatų, susidėvėjusi technologinė įranga ir inventorius:</text:span></text:p>
      <text:p text:style-name="P143"><text:span text:style-name="T144">11.1</text:span><text:span text:style-name="T145">. Blogai suformuoti sutapdintų stogų nuolydžiai neužtikrina atmosferinių kritulių vandens nuvedimo į latakus ir lietvamzdžius, kurie pažeisti<text:s/></text:span><text:span text:style-name="T146">korozijos, prarūdiję, sulankstyti. Stogų danga susidėvėjusi, leidžia vandenį, atmosferiniai krituliai – ištirpusio sniego ir lietaus vanduo – prasiskverbia į vidų, drėgsta sienų ir pertvarų paviršiai, pažeidžiama vidaus patalpų apdaila, krinta ir byra tink</text:span><text:span text:style-name="T147">as. Šlaitinių stogų danga dažniausiai iš asbocemenčio lakštų, kurių sudėtyje yra asbesto, seniai uždrausto Europos Sąjungoje. Asbestas – nuodinga medžiaga, labai kenkianti žmonių sveikatai, todėl asbocemenčio lakštų stogo danga turi būti pakeista. Medinės<text:s/></text:span><text:span text:style-name="T148">stogo konstrukcijos pažeistos grybelio. Daugelio pastatų vėdinimo šachtos neapkaltos skarda, stogo ir parapetų sandūros nesandarios, netinkamai apšiltinta stogo danga.</text:span></text:p>
      <text:p text:style-name="P149"><text:span text:style-name="T150">11.2</text:span><text:span text:style-name="T151">. Pastatų išorės sienos suskilusios, netinkamai apšiltintos. Nuogrinda vietomis<text:s/></text:span><text:span text:style-name="T152">pasvirusi į pastato pusę arba jos visai nėra, todėl atmosferinių kritulių vanduo ardo pamatus ir sienų apatinę dalį. Pro fasadinių sienų plyšius į patalpų vidų smelkiasi vanduo, pažeista vidaus patalpų apdaila. Sanitariniai mazgai susidėvėję, dažnai genda.</text:span></text:p>
      <text:p text:style-name="P153"><text:span text:style-name="T154">11.3</text:span><text:span text:style-name="T155">. Mediniai langai išpuvę, rėmai labai deformuoti, nesandarūs. Dalies pastatų langų būklė avarinė – jų neįmanoma atidaryti arba jie atsidaro labai sunkiai. Langų šiluminė varža per maža. Didžiuma lauko durų ir staktų – papuvusios, durys užsidaro ne</text:span><text:span text:style-name="T156">sandariai.</text:span></text:p>
      <text:p text:style-name="P157"><text:span text:style-name="T158">11.4</text:span><text:span text:style-name="T159">. Vandentiekio ir nuotekų šalinimo sistemos vamzdynai pasenę, surūdiję. Vamzdynai dažnai trūksta, todėl užliejamos patalpos, sugadinamas inventorius.</text:span></text:p>
      <text:p text:style-name="P160"><text:span text:style-name="T161">11.5</text:span><text:span text:style-name="T162">. Neįrengta žaibosauga mažina pastatų gaisrinę saugą. Apsauginės ir priešgaisri</text:span><text:span text:style-name="T163">nės signalizacijos sistemos susidėvėjusios, nebeveikia arba iš viso neįrengtos, todėl kultūros centrų materialinis turtas neapsaugotas.</text:span></text:p>
      <text:p text:style-name="P164"><text:span text:style-name="T165">11.6</text:span><text:span text:style-name="T166">. Elektros įranga pasenusi. Laidai ir kabeliai aliumininiai, šiuo metu jau nenaudojami. Šviestuvai susidėvėję, m</text:span><text:span text:style-name="T167">orališkai pasenę, ne visi veikiantys, neekonomiški.</text:span></text:p>
      <text:p text:style-name="P168"><text:span text:style-name="T169">11.7</text:span><text:span text:style-name="T170">. Pastatų šilumos mazgai arba vietinės katilinės susidėvėję, neekonomiški, neįmanoma reguliuoti patalpų temperatūros pagal išorės temperatūrą, todėl netaupoma šiluma, didėja<text:s/></text:span><text:soft-page-break/><text:span text:style-name="T171">eksploatavimo išlaidos</text:span><text:span text:style-name="T172">. Šilumos mazgų techniniai ekonominiai rodikliai neatitinka šiuolaikinių reikalavimų. Kai kuriuose pastatuose nėra vandens šildytuvų.</text:span></text:p>
      <text:p text:style-name="P173"><text:span text:style-name="T174">11.8</text:span><text:span text:style-name="T175">. Esamos vėdinimo sistemos pastatuose neužtikrina higienos normų reikalavimų. Žiūrovų salėse ir kitose žmonių susi</text:span><text:span text:style-name="T176">būrimo patalpose neįrengtos mechaninės priverstinio oro tiekimo ir šalinimo sistemos.</text:span></text:p>
      <text:p text:style-name="P177"><text:span text:style-name="T178">11.9</text:span><text:span text:style-name="T179">. Pastatai visiškai nepritaikyti žmonių su negalia reikmėms.</text:span></text:p>
      <text:p text:style-name="P180"><text:span text:style-name="T181">11.10</text:span><text:span text:style-name="T182">. Žiūrovų salių scenos apšvietimo įranga pasenusi. Apšvietimo valdymo pultai, su jais<text:s/></text:span><text:span text:style-name="T183">susijusi įranga, jėgos sistemų (dimerių) veikimo principai neatitinka šiuolaikinių reikalavimų. Suremontuoti jų neįmanoma, nes jų atsarginės dalys nebegaminamos. Laidų, kuriais į apšvietimo prietaisus patenka aukšta įtampa, izoliacija sutrūnijusi, gali užs</text:span><text:span text:style-name="T184">idegti.</text:span></text:p>
      <text:p text:style-name="P185"><text:span text:style-name="T186">11.11</text:span><text:span text:style-name="T187">. Scenos šviestuvai, prožektoriai, kiti apšvietimo prietaisai pasenę, jiems sunku pritaikyti šiuolaikines lempas, nes išdega laidų izoliacija, dažnai gaunamas netaisyklingos formos spindulys.</text:span></text:p>
      <text:p text:style-name="P188"><text:span text:style-name="T189">11.12</text:span><text:span text:style-name="T190">. Žiūrovų salių įgarsinimo įranga – ka</text:span><text:span text:style-name="T191">setiniai grotuvai, mikrofonai – fiziškai susidėvėję, neatitinka net minimalių reikalavimų, keliamų šiuolaikinei įrangai, todėl iškraipomas garsas, o tai menkina renginių meninę vertę.</text:span></text:p>
      <text:p text:style-name="P192"><text:span text:style-name="T193">11.13</text:span><text:span text:style-name="T194">. Žiūrovų salei įgarsinti naudojamos pasenusios, sovietinės įga</text:span><text:span text:style-name="T195">rsinimo kolonėlės ir kita įgarsinimo aparatūra, tinkamos naudoti buityje, bet ne visuomeninės paskirties pastatuose.</text:span></text:p>
      <text:p text:style-name="P196"><text:span text:style-name="T197">11.14</text:span><text:span text:style-name="T198">. Žiūrovų salių scenos mechanizmai – dekoracijų keltuvai, sukamieji ratai – susidėvėję, pasenę. Kai kuriuose kultūros centruose nė</text:span><text:span text:style-name="T199">ra mechaninių pagrindinės scenos uždangos nuleidimo ir pakėlimo mechanizmų, todėl naudojami savadarbiai scenos mechanizmai.</text:span></text:p>
      <text:p text:style-name="P200"><text:span text:style-name="T201">12</text:span><text:span text:style-name="T202">. Atsižvelgiant į Lietuvos Respublikos valstybės biudžeto galimybes ir savivaldybių pasiūlymus, į šią Programą įtraukti 63 a</text:span><text:span text:style-name="T203">ukščiausiosios ir pirmosios kategorijos savivaldybių kultūros centrai, kurie vykdo plačią kultūrinę veiklą, turi aukštos kvalifikacijos specialistų, atlieka metodinio vadovavimo funkciją. Siūloma rekonstruoti, kapitališkai suremontuoti šiuo metu veikiančių</text:span><text:span text:style-name="T204"><text:s/>savivaldybių kultūros centrų pastatus, atnaujinti materialinę bazę (baldus, inventorių, apšvietimo, garso ir scenos įrangą). Šiam tikslui reikėtų 380657 tūkst. litų, iš jų kapitaliniam remontui – 181010 tūkst. litų, rekonstravimui – 199647 tūkst. litų.</text:span></text:p>
      <text:p text:style-name="P205"/>
      <text:p text:style-name="P206"><text:span text:style-name="T207">III</text:span><text:span text:style-name="T208">.<text:s/></text:span><text:span text:style-name="T209">PROGRAMOS TIKSLAI IR UŽDAVINIAI</text:span></text:p>
      <text:p text:style-name="P210"/>
      <text:p text:style-name="P211"><text:span text:style-name="T212">13</text:span><text:span text:style-name="T213">. Šios Programos tikslai:</text:span></text:p>
      <text:p text:style-name="P214"><text:span text:style-name="T215">13.1</text:span><text:span text:style-name="T216">. sudaryti tinkamas savivaldybių kultūros centrų kultūrinės veiklos sąlygas;</text:span></text:p>
      <text:p text:style-name="P217"><text:span text:style-name="T218">13.2</text:span><text:span text:style-name="T219">. gerinti savivaldybių kultūros centrų darbuotojų darbo sąlygas, mažinti savivaldybių kult</text:span><text:span text:style-name="T220">ūros centrų pastatų eksploatavimo išlaidas.</text:span></text:p>
      <text:p text:style-name="P221"><text:span text:style-name="T222">14</text:span><text:span text:style-name="T223">. Šios Programos uždaviniai:</text:span></text:p>
      <text:p text:style-name="P224"><text:span text:style-name="T225">14.1</text:span><text:span text:style-name="T226">. rekonstruoti, kapitališkai suremontuoti 63 savivaldybių kultūros centrų pastatus;</text:span></text:p>
      <text:p text:style-name="P227"><text:span text:style-name="T228">14.2</text:span><text:span text:style-name="T229">. atnaujinti savivaldybių kultūros centrų materialinę bazę (baldus, inventori</text:span><text:span text:style-name="T230">ų, apšvietimo, garso ir scenos įrangą).</text:span></text:p>
      <text:p text:style-name="P231"/>
      <text:p text:style-name="P232"><text:span text:style-name="T233">IV</text:span><text:span text:style-name="T234">.<text:s/></text:span><text:span text:style-name="T235">PROGRAMOS FINANSAVIMAS</text:span></text:p>
      <text:p text:style-name="P236"/>
      <text:p text:style-name="P237"><text:span text:style-name="T238">15</text:span><text:span text:style-name="T239">. Ši Programa finansuojama iš Lietuvos Respublikos valstybės biudžeto ir savivaldybių biudžetų, Europos Sąjungos finansinės paramos mechanizmų ir kitų teisėtai įgytų lėšų. V</text:span><text:span text:style-name="T240">alstybė turi skirti ne daugiau kaip 95 procentus šių lėšų.</text:span></text:p>
      <text:p text:style-name="P241"><text:span text:style-name="T242">16</text:span><text:span text:style-name="T243">. Finansavimo prioritetai:</text:span></text:p>
      <text:p text:style-name="P244"><text:span text:style-name="T245">16.1</text:span><text:span text:style-name="T246">. pastatas – avarinės būklės;</text:span></text:p>
      <text:p text:style-name="P247"><text:span text:style-name="T248">16.2</text:span><text:span text:style-name="T249">. ne mažiau kaip 20 procentų lėšų skiria savivaldybė;</text:span></text:p>
      <text:p text:style-name="P250"><text:span text:style-name="T251">16.3</text:span><text:span text:style-name="T252">. tame pačiame pastate kelios kultūros įstaigos;</text:span></text:p>
      <text:p text:style-name="P253"><text:span text:style-name="T254">16.4</text:span><text:span text:style-name="T255">.</text:span><text:span text:style-name="T256"><text:s/>pastatai, kurių investicijų projektai finansuoti iš Lietuvos Respublikos valstybės biudžeto lėšų pastaruosius 7 ar 8 metus.</text:span></text:p>
      <text:p text:style-name="P257"><text:span text:style-name="T258">17</text:span><text:span text:style-name="T259">. Preliminarios lėšos, skirtinos savivaldybių kultūros centrams kapitališkai remontuoti, rekonstruoti ir materialinei bazei</text:span><text:span text:style-name="T260"><text:s/>(baldams, inventoriui, apšvietimo, garso ir scenos įrangai) atnaujinti, nurodytos priede.</text:span></text:p>
      <text:p text:style-name="P261"/>
      <text:p text:style-name="P262"><text:span text:style-name="T263">V</text:span><text:span text:style-name="T264">.<text:s/></text:span><text:span text:style-name="T265">NUMATOMI REZULTATAI IR VERTINIMO KRITERIJAI</text:span></text:p>
      <text:p text:style-name="P266"/>
      <text:p text:style-name="P267"><text:span text:style-name="T268">18</text:span><text:span text:style-name="T269">. Įgyvendinus šią Programą, bus:</text:span></text:p>
      <text:p text:style-name="P270"><text:span text:style-name="T271">18.1</text:span><text:span text:style-name="T272">. sutaupytos savivaldybių kultūros centrų pastatams išlaikyti<text:s/></text:span><text:span text:style-name="T273">skirtos lėšos;</text:span></text:p>
      <text:p text:style-name="P274"><text:span text:style-name="T275">18.2</text:span><text:span text:style-name="T276">. sudarytos geresnės sąlygos įvairaus amžiaus gyventojams ir neįgaliesiems tenkinti kultūrinius poreikius, gerinti kultūros paslaugų kokybę;</text:span></text:p>
      <text:p text:style-name="P277"><text:span text:style-name="T278">18.3</text:span><text:span text:style-name="T279">. sudarytos tinkamos sąlygos savivaldybių kultūros centrų funkcijoms atlikti;</text:span></text:p>
      <text:p text:style-name="P280"><text:span text:style-name="T281">18.4</text:span><text:span text:style-name="T282">. savivaldybių kultūros centruose teikiamos naujos paslaugos;</text:span></text:p>
      <text:p text:style-name="P283"><text:span text:style-name="T284">18.5</text:span><text:span text:style-name="T285">. sudarytos savivaldybių kultūros centrų darbuotojams tinkamos darbo sąlygos.</text:span></text:p>
      <text:p text:style-name="P286"><text:span text:style-name="T287">19</text:span><text:span text:style-name="T288">. Šios Programos priemonių įgyvendinimas bus vertinamas pagal šiuos kriterijus:</text:span></text:p>
      <text:p text:style-name="P289"><text:span text:style-name="T290">19.1</text:span><text:span text:style-name="T291">. atnaujinta</text:span><text:span text:style-name="T292"><text:s/>savivaldybių kultūros centrų pastatų, procentais;</text:span></text:p>
      <text:p text:style-name="P293"><text:span text:style-name="T294">19.2</text:span><text:span text:style-name="T295">. sutaupyta lėšų, skirtų savivaldybių kultūros centrų pastatams išlaikyti, procentais;</text:span></text:p>
      <text:p text:style-name="P296"><text:span text:style-name="T297">19.3</text:span><text:span text:style-name="T298">. teikiama savivaldybių kultūros centruose naujų paslaugų, procentais;</text:span></text:p>
      <text:p text:style-name="P299"><text:span text:style-name="T300">19.4</text:span><text:span text:style-name="T301">. savivaldybių kultūros</text:span><text:span text:style-name="T302"><text:s/>centruose suorganizuota renginių, tarp jų – profesionalaus meno, procentais;</text:span></text:p>
      <text:p text:style-name="P303"><text:span text:style-name="T304">19.5</text:span><text:span text:style-name="T305">. surengta įvairaus amžiaus asmenų ir neįgaliųjų klubuose, būreliuose, meno kolektyvuose kultūros bei švietimo renginių, procentais.</text:span></text:p>
      <text:p text:style-name="P306"/>
      <text:p text:style-name="P307"><text:span text:style-name="T308">IV</text:span><text:span text:style-name="T309">.<text:s/></text:span><text:span text:style-name="T310">PROGRAMOS ĮGYVENDINIMO<text:s/></text:span><text:span text:style-name="T311">KOORDINAVIMAS IR KONTROLĖ</text:span></text:p>
      <text:p text:style-name="P312"/>
      <text:p text:style-name="P313"><text:span text:style-name="T314">20</text:span><text:span text:style-name="T315">. Už šios Programos įgyvendinimo koordinavimą ir kontrolę atsakinga Kultūros ministerija, kuri derins veiksmus su Finansų ministerija ir savivaldybėmis.</text:span></text:p>
      <text:p text:style-name="P316"><text:span text:style-name="T317">______________</text:span></text:p>
      <text:soft-page-break/>
      <text:p text:style-name="P318">Kultūros centrų modernizavimo</text:p>
      <text:p text:style-name="P319">2007–2020 metų programos priedas</text:p>
      <text:p text:style-name="P320"/>
      <text:p text:style-name="P321"><text:span text:style-name="T322">Kultūros centrų modernizavimo 2007–2020 metų programos įgyvendinimo priemonė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 Nr.</text:p>
            </table:table-cell>
            <table:table-cell table:style-name="TableCell333" table:number-rows-spanned="2">
              <text:p text:style-name="P334">Priemonės pavadinimas</text:p>
            </table:table-cell>
            <table:table-cell table:style-name="TableCell335" table:number-columns-spanned="2">
              <text:p text:style-name="P336">Preliminarus lėšų poreikis, tūkst. litų</text:p>
            </table:table-cell>
            <table:covered-table-cell/>
            <table:table-cell table:style-name="TableCell337" table:number-rows-spanned="2">
              <text:p text:style-name="P338">Atsakingi vykdytojai</text:p>
            </table:table-cell>
          </table:table-row>
          <table:table-row table:style-name="TableRow339">
            <table:covered-table-cell>
              <text:p text:style-name="P340"/>
            </table:covered-table-cell>
            <table:covered-table-cell>
              <text:p text:style-name="P341"/>
            </table:covered-table-cell>
            <table:table-cell table:style-name="TableCell342">
              <text:p text:style-name="P343">bendra sąmatinė vertė*</text:p>
            </table:table-cell>
            <table:table-cell table:style-name="TableCell344">
              <text:p text:style-name="P345">iš jų materialinei bazei (baldams,<text:s/>inventoriui, apšvietimo, garso ir scenos įrangai) atnaujinti</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Savivaldybių kultūros centrų kapitalinis remontas:</text:p>
            </table:table-cell>
            <table:table-cell table:style-name="TableCell352">
              <text:p text:style-name="P353">181010</text:p>
            </table:table-cell>
            <table:table-cell table:style-name="TableCell354">
              <text:p text:style-name="P355">25086</text:p>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Biržų kultūros centro</text:p>
            </table:table-cell>
            <table:table-cell table:style-name="TableCell363">
              <text:p text:style-name="P364">3499</text:p>
            </table:table-cell>
            <table:table-cell table:style-name="TableCell365">
              <text:p text:style-name="P366">801</text:p>
            </table:table-cell>
            <table:table-cell table:style-name="TableCell367">
              <text:p text:style-name="P368">Biržų rajono savivaldybė</text:p>
            </table:table-cell>
          </table:table-row>
          <table:table-row table:style-name="TableRow369">
            <table:table-cell table:style-name="TableCell370">
              <text:p text:style-name="P371">1.2.</text:p>
            </table:table-cell>
            <table:table-cell table:style-name="TableCell372">
              <text:p text:style-name="P373">Ignalinos rajono kultūros centro</text:p>
            </table:table-cell>
            <table:table-cell table:style-name="TableCell374">
              <text:p text:style-name="P375">6695</text:p>
            </table:table-cell>
            <table:table-cell table:style-name="TableCell376">
              <text:p text:style-name="P377">959</text:p>
            </table:table-cell>
            <table:table-cell table:style-name="TableCell378">
              <text:p text:style-name="P379">Ignalinos<text:s/>rajono savivaldybė</text:p>
            </table:table-cell>
          </table:table-row>
          <table:table-row table:style-name="TableRow380">
            <table:table-cell table:style-name="TableCell381">
              <text:p text:style-name="P382">1.3.</text:p>
            </table:table-cell>
            <table:table-cell table:style-name="TableCell383">
              <text:p text:style-name="P384">Joniškio kultūros centro</text:p>
            </table:table-cell>
            <table:table-cell table:style-name="TableCell385">
              <text:p text:style-name="P386">4697</text:p>
            </table:table-cell>
            <table:table-cell table:style-name="TableCell387">
              <text:p text:style-name="P388">709</text:p>
            </table:table-cell>
            <table:table-cell table:style-name="TableCell389">
              <text:p text:style-name="P390">Joniškio rajono savivaldybė</text:p>
            </table:table-cell>
          </table:table-row>
          <table:table-row table:style-name="TableRow391">
            <table:table-cell table:style-name="TableCell392">
              <text:p text:style-name="P393">1.4.</text:p>
            </table:table-cell>
            <table:table-cell table:style-name="TableCell394">
              <text:p text:style-name="P395">Kaišiadorių kultūros centro</text:p>
            </table:table-cell>
            <table:table-cell table:style-name="TableCell396">
              <text:p text:style-name="P397">4852</text:p>
            </table:table-cell>
            <table:table-cell table:style-name="TableCell398">
              <text:p text:style-name="P399">687</text:p>
            </table:table-cell>
            <table:table-cell table:style-name="TableCell400">
              <text:p text:style-name="P401">Kaišiadorių rajono savivaldybė</text:p>
            </table:table-cell>
          </table:table-row>
          <table:table-row table:style-name="TableRow402">
            <table:table-cell table:style-name="TableCell403">
              <text:p text:style-name="P404">1.5.</text:p>
            </table:table-cell>
            <table:table-cell table:style-name="TableCell405">
              <text:p text:style-name="P406">Viešosios įstaigos Gargždų kultūros centro</text:p>
            </table:table-cell>
            <table:table-cell table:style-name="TableCell407">
              <text:p text:style-name="P408">4140</text:p>
            </table:table-cell>
            <table:table-cell table:style-name="TableCell409">
              <text:p text:style-name="P410">707</text:p>
            </table:table-cell>
            <table:table-cell table:style-name="TableCell411">
              <text:p text:style-name="P412">Klaipėdos rajono savivaldybė</text:p>
            </table:table-cell>
          </table:table-row>
          <table:table-row table:style-name="TableRow413">
            <table:table-cell table:style-name="TableCell414">
              <text:p text:style-name="P415">1.6.</text:p>
            </table:table-cell>
            <table:table-cell table:style-name="TableCell416">
              <text:p text:style-name="P417">Kretingos rajono Salantų kultūros centro</text:p>
            </table:table-cell>
            <table:table-cell table:style-name="TableCell418">
              <text:p text:style-name="P419">2188</text:p>
            </table:table-cell>
            <table:table-cell table:style-name="TableCell420">
              <text:p text:style-name="P421">409</text:p>
            </table:table-cell>
            <table:table-cell table:style-name="TableCell422">
              <text:p text:style-name="P423">Kretingos rajono savivaldybė</text:p>
            </table:table-cell>
          </table:table-row>
          <table:table-row table:style-name="TableRow424">
            <table:table-cell table:style-name="TableCell425">
              <text:p text:style-name="P426">1.7.</text:p>
            </table:table-cell>
            <table:table-cell table:style-name="TableCell427">
              <text:p text:style-name="P428">Kretingos rajono kultūros centro</text:p>
            </table:table-cell>
            <table:table-cell table:style-name="TableCell429">
              <text:p text:style-name="P430">10085</text:p>
            </table:table-cell>
            <table:table-cell table:style-name="TableCell431">
              <text:p text:style-name="P432">1096</text:p>
            </table:table-cell>
            <table:table-cell table:style-name="TableCell433">
              <text:p text:style-name="P434">Kretingos rajono savivaldybė</text:p>
            </table:table-cell>
          </table:table-row>
          <table:table-row table:style-name="TableRow435">
            <table:table-cell table:style-name="TableCell436">
              <text:p text:style-name="P437">1.8.</text:p>
            </table:table-cell>
            <table:table-cell table:style-name="TableCell438">
              <text:p text:style-name="P439">Kupiškio rajono savivaldybės kultūros centro</text:p>
            </table:table-cell>
            <table:table-cell table:style-name="TableCell440">
              <text:p text:style-name="P441">6547</text:p>
            </table:table-cell>
            <table:table-cell table:style-name="TableCell442">
              <text:p text:style-name="P443">828</text:p>
            </table:table-cell>
            <table:table-cell table:style-name="TableCell444">
              <text:p text:style-name="P445">Kupiškio rajono savivaldybė</text:p>
            </table:table-cell>
          </table:table-row>
          <table:table-row table:style-name="TableRow446">
            <table:table-cell table:style-name="TableCell447">
              <text:p text:style-name="P448">1.9.</text:p>
            </table:table-cell>
            <table:table-cell table:style-name="TableCell449">
              <text:p text:style-name="P450">Viešosios įstaigos Lazdijų kultūros centro</text:p>
            </table:table-cell>
            <table:table-cell table:style-name="TableCell451">
              <text:p text:style-name="P452">3300</text:p>
            </table:table-cell>
            <table:table-cell table:style-name="TableCell453">
              <text:p text:style-name="P454">595</text:p>
            </table:table-cell>
            <table:table-cell table:style-name="TableCell455">
              <text:p text:style-name="P456">Lazdijų rajono savivaldybė</text:p>
            </table:table-cell>
          </table:table-row>
          <table:table-row table:style-name="TableRow457">
            <table:table-cell table:style-name="TableCell458">
              <text:p text:style-name="P459">1.10.</text:p>
            </table:table-cell>
            <table:table-cell table:style-name="TableCell460">
              <text:p text:style-name="P461">Mažeikių rajono savivaldybės kultūros centro</text:p>
            </table:table-cell>
            <table:table-cell table:style-name="TableCell462">
              <text:p text:style-name="P463">9900</text:p>
            </table:table-cell>
            <table:table-cell table:style-name="TableCell464">
              <text:p text:style-name="P465">1506</text:p>
            </table:table-cell>
            <table:table-cell table:style-name="TableCell466">
              <text:p text:style-name="P467">Mažeikių rajono savivaldybė</text:p>
            </table:table-cell>
          </table:table-row>
          <table:table-row table:style-name="TableRow468">
            <table:table-cell table:style-name="TableCell469">
              <text:p text:style-name="P470">1.11.</text:p>
            </table:table-cell>
            <table:table-cell table:style-name="TableCell471">
              <text:p text:style-name="P472">Kultūros centro Panevėžio bendruomenių rūmų</text:p>
            </table:table-cell>
            <table:table-cell table:style-name="TableCell473">
              <text:p text:style-name="P474">15348</text:p>
            </table:table-cell>
            <table:table-cell table:style-name="TableCell475">
              <text:p text:style-name="P476">1714</text:p>
            </table:table-cell>
            <table:table-cell table:style-name="TableCell477">
              <text:p text:style-name="P478">Panevėžio miesto<text:s/>savivaldybė</text:p>
            </table:table-cell>
          </table:table-row>
          <table:table-row table:style-name="TableRow479">
            <table:table-cell table:style-name="TableCell480">
              <text:p text:style-name="P481">1.12.</text:p>
            </table:table-cell>
            <table:table-cell table:style-name="TableCell482">
              <text:p text:style-name="P483">Panevėžio rajono Naujamiesčio seniūnijos kultūros centro–dailės galerijos</text:p>
            </table:table-cell>
            <table:table-cell table:style-name="TableCell484">
              <text:p text:style-name="P485">3280</text:p>
            </table:table-cell>
            <table:table-cell table:style-name="TableCell486">
              <text:p text:style-name="P487">485</text:p>
            </table:table-cell>
            <table:table-cell table:style-name="TableCell488">
              <text:p text:style-name="P489">Panevėžio rajono savivaldybė</text:p>
            </table:table-cell>
          </table:table-row>
          <table:table-row table:style-name="TableRow490">
            <table:table-cell table:style-name="TableCell491">
              <text:p text:style-name="P492">1.13.</text:p>
            </table:table-cell>
            <table:table-cell table:style-name="TableCell493">
              <text:p text:style-name="P494">Panevėžio rajono Velžio seniūnijos Šilagalio kultūros centro</text:p>
            </table:table-cell>
            <table:table-cell table:style-name="TableCell495">
              <text:p text:style-name="P496">3350</text:p>
            </table:table-cell>
            <table:table-cell table:style-name="TableCell497">
              <text:p text:style-name="P498">559</text:p>
            </table:table-cell>
            <table:table-cell table:style-name="TableCell499">
              <text:p text:style-name="P500">Panevėžio rajono savivaldybė</text:p>
            </table:table-cell>
          </table:table-row>
          <table:table-row table:style-name="TableRow501">
            <table:table-cell table:style-name="TableCell502">
              <text:p text:style-name="P503">1.14.</text:p>
            </table:table-cell>
            <table:table-cell table:style-name="TableCell504">
              <text:p text:style-name="P505">Panevėžio<text:s/>rajono Krekenavos seniūnijos kultūros centro</text:p>
            </table:table-cell>
            <table:table-cell table:style-name="TableCell506">
              <text:p text:style-name="P507">3802</text:p>
            </table:table-cell>
            <table:table-cell table:style-name="TableCell508">
              <text:p text:style-name="P509">587</text:p>
            </table:table-cell>
            <table:table-cell table:style-name="TableCell510">
              <text:p text:style-name="P511">Panevėžio rajono savivaldybė</text:p>
            </table:table-cell>
          </table:table-row>
          <table:table-row table:style-name="TableRow512">
            <table:table-cell table:style-name="TableCell513">
              <text:p text:style-name="P514">1.15.</text:p>
            </table:table-cell>
            <table:table-cell table:style-name="TableCell515">
              <text:p text:style-name="P516">Pasvalio kultūros centro</text:p>
            </table:table-cell>
            <table:table-cell table:style-name="TableCell517">
              <text:p text:style-name="P518">7897</text:p>
            </table:table-cell>
            <table:table-cell table:style-name="TableCell519">
              <text:p text:style-name="P520">966</text:p>
            </table:table-cell>
            <table:table-cell table:style-name="TableCell521">
              <text:p text:style-name="P522">Pasvalio rajono savivaldybė</text:p>
            </table:table-cell>
          </table:table-row>
          <table:table-row table:style-name="TableRow523">
            <table:table-cell table:style-name="TableCell524">
              <text:p text:style-name="P525">1.16.</text:p>
            </table:table-cell>
            <table:table-cell table:style-name="TableCell526">
              <text:p text:style-name="P527">Radviliškio miesto kultūros centro</text:p>
            </table:table-cell>
            <table:table-cell table:style-name="TableCell528">
              <text:p text:style-name="P529">9381</text:p>
            </table:table-cell>
            <table:table-cell table:style-name="TableCell530">
              <text:p text:style-name="P531">1101</text:p>
            </table:table-cell>
            <table:table-cell table:style-name="TableCell532">
              <text:p text:style-name="P533">Radviliškio rajono savivaldybė</text:p>
            </table:table-cell>
          </table:table-row>
          <table:table-row table:style-name="TableRow534">
            <table:table-cell table:style-name="TableCell535">
              <text:p text:style-name="P536">1.17.</text:p>
            </table:table-cell>
            <table:table-cell table:style-name="TableCell537">
              <text:p text:style-name="P538">Šiaulių miesto<text:s/>kultūros centro</text:p>
            </table:table-cell>
            <table:table-cell table:style-name="TableCell539">
              <text:p text:style-name="P540">13276</text:p>
            </table:table-cell>
            <table:table-cell table:style-name="TableCell541">
              <text:p text:style-name="P542">1371</text:p>
            </table:table-cell>
            <table:table-cell table:style-name="TableCell543">
              <text:p text:style-name="P544">Šiaulių miesto savivaldybė</text:p>
            </table:table-cell>
          </table:table-row>
          <table:table-row table:style-name="TableRow545">
            <table:table-cell table:style-name="TableCell546">
              <text:p text:style-name="P547">1.18.</text:p>
            </table:table-cell>
            <table:table-cell table:style-name="TableCell548">
              <text:p text:style-name="P549">Šiaulių rajono savivaldybės kultūros centro</text:p>
            </table:table-cell>
            <table:table-cell table:style-name="TableCell550">
              <text:p text:style-name="P551">10178</text:p>
            </table:table-cell>
            <table:table-cell table:style-name="TableCell552">
              <text:p text:style-name="P553">1058</text:p>
            </table:table-cell>
            <table:table-cell table:style-name="TableCell554">
              <text:p text:style-name="P555">Šiaulių rajono savivaldybė</text:p>
            </table:table-cell>
          </table:table-row>
          <table:table-row table:style-name="TableRow556">
            <table:table-cell table:style-name="TableCell557">
              <text:p text:style-name="P558">1.19.</text:p>
            </table:table-cell>
            <table:table-cell table:style-name="TableCell559">
              <text:p text:style-name="P560">Šilalės rajono savivaldybės kultūros centro</text:p>
            </table:table-cell>
            <table:table-cell table:style-name="TableCell561">
              <text:p text:style-name="P562">7298</text:p>
            </table:table-cell>
            <table:table-cell table:style-name="TableCell563">
              <text:p text:style-name="P564">952</text:p>
            </table:table-cell>
            <table:table-cell table:style-name="TableCell565">
              <text:p text:style-name="P566">Šilalės rajono savivaldybė</text:p>
            </table:table-cell>
          </table:table-row>
          <table:table-row table:style-name="TableRow567">
            <table:table-cell table:style-name="TableCell568">
              <text:p text:style-name="P569">1.20.</text:p>
            </table:table-cell>
            <table:table-cell table:style-name="TableCell570">
              <text:p text:style-name="P571">Viešosios įstaigos<text:s/>Šilutės kultūros ir pramogų centro</text:p>
            </table:table-cell>
            <table:table-cell table:style-name="TableCell572">
              <text:p text:style-name="P573">6084</text:p>
            </table:table-cell>
            <table:table-cell table:style-name="TableCell574">
              <text:p text:style-name="P575">844</text:p>
            </table:table-cell>
            <table:table-cell table:style-name="TableCell576">
              <text:p text:style-name="P577">Šilutės rajono savivaldybė</text:p>
            </table:table-cell>
          </table:table-row>
          <table:table-row table:style-name="TableRow578">
            <table:table-cell table:style-name="TableCell579">
              <text:p text:style-name="P580">1.21.</text:p>
            </table:table-cell>
            <table:table-cell table:style-name="TableCell581">
              <text:p text:style-name="P582">Viešosios įstaigos Kintų Vydūno kultūros centro</text:p>
            </table:table-cell>
            <table:table-cell table:style-name="TableCell583">
              <text:p text:style-name="P584">1259</text:p>
            </table:table-cell>
            <table:table-cell table:style-name="TableCell585">
              <text:p text:style-name="P586">238</text:p>
            </table:table-cell>
            <table:table-cell table:style-name="TableCell587">
              <text:p text:style-name="P588">Šilutės rajono savivaldybė</text:p>
            </table:table-cell>
          </table:table-row>
          <table:table-row table:style-name="TableRow589">
            <table:table-cell table:style-name="TableCell590">
              <text:p text:style-name="P591">1.22.</text:p>
            </table:table-cell>
            <table:table-cell table:style-name="TableCell592">
              <text:p text:style-name="P593">Širvintų rajono savivaldybės kultūros centro</text:p>
            </table:table-cell>
            <table:table-cell table:style-name="TableCell594">
              <text:p text:style-name="P595">4556</text:p>
            </table:table-cell>
            <table:table-cell table:style-name="TableCell596">
              <text:p text:style-name="P597">694</text:p>
            </table:table-cell>
            <table:table-cell table:style-name="TableCell598">
              <text:p text:style-name="P599">Širvintų rajono savivaldybė</text:p>
            </table:table-cell>
          </table:table-row>
          <text:soft-page-break/>
          <table:table-row table:style-name="TableRow600">
            <table:table-cell table:style-name="TableCell601">
              <text:p text:style-name="P602">1.23.</text:p>
            </table:table-cell>
            <table:table-cell table:style-name="TableCell603">
              <text:p text:style-name="P604">Švenčionių miesto kultūros centro</text:p>
            </table:table-cell>
            <table:table-cell table:style-name="TableCell605">
              <text:p text:style-name="P606">3633</text:p>
            </table:table-cell>
            <table:table-cell table:style-name="TableCell607">
              <text:p text:style-name="P608">621</text:p>
            </table:table-cell>
            <table:table-cell table:style-name="TableCell609">
              <text:p text:style-name="P610">Švenčionių rajono savivaldybė</text:p>
            </table:table-cell>
          </table:table-row>
          <table:table-row table:style-name="TableRow611">
            <table:table-cell table:style-name="TableCell612">
              <text:p text:style-name="P613">1.24.</text:p>
            </table:table-cell>
            <table:table-cell table:style-name="TableCell614">
              <text:p text:style-name="P615">Švenčionėlių miesto kultūros centro</text:p>
            </table:table-cell>
            <table:table-cell table:style-name="TableCell616">
              <text:p text:style-name="P617">5651</text:p>
            </table:table-cell>
            <table:table-cell table:style-name="TableCell618">
              <text:p text:style-name="P619">828</text:p>
            </table:table-cell>
            <table:table-cell table:style-name="TableCell620">
              <text:p text:style-name="P621">Švenčionių rajono savivaldybė</text:p>
            </table:table-cell>
          </table:table-row>
          <table:table-row table:style-name="TableRow622">
            <table:table-cell table:style-name="TableCell623">
              <text:p text:style-name="P624">1.25.</text:p>
            </table:table-cell>
            <table:table-cell table:style-name="TableCell625">
              <text:p text:style-name="P626">Pabradės miesto kultūros centro</text:p>
            </table:table-cell>
            <table:table-cell table:style-name="TableCell627">
              <text:p text:style-name="P628">2682</text:p>
            </table:table-cell>
            <table:table-cell table:style-name="TableCell629">
              <text:p text:style-name="P630">523</text:p>
            </table:table-cell>
            <table:table-cell table:style-name="TableCell631">
              <text:p text:style-name="P632">Švenčionių rajono savivaldybė</text:p>
            </table:table-cell>
          </table:table-row>
          <table:table-row table:style-name="TableRow633">
            <table:table-cell table:style-name="TableCell634">
              <text:p text:style-name="P635">1.26.</text:p>
            </table:table-cell>
            <table:table-cell table:style-name="TableCell636">
              <text:p text:style-name="P637">Utenos<text:s/>kultūros centro (pastato Utenoje, Aušros g. 49)</text:p>
            </table:table-cell>
            <table:table-cell table:style-name="TableCell638">
              <text:p text:style-name="P639">6324</text:p>
            </table:table-cell>
            <table:table-cell table:style-name="TableCell640">
              <text:p text:style-name="P641">984</text:p>
            </table:table-cell>
            <table:table-cell table:style-name="TableCell642">
              <text:p text:style-name="P643">Utenos rajono savivaldybė</text:p>
            </table:table-cell>
          </table:table-row>
          <table:table-row table:style-name="TableRow644">
            <table:table-cell table:style-name="TableCell645">
              <text:p text:style-name="P646">1.27.</text:p>
            </table:table-cell>
            <table:table-cell table:style-name="TableCell647">
              <text:p text:style-name="P648">Utenos kultūros centro (pastato Utenoje, Aušros g. 47)</text:p>
            </table:table-cell>
            <table:table-cell table:style-name="TableCell649">
              <text:p text:style-name="P650">3520</text:p>
            </table:table-cell>
            <table:table-cell table:style-name="TableCell651">
              <text:p text:style-name="P652">600</text:p>
            </table:table-cell>
            <table:table-cell table:style-name="TableCell653">
              <text:p text:style-name="P654">Utenos rajono savivaldybė</text:p>
            </table:table-cell>
          </table:table-row>
          <table:table-row table:style-name="TableRow655">
            <table:table-cell table:style-name="TableCell656">
              <text:p text:style-name="P657">1.28.</text:p>
            </table:table-cell>
            <table:table-cell table:style-name="TableCell658">
              <text:p text:style-name="P659">Viešosios įstaigos Vilkaviškio kultūros centro</text:p>
            </table:table-cell>
            <table:table-cell table:style-name="TableCell660">
              <text:p text:style-name="P661">9375</text:p>
            </table:table-cell>
            <table:table-cell table:style-name="TableCell662">
              <text:p text:style-name="P663">1138</text:p>
            </table:table-cell>
            <table:table-cell table:style-name="TableCell664">
              <text:p text:style-name="P665">Vilkaviškio<text:s/>rajono savivaldybė</text:p>
            </table:table-cell>
          </table:table-row>
          <table:table-row table:style-name="TableRow666">
            <table:table-cell table:style-name="TableCell667">
              <text:p text:style-name="P668">1.29.</text:p>
            </table:table-cell>
            <table:table-cell table:style-name="TableCell669">
              <text:p text:style-name="P670">Grigiškių kultūros centro</text:p>
            </table:table-cell>
            <table:table-cell table:style-name="TableCell671">
              <text:p text:style-name="P672">3312</text:p>
            </table:table-cell>
            <table:table-cell table:style-name="TableCell673">
              <text:p text:style-name="P674">565</text:p>
            </table:table-cell>
            <table:table-cell table:style-name="TableCell675">
              <text:p text:style-name="P676">Vilniaus miesto savivaldybė</text:p>
            </table:table-cell>
          </table:table-row>
          <table:table-row table:style-name="TableRow677">
            <table:table-cell table:style-name="TableCell678">
              <text:p text:style-name="P679">1.30.</text:p>
            </table:table-cell>
            <table:table-cell table:style-name="TableCell680">
              <text:p text:style-name="P681">Trakų Vokės bendruomenės kultūros centro</text:p>
            </table:table-cell>
            <table:table-cell table:style-name="TableCell682">
              <text:p text:style-name="P683">1045</text:p>
            </table:table-cell>
            <table:table-cell table:style-name="TableCell684">
              <text:p text:style-name="P685">282</text:p>
            </table:table-cell>
            <table:table-cell table:style-name="TableCell686">
              <text:p text:style-name="P687">Vilniaus miesto savivaldybė</text:p>
            </table:table-cell>
          </table:table-row>
          <table:table-row table:style-name="TableRow688">
            <table:table-cell table:style-name="TableCell689">
              <text:p text:style-name="P690">1.31.</text:p>
            </table:table-cell>
            <table:table-cell table:style-name="TableCell691">
              <text:p text:style-name="P692">Viešosios įstaigos kultūros ir švietimo centro Vilniaus mokytojų namų</text:p>
            </table:table-cell>
            <table:table-cell table:style-name="TableCell693">
              <text:p text:style-name="P694">3856</text:p>
            </table:table-cell>
            <table:table-cell table:style-name="TableCell695">
              <text:p text:style-name="P696">679</text:p>
            </table:table-cell>
            <table:table-cell table:style-name="TableCell697">
              <text:p text:style-name="P698">Vilniaus miesto savivaldybė</text:p>
            </table:table-cell>
          </table:table-row>
          <table:table-row table:style-name="TableRow699">
            <table:table-cell table:style-name="TableCell700">
              <text:p text:style-name="P701">2.</text:p>
            </table:table-cell>
            <table:table-cell table:style-name="TableCell702">
              <text:p text:style-name="P703">Savivaldybių kultūros centrų rekonstravimas:</text:p>
            </table:table-cell>
            <table:table-cell table:style-name="TableCell704">
              <text:p text:style-name="P705">199647</text:p>
            </table:table-cell>
            <table:table-cell table:style-name="TableCell706">
              <text:p text:style-name="P707">27041</text:p>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Akmenės rajono savivaldybės kultūros centro</text:p>
            </table:table-cell>
            <table:table-cell table:style-name="TableCell715">
              <text:p text:style-name="P716">5504</text:p>
            </table:table-cell>
            <table:table-cell table:style-name="TableCell717">
              <text:p text:style-name="P718">600</text:p>
            </table:table-cell>
            <table:table-cell table:style-name="TableCell719">
              <text:p text:style-name="P720">Akmenės rajono savivaldybė</text:p>
            </table:table-cell>
          </table:table-row>
          <table:table-row table:style-name="TableRow721">
            <table:table-cell table:style-name="TableCell722">
              <text:p text:style-name="P723">2.2.</text:p>
            </table:table-cell>
            <table:table-cell table:style-name="TableCell724">
              <text:p text:style-name="P725">Anykščių kultūros centro</text:p>
            </table:table-cell>
            <table:table-cell table:style-name="TableCell726">
              <text:p text:style-name="P727">8910</text:p>
            </table:table-cell>
            <table:table-cell table:style-name="TableCell728">
              <text:p text:style-name="P729">1021</text:p>
            </table:table-cell>
            <table:table-cell table:style-name="TableCell730">
              <text:p text:style-name="P731">Anykščių rajono savivaldybė</text:p>
            </table:table-cell>
          </table:table-row>
          <table:table-row table:style-name="TableRow732">
            <table:table-cell table:style-name="TableCell733">
              <text:p text:style-name="P734">2.3.</text:p>
            </table:table-cell>
            <table:table-cell table:style-name="TableCell735">
              <text:p text:style-name="P736">Birštono kultūros centro</text:p>
            </table:table-cell>
            <table:table-cell table:style-name="TableCell737">
              <text:p text:style-name="P738">5229</text:p>
            </table:table-cell>
            <table:table-cell table:style-name="TableCell739">
              <text:p text:style-name="P740">933</text:p>
            </table:table-cell>
            <table:table-cell table:style-name="TableCell741">
              <text:p text:style-name="P742">Birštono savivaldybė</text:p>
            </table:table-cell>
          </table:table-row>
          <table:table-row table:style-name="TableRow743">
            <table:table-cell table:style-name="TableCell744">
              <text:p text:style-name="P745">2.4.</text:p>
            </table:table-cell>
            <table:table-cell table:style-name="TableCell746">
              <text:p text:style-name="P747">Viešosios įstaigos Vievio kultūros centro</text:p>
            </table:table-cell>
            <table:table-cell table:style-name="TableCell748">
              <text:p text:style-name="P749">1443</text:p>
            </table:table-cell>
            <table:table-cell table:style-name="TableCell750">
              <text:p text:style-name="P751">281</text:p>
            </table:table-cell>
            <table:table-cell table:style-name="TableCell752">
              <text:p text:style-name="P753">Elektrėnų savivaldybė</text:p>
            </table:table-cell>
          </table:table-row>
          <table:table-row table:style-name="TableRow754">
            <table:table-cell table:style-name="TableCell755">
              <text:p text:style-name="P756">2.5.</text:p>
            </table:table-cell>
            <table:table-cell table:style-name="TableCell757">
              <text:p text:style-name="P758">Jonavos rajono savivaldybės kultūros centro</text:p>
            </table:table-cell>
            <table:table-cell table:style-name="TableCell759">
              <text:p text:style-name="P760">8530</text:p>
            </table:table-cell>
            <table:table-cell table:style-name="TableCell761">
              <text:p text:style-name="P762">1408</text:p>
            </table:table-cell>
            <table:table-cell table:style-name="TableCell763">
              <text:p text:style-name="P764">Jonavos rajono savivaldybė</text:p>
            </table:table-cell>
          </table:table-row>
          <table:table-row table:style-name="TableRow765">
            <table:table-cell table:style-name="TableCell766">
              <text:p text:style-name="P767">2.6.</text:p>
            </table:table-cell>
            <table:table-cell table:style-name="TableCell768">
              <text:p text:style-name="P769">Jurbarko kultūros centro</text:p>
            </table:table-cell>
            <table:table-cell table:style-name="TableCell770">
              <text:p text:style-name="P771">7435</text:p>
            </table:table-cell>
            <table:table-cell table:style-name="TableCell772">
              <text:p text:style-name="P773">1210</text:p>
            </table:table-cell>
            <table:table-cell table:style-name="TableCell774">
              <text:p text:style-name="P775">Jurbarko rajono savivaldybė</text:p>
            </table:table-cell>
          </table:table-row>
          <table:table-row table:style-name="TableRow776">
            <table:table-cell table:style-name="TableCell777">
              <text:p text:style-name="P778">2.7.</text:p>
            </table:table-cell>
            <table:table-cell table:style-name="TableCell779">
              <text:p text:style-name="P780">Viešosios įstaigos Kauno kultūros centro</text:p>
            </table:table-cell>
            <table:table-cell table:style-name="TableCell781">
              <text:p text:style-name="P782">12714</text:p>
            </table:table-cell>
            <table:table-cell table:style-name="TableCell783">
              <text:p text:style-name="P784">1502</text:p>
            </table:table-cell>
            <table:table-cell table:style-name="TableCell785">
              <text:p text:style-name="P786">Kauno miesto savivaldybė</text:p>
            </table:table-cell>
          </table:table-row>
          <table:table-row table:style-name="TableRow787">
            <table:table-cell table:style-name="TableCell788">
              <text:p text:style-name="P789">2.8.</text:p>
            </table:table-cell>
            <table:table-cell table:style-name="TableCell790">
              <text:p text:style-name="P791">Viešosios įstaigos „Girstučio“ kultūros ir sporto centro</text:p>
            </table:table-cell>
            <table:table-cell table:style-name="TableCell792">
              <text:p text:style-name="P793">15894</text:p>
            </table:table-cell>
            <table:table-cell table:style-name="TableCell794">
              <text:p text:style-name="P795">1454</text:p>
            </table:table-cell>
            <table:table-cell table:style-name="TableCell796">
              <text:p text:style-name="P797">Kauno miesto savivaldybė</text:p>
            </table:table-cell>
          </table:table-row>
          <table:table-row table:style-name="TableRow798">
            <table:table-cell table:style-name="TableCell799">
              <text:p text:style-name="P800">2.9.</text:p>
            </table:table-cell>
            <table:table-cell table:style-name="TableCell801">
              <text:p text:style-name="P802">Kauno rajono Raudondvario kultūros<text:s/>centro</text:p>
            </table:table-cell>
            <table:table-cell table:style-name="TableCell803">
              <text:p text:style-name="P804">3564</text:p>
            </table:table-cell>
            <table:table-cell table:style-name="TableCell805">
              <text:p text:style-name="P806">650</text:p>
            </table:table-cell>
            <table:table-cell table:style-name="TableCell807">
              <text:p text:style-name="P808">Kauno rajono savivaldybė</text:p>
            </table:table-cell>
          </table:table-row>
          <table:table-row table:style-name="TableRow809">
            <table:table-cell table:style-name="TableCell810">
              <text:p text:style-name="P811">2.10.</text:p>
            </table:table-cell>
            <table:table-cell table:style-name="TableCell812">
              <text:p text:style-name="P813">Kelmės kultūros centro</text:p>
            </table:table-cell>
            <table:table-cell table:style-name="TableCell814">
              <text:p text:style-name="P815">5353</text:p>
            </table:table-cell>
            <table:table-cell table:style-name="TableCell816">
              <text:p text:style-name="P817">980</text:p>
            </table:table-cell>
            <table:table-cell table:style-name="TableCell818">
              <text:p text:style-name="P819">Kelmės rajono savivaldybė</text:p>
            </table:table-cell>
          </table:table-row>
          <table:table-row table:style-name="TableRow820">
            <table:table-cell table:style-name="TableCell821">
              <text:p text:style-name="P822">2.11.</text:p>
            </table:table-cell>
            <table:table-cell table:style-name="TableCell823">
              <text:p text:style-name="P824">Kėdainių kultūros centro</text:p>
            </table:table-cell>
            <table:table-cell table:style-name="TableCell825">
              <text:p text:style-name="P826">3075</text:p>
            </table:table-cell>
            <table:table-cell table:style-name="TableCell827">
              <text:p text:style-name="P828">523</text:p>
            </table:table-cell>
            <table:table-cell table:style-name="TableCell829">
              <text:p text:style-name="P830">Kėdainių rajono savivaldybė</text:p>
            </table:table-cell>
          </table:table-row>
          <table:table-row table:style-name="TableRow831">
            <table:table-cell table:style-name="TableCell832">
              <text:p text:style-name="P833">2.12.</text:p>
            </table:table-cell>
            <table:table-cell table:style-name="TableCell834">
              <text:p text:style-name="P835">Pakruojo kultūros centro</text:p>
            </table:table-cell>
            <table:table-cell table:style-name="TableCell836">
              <text:p text:style-name="P837">1155</text:p>
            </table:table-cell>
            <table:table-cell table:style-name="TableCell838">
              <text:p text:style-name="P839">133</text:p>
            </table:table-cell>
            <table:table-cell table:style-name="TableCell840">
              <text:p text:style-name="P841">Pakruojo rajono savivaldybė</text:p>
            </table:table-cell>
          </table:table-row>
          <table:table-row table:style-name="TableRow842">
            <table:table-cell table:style-name="TableCell843">
              <text:p text:style-name="P844">2.13.</text:p>
            </table:table-cell>
            <table:table-cell table:style-name="TableCell845">
              <text:p text:style-name="P846">Viešosios įstaigos kultūros centro „Garsas“</text:p>
            </table:table-cell>
            <table:table-cell table:style-name="TableCell847">
              <text:p text:style-name="P848">5353</text:p>
            </table:table-cell>
            <table:table-cell table:style-name="TableCell849">
              <text:p text:style-name="P850">848</text:p>
            </table:table-cell>
            <table:table-cell table:style-name="TableCell851">
              <text:p text:style-name="P852">Panevėžio miesto savivaldybė</text:p>
            </table:table-cell>
          </table:table-row>
          <table:table-row table:style-name="TableRow853">
            <table:table-cell table:style-name="TableCell854">
              <text:p text:style-name="P855">2.14.</text:p>
            </table:table-cell>
            <table:table-cell table:style-name="TableCell856">
              <text:p text:style-name="P857">Viešosios įstaigos kultūros centro „Panevėžio Linelis“</text:p>
            </table:table-cell>
            <table:table-cell table:style-name="TableCell858">
              <text:p text:style-name="P859">1384</text:p>
            </table:table-cell>
            <table:table-cell table:style-name="TableCell860">
              <text:p text:style-name="P861">330</text:p>
            </table:table-cell>
            <table:table-cell table:style-name="TableCell862">
              <text:p text:style-name="P863">Panevėžio miesto savivaldybė</text:p>
            </table:table-cell>
          </table:table-row>
          <table:table-row table:style-name="TableRow864">
            <table:table-cell table:style-name="TableCell865">
              <text:p text:style-name="P866">2.15.</text:p>
            </table:table-cell>
            <table:table-cell table:style-name="TableCell867">
              <text:p text:style-name="P868">Plungės rajono savivaldybės kultūros centro</text:p>
            </table:table-cell>
            <table:table-cell table:style-name="TableCell869">
              <text:p text:style-name="P870">9236</text:p>
            </table:table-cell>
            <table:table-cell table:style-name="TableCell871">
              <text:p text:style-name="P872">1124</text:p>
            </table:table-cell>
            <table:table-cell table:style-name="TableCell873">
              <text:p text:style-name="P874">Plungės<text:s/>rajono savivaldybė</text:p>
            </table:table-cell>
          </table:table-row>
          <table:table-row table:style-name="TableRow875">
            <table:table-cell table:style-name="TableCell876">
              <text:p text:style-name="P877">2.16.</text:p>
            </table:table-cell>
            <table:table-cell table:style-name="TableCell878">
              <text:p text:style-name="P879">Prienų kultūros centro</text:p>
            </table:table-cell>
            <table:table-cell table:style-name="TableCell880">
              <text:p text:style-name="P881">9008</text:p>
            </table:table-cell>
            <table:table-cell table:style-name="TableCell882">
              <text:p text:style-name="P883">1167</text:p>
            </table:table-cell>
            <table:table-cell table:style-name="TableCell884">
              <text:p text:style-name="P885">Prienų rajono savivaldybė</text:p>
            </table:table-cell>
          </table:table-row>
          <table:table-row table:style-name="TableRow886">
            <table:table-cell table:style-name="TableCell887">
              <text:p text:style-name="P888">2.17.</text:p>
            </table:table-cell>
            <table:table-cell table:style-name="TableCell889">
              <text:p text:style-name="P890">Raseinių rajono kultūros centro</text:p>
            </table:table-cell>
            <table:table-cell table:style-name="TableCell891">
              <text:p text:style-name="P892">9808</text:p>
            </table:table-cell>
            <table:table-cell table:style-name="TableCell893">
              <text:p text:style-name="P894">1043</text:p>
            </table:table-cell>
            <table:table-cell table:style-name="TableCell895">
              <text:p text:style-name="P896">Raseinių rajono savivaldybė</text:p>
            </table:table-cell>
          </table:table-row>
          <table:table-row table:style-name="TableRow897">
            <table:table-cell table:style-name="TableCell898">
              <text:p text:style-name="P899">2.18.</text:p>
            </table:table-cell>
            <table:table-cell table:style-name="TableCell900">
              <text:p text:style-name="P901">Rokiškio kultūros rūmų</text:p>
            </table:table-cell>
            <table:table-cell table:style-name="TableCell902">
              <text:p text:style-name="P903">12266</text:p>
            </table:table-cell>
            <table:table-cell table:style-name="TableCell904">
              <text:p text:style-name="P905">1232</text:p>
            </table:table-cell>
            <table:table-cell table:style-name="TableCell906">
              <text:p text:style-name="P907">Rokiškio rajono savivaldybė</text:p>
            </table:table-cell>
          </table:table-row>
          <table:table-row table:style-name="TableRow908">
            <table:table-cell table:style-name="TableCell909">
              <text:p text:style-name="P910">2.19.</text:p>
            </table:table-cell>
            <table:table-cell table:style-name="TableCell911">
              <text:p text:style-name="P912">Šakių kultūros<text:s/>centro</text:p>
            </table:table-cell>
            <table:table-cell table:style-name="TableCell913">
              <text:p text:style-name="P914">5175</text:p>
            </table:table-cell>
            <table:table-cell table:style-name="TableCell915">
              <text:p text:style-name="P916">667</text:p>
            </table:table-cell>
            <table:table-cell table:style-name="TableCell917">
              <text:p text:style-name="P918">Šakių rajono savivaldybė</text:p>
            </table:table-cell>
          </table:table-row>
          <table:table-row table:style-name="TableRow919">
            <table:table-cell table:style-name="TableCell920">
              <text:p text:style-name="P921">2.20.</text:p>
            </table:table-cell>
            <table:table-cell table:style-name="TableCell922">
              <text:p text:style-name="P923">Šalčininkų rajono savivaldybės kultūros centro</text:p>
            </table:table-cell>
            <table:table-cell table:style-name="TableCell924">
              <text:p text:style-name="P925">6030</text:p>
            </table:table-cell>
            <table:table-cell table:style-name="TableCell926">
              <text:p text:style-name="P927">787</text:p>
            </table:table-cell>
            <table:table-cell table:style-name="TableCell928">
              <text:p text:style-name="P929">Šalčininkų rajono savivaldybė</text:p>
            </table:table-cell>
          </table:table-row>
          <table:table-row table:style-name="TableRow930">
            <table:table-cell table:style-name="TableCell931">
              <text:p text:style-name="P932">2.21.</text:p>
            </table:table-cell>
            <table:table-cell table:style-name="TableCell933">
              <text:p text:style-name="P934">Viešosios įstaigos Salos etnokultūros ir informacijos centro</text:p>
            </table:table-cell>
            <table:table-cell table:style-name="TableCell935">
              <text:p text:style-name="P936">1397</text:p>
            </table:table-cell>
            <table:table-cell table:style-name="TableCell937">
              <text:p text:style-name="P938">382</text:p>
            </table:table-cell>
            <table:table-cell table:style-name="TableCell939">
              <text:p text:style-name="P940">Šilutės rajono savivaldybė</text:p>
            </table:table-cell>
          </table:table-row>
          <text:soft-page-break/>
          <table:table-row table:style-name="TableRow941">
            <table:table-cell table:style-name="TableCell942">
              <text:p text:style-name="P943">2.22.</text:p>
            </table:table-cell>
            <table:table-cell table:style-name="TableCell944">
              <text:p text:style-name="P945">Tauragės<text:s/>rajono savivaldybės biudžetinės įstaigos Kultūros centro</text:p>
            </table:table-cell>
            <table:table-cell table:style-name="TableCell946">
              <text:p text:style-name="P947">4222</text:p>
            </table:table-cell>
            <table:table-cell table:style-name="TableCell948">
              <text:p text:style-name="P949">673</text:p>
            </table:table-cell>
            <table:table-cell table:style-name="TableCell950">
              <text:p text:style-name="P951">Tauragės rajono savivaldybė</text:p>
            </table:table-cell>
          </table:table-row>
          <table:table-row table:style-name="TableRow952">
            <table:table-cell table:style-name="TableCell953">
              <text:p text:style-name="P954">2.23.</text:p>
            </table:table-cell>
            <table:table-cell table:style-name="TableCell955">
              <text:p text:style-name="P956">Telšių rajono savivaldybės kultūros centro</text:p>
            </table:table-cell>
            <table:table-cell table:style-name="TableCell957">
              <text:p text:style-name="P958">6102</text:p>
            </table:table-cell>
            <table:table-cell table:style-name="TableCell959">
              <text:p text:style-name="P960">826</text:p>
            </table:table-cell>
            <table:table-cell table:style-name="TableCell961">
              <text:p text:style-name="P962">Telšių rajono savivaldybė</text:p>
            </table:table-cell>
          </table:table-row>
          <table:table-row table:style-name="TableRow963">
            <table:table-cell table:style-name="TableCell964">
              <text:p text:style-name="P965">2.24.</text:p>
            </table:table-cell>
            <table:table-cell table:style-name="TableCell966">
              <text:p text:style-name="P967">Trakų rajono kultūros rūmų</text:p>
            </table:table-cell>
            <table:table-cell table:style-name="TableCell968">
              <text:p text:style-name="P969">7373</text:p>
            </table:table-cell>
            <table:table-cell table:style-name="TableCell970">
              <text:p text:style-name="P971">1014</text:p>
            </table:table-cell>
            <table:table-cell table:style-name="TableCell972">
              <text:p text:style-name="P973">Trakų rajono savivaldybė</text:p>
            </table:table-cell>
          </table:table-row>
          <table:table-row table:style-name="TableRow974">
            <table:table-cell table:style-name="TableCell975">
              <text:p text:style-name="P976">2.25.</text:p>
            </table:table-cell>
            <table:table-cell table:style-name="TableCell977">
              <text:p text:style-name="P978">Ukmergės kultūros centro</text:p>
            </table:table-cell>
            <table:table-cell table:style-name="TableCell979">
              <text:p text:style-name="P980">7463</text:p>
            </table:table-cell>
            <table:table-cell table:style-name="TableCell981">
              <text:p text:style-name="P982">960</text:p>
            </table:table-cell>
            <table:table-cell table:style-name="TableCell983">
              <text:p text:style-name="P984">Ukmergės rajono savivaldybė</text:p>
            </table:table-cell>
          </table:table-row>
          <table:table-row table:style-name="TableRow985">
            <table:table-cell table:style-name="TableCell986">
              <text:p text:style-name="P987">2.26.</text:p>
            </table:table-cell>
            <table:table-cell table:style-name="TableCell988">
              <text:p text:style-name="P989">Varėnos kultūros centro (pastato Varėnoje, J. Basanavičiaus g. 2)</text:p>
            </table:table-cell>
            <table:table-cell table:style-name="TableCell990">
              <text:p text:style-name="P991">4870</text:p>
            </table:table-cell>
            <table:table-cell table:style-name="TableCell992">
              <text:p text:style-name="P993">875</text:p>
            </table:table-cell>
            <table:table-cell table:style-name="TableCell994">
              <text:p text:style-name="P995">Varėnos rajono savivaldybė</text:p>
            </table:table-cell>
          </table:table-row>
          <table:table-row table:style-name="TableRow996">
            <table:table-cell table:style-name="TableCell997">
              <text:p text:style-name="P998">2.27.</text:p>
            </table:table-cell>
            <table:table-cell table:style-name="TableCell999">
              <text:p text:style-name="P1000">Varėnos kultūros centro (pastato Varėnoje, J. Basanavičiaus g. 17)</text:p>
            </table:table-cell>
            <table:table-cell table:style-name="TableCell1001">
              <text:p text:style-name="P1002">3446</text:p>
            </table:table-cell>
            <table:table-cell table:style-name="TableCell1003">
              <text:p text:style-name="P1004">780</text:p>
            </table:table-cell>
            <table:table-cell table:style-name="TableCell1005">
              <text:p text:style-name="P1006">Varėnos rajono savivaldybė</text:p>
            </table:table-cell>
          </table:table-row>
          <table:table-row table:style-name="TableRow1007">
            <table:table-cell table:style-name="TableCell1008">
              <text:p text:style-name="P1009">2.28.</text:p>
            </table:table-cell>
            <table:table-cell table:style-name="TableCell1010">
              <text:p text:style-name="P1011">Viešosios įstaigos Kybartų kultūros centro</text:p>
            </table:table-cell>
            <table:table-cell table:style-name="TableCell1012">
              <text:p text:style-name="P1013">2922</text:p>
            </table:table-cell>
            <table:table-cell table:style-name="TableCell1014">
              <text:p text:style-name="P1015">605</text:p>
            </table:table-cell>
            <table:table-cell table:style-name="TableCell1016">
              <text:p text:style-name="P1017">Vilkaviškio rajono savivaldybė</text:p>
            </table:table-cell>
          </table:table-row>
          <table:table-row table:style-name="TableRow1018">
            <table:table-cell table:style-name="TableCell1019">
              <text:p text:style-name="P1020">2.29.</text:p>
            </table:table-cell>
            <table:table-cell table:style-name="TableCell1021">
              <text:p text:style-name="P1022">Naujosios Vilnios kultūros centro</text:p>
            </table:table-cell>
            <table:table-cell table:style-name="TableCell1023">
              <text:p text:style-name="P1024">6547</text:p>
            </table:table-cell>
            <table:table-cell table:style-name="TableCell1025">
              <text:p text:style-name="P1026">846</text:p>
            </table:table-cell>
            <table:table-cell table:style-name="TableCell1027">
              <text:p text:style-name="P1028">Vilniaus miesto savivaldybė</text:p>
            </table:table-cell>
          </table:table-row>
          <table:table-row table:style-name="TableRow1029">
            <table:table-cell table:style-name="TableCell1030">
              <text:p text:style-name="P1031">2.30.</text:p>
            </table:table-cell>
            <table:table-cell table:style-name="TableCell1032">
              <text:p text:style-name="P1033">Visagino kultūros centro (pastato Visagine, Parko g.<text:s/>7)</text:p>
            </table:table-cell>
            <table:table-cell table:style-name="TableCell1034">
              <text:p text:style-name="P1035">5961</text:p>
            </table:table-cell>
            <table:table-cell table:style-name="TableCell1036">
              <text:p text:style-name="P1037">620</text:p>
            </table:table-cell>
            <table:table-cell table:style-name="TableCell1038">
              <text:p text:style-name="P1039">Visagino savivaldybė</text:p>
            </table:table-cell>
          </table:table-row>
          <table:table-row table:style-name="TableRow1040">
            <table:table-cell table:style-name="TableCell1041">
              <text:p text:style-name="P1042">2.31.</text:p>
            </table:table-cell>
            <table:table-cell table:style-name="TableCell1043">
              <text:p text:style-name="P1044">Visagino kultūros centro (pastato Visagine, Parko g. 16)</text:p>
            </table:table-cell>
            <table:table-cell table:style-name="TableCell1045">
              <text:p text:style-name="P1046">3827</text:p>
            </table:table-cell>
            <table:table-cell table:style-name="TableCell1047">
              <text:p text:style-name="P1048">600</text:p>
            </table:table-cell>
            <table:table-cell table:style-name="TableCell1049">
              <text:p text:style-name="P1050">Visagino savivaldybė</text:p>
            </table:table-cell>
          </table:table-row>
          <table:table-row table:style-name="TableRow1051">
            <table:table-cell table:style-name="TableCell1052">
              <text:p text:style-name="P1053">2.32.</text:p>
            </table:table-cell>
            <table:table-cell table:style-name="TableCell1054">
              <text:p text:style-name="P1055">Zarasų kultūros rūmų</text:p>
            </table:table-cell>
            <table:table-cell table:style-name="TableCell1056">
              <text:p text:style-name="P1057">8451</text:p>
            </table:table-cell>
            <table:table-cell table:style-name="TableCell1058">
              <text:p text:style-name="P1059">967</text:p>
            </table:table-cell>
            <table:table-cell table:style-name="TableCell1060">
              <text:p text:style-name="P1061">Zarasų rajono savivaldybė</text:p>
            </table:table-cell>
          </table:table-row>
          <table:table-row table:style-name="TableRow1062">
            <table:table-cell table:style-name="TableCell1063" table:number-columns-spanned="2">
              <text:p text:style-name="P1064">Iš viso</text:p>
            </table:table-cell>
            <table:covered-table-cell/>
            <table:table-cell table:style-name="TableCell1065">
              <text:p text:style-name="P1066">380657</text:p>
            </table:table-cell>
            <table:table-cell table:style-name="TableCell1067">
              <text:p text:style-name="P1068">52127</text:p>
            </table:table-cell>
            <table:table-cell table:style-name="TableCell1069">
              <text:p text:style-name="P1070"/>
            </table:table-cell>
          </table:table-row>
        </table:table-header-rows>
      </table:table>
      <text:p text:style-name="P1071"/>
      <text:p text:style-name="P1072">*Bendra sąmatinė vertė bus tikslinama<text:s/>rengiant kiekvieno savivaldybės kultūros centro pastato projektą.</text:p>
      <text:p text:style-name="P1073">______________</text:p>
      <text:p text:style-name="P1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51:00Z</meta:creation-date>
    <dc:date>2015-09-18T23:51:00Z</dc:date>
    <meta:template xlink:href="Normal" xlink:type="simple"/>
    <meta:editing-cycles>2</meta:editing-cycles>
    <meta:editing-duration>PT0S</meta:editing-duration>
    <meta:document-statistic meta:page-count="8" meta:paragraph-count="493" meta:word-count="2611" meta:character-count="20737" meta:row-count="886" meta:non-whitespace-character-count="18619"/>
  </office:meta>
</office:document-meta>
</file>