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LIETUVOS RESPUBLIKOS STANDARTO LST EN ISO 2789:2005 „INFORMACIJA IR DOKUMENTAI. TARPTAUTINĖ BIBLIOTEKŲ STATISTIKA (ISO 2789:2003)“ TAIKYMO BIBLIOTEKŲ VEIKLOJE</text:p>
      <text:p text:style-name="P12"/>
      <text:p text:style-name="P13">2006 m. kovo 3 d. Nr. ĮV-93</text:p>
      <text:p text:style-name="P14">Vilnius</text:p>
      <text:p text:style-name="P15"/>
      <text:p text:style-name="P16">Vadovaudamasis Lietuvos Respublikos bibliotekų įstatymo (Žin., 1995, Nr.<text:s/><text:a xlink:href="https://www.e-tar.lt/portal/lt/legalAct/TAR.5A04D7CC7EF6" office:target-frame-name="_blank" xlink:show="new"><text:span text:style-name="T17">51-1245</text:span></text:a>; 2004, Nr. 120-4431) 4 straipsnio 13 punktu ir atsižvelgdamas į Lietuvos standartizacijos departamento prie Lietuvos Respublikos aplinkos ministerijos 2005 m. birželio 28 d. išleistą standartą LST EN ISO 2789:2005 „Informacija ir dokumentai. Tarptautinė bibliotekų statistika (ISO 2789:2003)“:</text:p>
      <text:p text:style-name="P18">1.<text:s/><text:span text:style-name="T19">Įsakau</text:span><text:s/>visoms<text:s/>Lietuvos Respublikos bibliotekoms vadovautis Lietuvos Respublikos standartu LST EN ISO 2789:2005 „Informacija ir dokumentai. Tarptautinė bibliotekų statistika (ISO 2789: 2003)“.</text:p>
      <text:p text:style-name="P20">2.<text:s/><text:span text:style-name="T21">Įpareigoj</text:span>u Lietuvos nacionalinę Martyno Mažvydo biblioteką konsultuoti<text:s/>bibliotekas ir teikti joms metodinę pagalbą dėl šio standarto reikalavimų įgyvendinimo.</text:p>
      <text:p text:style-name="P22">3.<text:s/><text:span text:style-name="T23">Pripažįstu</text:span><text:s/>netekusiu galios Lietuvos Respublikos kultūros ministro 1997 m. sausio 14 d. įsakymą Nr. 16 „Dėl bibliotekininkystės standartų įgyvendinimo“.</text:p>
      <text:p text:style-name="P24"/>
      <text:p text:style-name="P25"/>
      <text:p text:style-name="P26"><text:span text:style-name="T27">KULT</text:span><text:span text:style-name="T28">ŪROS MINISTRAS</text:span><text:span text:style-name="T29"><text:tab/>VLADIMIRAS PRUDNIKOVAS</text:span>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 User</dc:creator>
    <meta:creation-date>2015-09-22T17:24:00Z</meta:creation-date>
    <dc:date>2015-09-22T17:24:00Z</dc:date>
    <meta:template xlink:href="Normal" xlink:type="simple"/>
    <meta:editing-cycles>2</meta:editing-cycles>
    <meta:editing-duration>PT0S</meta:editing-duration>
    <meta:document-statistic meta:page-count="1" meta:paragraph-count="13" meta:word-count="165" meta:character-count="1291" meta:row-count="42" meta:non-whitespace-character-count="1139"/>
  </office:meta>
</office:document-meta>
</file>