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text-position="super 62.5%" style:language-asian="lt" style:country-asian="LT"/>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style:font-size-complex="11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P1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center"/>
      <style:text-properties fo:color="#000000" style:language-asian="lt" style:country-asian="LT"/>
    </style:style>
    <style:style style:name="P355" style:parent-style-name="Normal" style:family="paragraph">
      <style:paragraph-properties fo:break-before="page" style:snap-to-layout-grid="false" fo:text-indent="3.54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indent="3.543in"/>
      <style:text-properties fo:color="#000000"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P3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P3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center"/>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break-before="page" style:snap-to-layout-grid="false" fo:text-indent="3.54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SUTARTIS DĖL VIENODŲ TECHNINIŲ NURODYMŲ RATINĖMS TRANSPORTO PRIEMONĖMS, ĮRANGAI IR DALIMS, KURIOS GALI BŪTI SUMONTUOTOS IR (ARBA) NAUDOJAMOS RATINĖSE TRANSPORTO PRIEMONĖSE, PRIĖMIMO IR PAGAL ŠIUOS NURODYMUS IŠDUOTŲ PATVIR</text:span><text:span text:style-name="T12">TINIMŲ ABIPUSIO PRIPAŽINIMO SĄLYGŲ</text:span><text:span text:style-name="T13"><text:note text:note-class="footnote" text:id="_ftn0"><text:note-citation text:label="*">*</text:note-citation><text:note-body><text:p text:style-name="P14"><text:span text:style-name="T15">Ankstesnis Sutarties pavadinimas:</text:span></text:p><text:p text:style-name="P16">Sutartis dėl vienodų patvirtinimo sąlygų priėmimo ir motorinių transporto priemonių, įrangos bei dalių patvirtinimo abipusio pripažinimo, pasirašyta 1958 metų kovo 20 dieną Ženevoje.<text:s/></text:p></text:note-body></text:note></text:span></text:p>
      <text:p text:style-name="P17"/>
      <text:p text:style-name="P18"><text:span text:style-name="T19">2 redakcija</text:span></text:p>
      <text:p text:style-name="P20"><text:span text:style-name="T21">(su pakeitimais, kurie įsigaliojo 1995 metų spalio 16 dieną)</text:span></text:p>
      <text:p text:style-name="P22"/>
      <text:p text:style-name="P23">Preambulė</text:p>
      <text:p text:style-name="P24"/>
      <text:p text:style-name="P25"><text:span text:style-name="T26">SUSITARIANČIOSIOS ŠALYS,</text:span></text:p>
      <text:p text:style-name="P27"><text:span text:style-name="T28">nusprendusios iš dalies pakeisti Sutartį dėl vienodų patvirtinimo sąlygų priėmimo ir motorinių transporto p</text:span><text:span text:style-name="T29">riemonių, įrangos bei dalių patvirtinimo abipusio pripažinimo, pasirašytą 1958 m. kovo 20 d. Ženevoje, ir</text:span></text:p>
      <text:p text:style-name="P30"><text:span text:style-name="T31">norėdamos nustatyti vienodus techninius nurodymus, kuriuos turi atitikti kai kurios ratinės transporto priemonės, įranga ir dalys, kad jas galima būtų</text:span><text:span text:style-name="T32"><text:s/>naudoti kiekvienoje Šalyje,</text:span></text:p>
      <text:p text:style-name="P33"><text:span text:style-name="T34">norėdamos priimti šiuos nurodymus savo Šalyse, kai tai įmanoma, ir</text:span></text:p>
      <text:p text:style-name="P35"><text:span text:style-name="T36">norėdamos palengvinti transporto priemonių, įrangos ir dalių, kurias kitos Susitariančiosios Šalies kompetentingosios institucijos patvirtino pagal šiuos nurody</text:span><text:span text:style-name="T37">mus, naudojimą savo Šalyse,</text:span></text:p>
      <text:p text:style-name="P38"><text:span text:style-name="T39">SUSITARĖ:</text:span></text:p>
      <text:p text:style-name="P40"/>
      <text:p text:style-name="P41"><text:span text:style-name="T42">1</text:span><text:span text:style-name="T43"><text:s/>straipsnis</text:span></text:p>
      <text:p text:style-name="P44"/>
      <text:p text:style-name="P45"><text:span text:style-name="T46">1</text:span><text:span text:style-name="T47">. Susitariančiosios Šalys Administraciniame komitete, kurį sudaro visos Susitariančiosios Šalys, pagal 1 priede nustatytas darbo tvarkos taisykles ir pagal toliau nurodytus straipsnius bei jų<text:s/></text:span><text:span text:style-name="T48">dalis parengia taisykles, skirtas ratinėms transporto priemonėms, įrangai ir dalims, kurios gali būti sumontuotos ir (arba) naudojamos ratinėse transporto priemonėse. Jeigu reikia, techniniuose reikalavimuose gali būti numatomos ir alternatyvos, kurios, es</text:span><text:span text:style-name="T49">ant galimybei, orientuojamos į eksploatacijos charakteristikas bei bandymo metodų aprašymą. Tipo patvirtinimo išdavimo ir jo abipusio pripažinimo sąlygas taiko tos Susitariančiosios Šalys, kurios pasirenka tipo tvirtinimą kaip taisyklių įgyvendinimo būdą.</text:span></text:p>
      <text:p text:style-name="P50"><text:span text:style-name="T51">Šioje Sutartyje:</text:span></text:p>
      <text:p text:style-name="P52"><text:span text:style-name="T53">sąvoka „ratinės transporto priemonės, įranga ir dalys“ apima bet kurias ratines transporto priemones, įrangą ir dalis, kurios yra saugios keliuose, neteršia aplinkos ir taupo energiją;</text:span></text:p>
      <text:p text:style-name="P54"><text:span text:style-name="T55">sąvoka „tipo patvirtinimas pagal taisyklę“ – tai admin</text:span><text:span text:style-name="T56">istracinė tvarka, kuria vienos iš Susitariančiųjų Šalių kompetentingosios institucijos, atlikusios reikiamus patikrinimus, nurodo, kad gamintojo pateiktos transporto priemonės, įranga arba dalys atitinka tos taisyklės reikalavimus. Vėliau gamintojas patvir</text:span><text:span text:style-name="T57">tina, kad kiekviena į rinką patenkanti transporto priemonė, įranga ar dalys atitinka patvirtintą gaminį.</text:span></text:p>
      <text:p text:style-name="P58"><text:span text:style-name="T59">Galima įvairi taisyklių taikymo administracinė tvarka, kuri yra tipo tvirtinimo alternatyva. Vienintelė visuotinai žinoma ir kai kuriose valstybėse nar</text:span><text:span text:style-name="T60">ėse Europos ekonominės komisijos taikoma alternatyvi tvarka yra automatinis sertifikavimas, kuria remdamasis gamintojas be išankstinės administracinės kontrolės patvirtina, kad kiekvienas rinkai pateiktas gaminys atitinka nurodytą taisyklę; kompetentingosi</text:span><text:span text:style-name="T61">os administracinės institucijos atsitiktinės atrankos būdu rinkoje gali patikrinti, ar automatiškai sertifikuoti gaminiai atitinka nurodytos taisyklės reikalavimus.</text:span></text:p>
      <text:p text:style-name="P62"><text:span text:style-name="T63">2</text:span><text:span text:style-name="T64">. Administracinį komitetą turi sudaryti visos Susitariančiosios Šalys pagal 1 priede n</text:span><text:span text:style-name="T65">urodytas darbo tvarkos taisykles. Administracinis komitetas praneša Jungtinių Tautų generaliniam<text:s/></text:span><text:soft-page-break/><text:span text:style-name="T66">sekretoriui, toliau vadinamam generaliniu sekretoriumi, apie taisyklę, kuri buvo parengta 1 priede nustatyta tvarka. Vėliau generalinis sekretorius apie šią ta</text:span><text:span text:style-name="T67">isyklę kuo greičiau praneša Susitariančiosioms Šalims.<text:s/></text:span></text:p>
      <text:p text:style-name="P68"><text:span text:style-name="T69">Taisyklė laikoma priimta, nebent šešerių mėnesių laikotarpiu po to, kai generalinis sekretorius praneša apie jos priėmimą, gavusios pranešimą, daugiau negu viena trečioji Susitariančiųjų Šalių praneša</text:span><text:span text:style-name="T70"><text:s/>generaliniam sekretoriui, kad jos nesutinka su šia taisykle.</text:span></text:p>
      <text:p text:style-name="P71"><text:span text:style-name="T72">Taisyklė apima:</text:span></text:p>
      <text:p text:style-name="P73"><text:span text:style-name="T74">a) atitinkamas ratines transporto priemones, įrangą ir dalis;</text:span></text:p>
      <text:p text:style-name="P75"><text:span text:style-name="T76">b) techninius reikalavimus, kurie prireikus gali būti ir alternatyvūs;</text:span></text:p>
      <text:p text:style-name="P77"><text:span text:style-name="T78">c) bandymo, kuriuo turi būti patvirtinti<text:s/></text:span><text:span text:style-name="T79">eksploatacijos reikalavimai, metodus;</text:span></text:p>
      <text:p text:style-name="P80"><text:span text:style-name="T81">d) tipo patvirtinimo išdavimo sąlygas ir jų abipusį pripažinimą, įskaitant bet kokias patvirtinimo žymas ir sąlygas, kurios užtikrina, kad produkcija atitinka reikalavimus;</text:span></text:p>
      <text:p text:style-name="P82"><text:span text:style-name="T83">e) taisyklės įsigaliojimo datą (-as).</text:span></text:p>
      <text:p text:style-name="P84"><text:span text:style-name="T85">J</text:span><text:span text:style-name="T86">eigu reikia, taisyklė apima ir nuorodas į kompetentingųjų institucijų patvirtintas laboratorijas, kur atliekami patvirtinimui pateiktų ratinių transporto priemonių, įrangos ir dalių tipų priėmimo bandymai.</text:span></text:p>
      <text:p text:style-name="P87"><text:span text:style-name="T88">3</text:span><text:span text:style-name="T89">. Priėmus taisyklę, generalinis sekretorius</text:span><text:span text:style-name="T90"><text:s/>turi kuo greičiau pranešti apie tai visoms Susitariančiosioms Šalims, nurodydamas Susitariančiąsias Šalis, kurios prieštarauja ir kurioms taisyklė neįsigalioja.</text:span></text:p>
      <text:p text:style-name="P91"><text:span text:style-name="T92">4</text:span><text:span text:style-name="T93">. Priimta taisyklė visoms Susitariančiosioms Šalims, kurios nepranešė, kad su ja nesutink</text:span><text:span text:style-name="T94">a, įsigalioja prie šios Sutarties pateiktoje taisyklėje nurodytą dieną.</text:span></text:p>
      <text:p text:style-name="P95"><text:span text:style-name="T96">5</text:span><text:span text:style-name="T97">. Bet kuri nauja Susitariančioji Šalis, deponuodama savo prisijungimo dokumentą, gali paskelbti, kad ji netaikys tam tikrų prie šios Sutarties pateiktų taisyklių arba kad ji netai</text:span><text:span text:style-name="T98">kys nė vienos taisyklės. Jeigu tuo metu šio straipsnio 2, 3 ir 4 dalyse nustatyta tvarka jau taikoma taisyklės projektui ar priimtai taisyklei, generalinis sekretorius praneša naujai Susitariančiajai Šaliai apie tą projektą arba priimtą taisyklę, kuri nauj</text:span><text:span text:style-name="T99">ai Susitariančiajai Šaliai pradedama taikyti kaip taisyklė tik šio straipsnio 4 dalyje nustatytomis sąlygomis. Generalinis sekretorius visoms Susitariančiosioms Šalims turi pranešti šios taisyklės įsigaliojimo datą. Generalinis sekretorius turi pranešti jo</text:span><text:span text:style-name="T100">ms ir apie visus pareiškimus dėl tam tikrų netaikomų taisyklių, kurias bet kuri Susitariančioji Šalis gali parengti remdamasi šioje dalyje nustatytomis sąlygomis.</text:span></text:p>
      <text:p text:style-name="P101"><text:span text:style-name="T102">6</text:span><text:span text:style-name="T103">. Bet kuri taisyklę taikanti Susitariančioji Šalis bet kuriuo metu gali pranešti general</text:span><text:span text:style-name="T104">iniam sekretoriui, prieš vienerius metus nusiųsdama pranešimą, kad jos administracija ketina nutraukti taisyklės taikymą. Apie šį pranešimą generalinis sekretorius praneša kitoms Susitariančiosioms Šalims.</text:span></text:p>
      <text:p text:style-name="P105"><text:span text:style-name="T106">Išduoti patvirtinimai galioja tol, kol yra atšauki</text:span><text:span text:style-name="T107">ami.</text:span></text:p>
      <text:p text:style-name="P108"><text:span text:style-name="T109">Jei Susitariančioji Šalis nebeišduoda patvirtinimų pagal taisyklę, ji turi:</text:span></text:p>
      <text:p text:style-name="P110"><text:span text:style-name="T111">tinkamai prižiūrėti gaminių, kuriems anksčiau buvo išduotas tipo patvirtinimas, gamybos atitiktį;</text:span></text:p>
      <text:p text:style-name="P112"><text:span text:style-name="T113">imtis būtinų priemonių, nurodytų 4 straipsnyje, jeigu Susitariančioji Šalis,<text:s/></text:span><text:span text:style-name="T114">kuri ir toliau taiko taisyklę, praneša apie neatitikimą;</text:span></text:p>
      <text:p text:style-name="P115"><text:span text:style-name="T116">toliau informuoti kitų Susitariančiųjų Šalių kompetentingąsias institucijas apie atšauktus patvirtinimus, nurodytus 5 straipsnyje;</text:span></text:p>
      <text:p text:style-name="P117"><text:span text:style-name="T118">pratęsti galiojančius patvirtinimus.</text:span></text:p>
      <text:p text:style-name="P119"><text:span text:style-name="T120">7</text:span><text:span text:style-name="T121">. Bet kuri Susitariančioji</text:span><text:span text:style-name="T122"><text:s/>Šalis, kuri netaiko taisyklės, bet kuriuo metu gali pranešti generaliniam sekretoriui, kad ji nuo šiol ketina ją taikyti, ir taisyklė toje Šalyje įsigalios šešiasdešimtą dieną nuo pranešimo gavimo dienos. Generalinis sekretorius praneša visoms Susitarianč</text:span><text:span text:style-name="T123">iosioms Šalims apie kiekvieną taisyklę, kuri įsigalioja naujai Susitariančiajai Šaliai pagal šios dalies nuostatas.</text:span></text:p>
      <text:p text:style-name="P124"><text:span text:style-name="T125">8</text:span><text:span text:style-name="T126">. Susitariančiosios Šalys, kurioms taikoma taisyklė, toliau vadinamos taisyklę taikančiomis Susitariančiosiomis Šalimis.</text:span></text:p>
      <text:p text:style-name="P127"/>
      <text:p text:style-name="P128"><text:span text:style-name="T129">2</text:span><text:span text:style-name="T130"><text:s/>strai</text:span><text:span text:style-name="T131">psnis</text:span></text:p>
      <text:p text:style-name="P132"/>
      <text:p text:style-name="P133"><text:span text:style-name="T134">Kiekviena Susitariančioji Šalis, kuri taisykles dažniausiai taiko tvirtindama tipus, išduoda tipo patvirtinimus ir patvirtinimo žymas, nurodytas bet kurioje taisyklėje, skirtoje ratinėms transporto priemonėms, įrangai ar dalims, kurios numatytos tai</text:span><text:span text:style-name="T135">syklėje, su sąlyga, kad ji turi techninę kompetenciją ir ją tenkina priemonės, kuriomis užtikrinama, kad produktas atitinka patvirtintą tipą, kaip nurodyta 2 priede. Kiekviena Susitariančioji Šalis, kuri taisyklę taiko tvirtindama tipus, turi atsisakyti iš</text:span><text:span text:style-name="T136">duoti tipo patvirtinimus ir patvirtinimo žymas, numatytas taisyklėje, jeigu nesilaikoma pirmiau minėtų sąlygų.</text:span></text:p>
      <text:p text:style-name="P137"/>
      <text:p text:style-name="P138"><text:span text:style-name="T139">3</text:span><text:span text:style-name="T140"><text:s/>straipsnis</text:span></text:p>
      <text:p text:style-name="P141"/>
      <text:p text:style-name="P142"><text:span text:style-name="T143">Ratinės transporto priemonės, įranga ir dalys, kurioms Susitariančioji Šalis išdavė tipo patvirtinimus pagal šios Sutarties<text:s/></text:span><text:span text:style-name="T144">2 straipsnį ir kurios buvo pagamintos Susitariančiosios Šalies, kuri taiko atitinkamą taisyklę, teritorijoje arba kitoje šalyje, kurią nurodė Susitariančioji Šalis, tinkamai patvirtinusi tam tikrų ratinių transporto priemonių, įrangos ar dalių tipus, atiti</text:span><text:span text:style-name="T145">nka visų Susitariančiųjų Šalių, kurios taiko minėtąją taisyklę tvirtindamos tipus, teisės aktus.</text:span></text:p>
      <text:p text:style-name="P146"/>
      <text:p text:style-name="P147"><text:span text:style-name="T148">4</text:span><text:span text:style-name="T149"><text:s/>straipsnis</text:span></text:p>
      <text:p text:style-name="P150"/>
      <text:p text:style-name="P151"><text:span text:style-name="T152">Jei Susitariančiosios Šalies, kuri taiko taisyklę tvirtindama tipus, kompetentingosios institucijos nustato, kad tam tikros ratinės<text:s/></text:span><text:span text:style-name="T153">transporto priemonės, įranga ar dalys su patvirtinimo žyma, kurią pagal minėtą taisyklę išdavė viena iš Susitariančiųjų Šalių, neatitinka tipo patvirtinimo, jos apie tai praneša Susitariančiosios Šalies kompetentingosioms institucijoms, kurios išdavė patvi</text:span><text:span text:style-name="T154">rtinimą. Ta Susitariančioji Šalis turi imtis būtinų priemonių, kad tokių gamintojų gaminiai atitiktų patvirtintus tipus, ir pranešti kitoms Susitariančiosioms Šalims, kurios taiko taisyklę tvirtindamos tipus, apie priemones, kurių buvo imtasi; prireikus ti</text:span><text:span text:style-name="T155">po patvirtinimas gali būti panaikinamas. Jeigu kyla grėsmė saugumui keliuose arba aplinkai, Susitariančioji Šalis, kuri išdavė patvirtinimą ir vėliau gavo informaciją apie patvirtinto(-ų) tipo(-ų) neatitikimą, apie susiklosčiusią padėtį praneša kitoms Susi</text:span><text:span text:style-name="T156">tariančiosioms Šalims. Susitariančiosios Šalys gali uždrausti parduoti ir naudoti tokias ratines transporto priemones, įrangą ir dalis savo teritorijoje.</text:span></text:p>
      <text:p text:style-name="P157"/>
      <text:p text:style-name="P158"><text:span text:style-name="T159">5</text:span><text:span text:style-name="T160"><text:s/>straipsnis</text:span></text:p>
      <text:p text:style-name="P161"/>
      <text:p text:style-name="P162"><text:span text:style-name="T163">Kiekvienos Susitariančiosios Šalies, kuri taiko taisykles tvirtindama tipus, komp</text:span><text:span text:style-name="T164">etentingosios institucijos kiekvieną mėnesį siunčia kitų Susitariančiųjų Šalių kompetentingosioms institucijoms ratinių transporto priemonių, įrangos ar dalių, kurios tą mėnesį nebuvo patvirtintos arba patvirtinimas buvo atšauktas, sąrašą; be to, gavusi pa</text:span><text:span text:style-name="T165">klausimą iš bet kurios kitos Susitariančiosios Šalies, kuri taiko taisyklę tvirtindama tipus, kompetentingosios institucijos, ji nedelsdama nusiunčia tai valdžios institucijai visos atitinkamos svarbios informacijos, kuria remiantis buvo priimtas sprendima</text:span><text:span text:style-name="T166">s išduoti, atsisakyti išduoti arba atšaukti ratinės transporto priemonės, įrangos ar dalių patvirtinimą pagal tokią taisyklę, kopiją.</text:span></text:p>
      <text:p text:style-name="P167"/>
      <text:p text:style-name="P168"><text:span text:style-name="T169">6</text:span><text:span text:style-name="T170"><text:s/>straipsnis</text:span></text:p>
      <text:p text:style-name="P171"/>
      <text:p text:style-name="P172"><text:span text:style-name="T173">1</text:span><text:span text:style-name="T174">. Europos ekonominės komisijos šalys narės, yra valstybės, kurios pagal Komisijos nuostatų 8 dalį<text:s/></text:span><text:span text:style-name="T175">buvo priimtos į Komisiją konsultantais, ir regioninės ekonominės integracijos organizacijos, kurias įkūrė Europos ekonominės komisijos valstybės narės ir kurioms tos valstybės narės perdavė įgaliojimus šioje Sutartyje numatytoje srityje, tarp jų ir teisę p</text:span><text:span text:style-name="T176">riimti privalomus sprendimus jų valstybių narių atžvilgiu, gali tapti šios Sutarties Susitariančiosiomis Šalimis.</text:span></text:p>
      <text:p text:style-name="P177"><text:span text:style-name="T178">Nustatant 1 straipsnio 2 dalyje ir 12 straipsnio 2 dalyje nurodytą balsų skaičių, regioninės ekonominės integracijos organizacijos turi tokį b</text:span><text:span text:style-name="T179">alsų skaičių, kiek jų valstybių narių yra Europos ekonominės komisijos narės.</text:span></text:p>
      <text:p text:style-name="P180"><text:span text:style-name="T181">2</text:span><text:span text:style-name="T182">. Jungtinių Tautų valstybės narės, kurios gali dalyvauti tam tikroje Europos ekonominės komisijos veikloje, kaip nurodyta Komisijos nuostatų 11 dalyje, ir tų valstybių regio</text:span><text:span text:style-name="T183">ninės ekonominės integracijos organizacijos, kurioms jų valstybės narės perdavė įgaliojimus šioje Sutartyje numatytoje srityje, tarp jų ir teisę priimti privalomus sprendimus jų valstybių narių atžvilgiu, gali tapti šios Sutarties Susitariančiosiomis Šalim</text:span><text:span text:style-name="T184">is.</text:span></text:p>
      <text:p text:style-name="P185"><text:span text:style-name="T186">Nustatant 1 straipsnio 2 dalyje ir 12 straipsnio 2 dalyje nurodytą balsų skaičių, regioninės ekonominės integracijos organizacijos turi tokį balsų skaičių, kiek jų valstybių narių yra Europos ekonominės komisijos narės.</text:span></text:p>
      <text:p text:style-name="P187"><text:span text:style-name="T188">3</text:span><text:span text:style-name="T189">. Naujos Susitariančiosios<text:s/></text:span><text:span text:style-name="T190">Šalys, kurios nėra 1958 metų sutarties Šalys, prie Sutarties su pakeitimais prisijungia deponuodamos dokumentus generaliniam sekretoriui po to, kai Sutartis su pakeitimais įsigalioja.</text:span></text:p>
      <text:p text:style-name="P191"/>
      <text:p text:style-name="P192"><text:span text:style-name="T193">7</text:span><text:span text:style-name="T194"><text:s/>straipsnis</text:span></text:p>
      <text:p text:style-name="P195"/>
      <text:p text:style-name="P196"><text:span text:style-name="T197">1</text:span><text:span text:style-name="T198">. Sutartis su pakeitimais įsigalioja praėjus dev</text:span><text:span text:style-name="T199">yniems mėnesiams po to, kai generalinis sekretorius ją nusiunčia visoms 1958 metų sutarties Šalims.</text:span></text:p>
      <text:p text:style-name="P200"><text:span text:style-name="T201">2</text:span><text:span text:style-name="T202">. Sutartis su pakeitimais neįsigalioja, jei per šešis mėnesius nuo dienos, kurią generalinis sekretorius ją išsiuntė visoms Susitariančiosioms Šalims,<text:s/></text:span><text:span text:style-name="T203">kuri nors 1958 metų sutarties Šalis prieštarauja jai.</text:span></text:p>
      <text:p text:style-name="P204"><text:span text:style-name="T205">3</text:span><text:span text:style-name="T206">. Bet kuriai naujai Susitariančiajai Šaliai, kuri prisijungia prie Sutarties su pakeitimais, ši Sutartis įsigalioja šešiasdešimtą dieną po to, kai buvo deponuotas prisijungimo dokumentas.</text:span></text:p>
      <text:p text:style-name="P207"/>
      <text:p text:style-name="P208"><text:span text:style-name="T209">8</text:span><text:span text:style-name="T210"><text:s/></text:span><text:span text:style-name="T211">straipsnis</text:span></text:p>
      <text:p text:style-name="P212"/>
      <text:p text:style-name="P213"><text:span text:style-name="T214">1</text:span><text:span text:style-name="T215">. Bet kuri Susitariančioji Šalis gali paskelbti šią Sutartį negaliojančia pranešdama apie tai generaliniam sekretoriui.</text:span></text:p>
      <text:p text:style-name="P216"><text:span text:style-name="T217">2</text:span><text:span text:style-name="T218">. Sutartis netenka galios praėjus dvylikai mėnesių nuo tos dienos, kai generalinis sekretorius gavo tokį pranešimą.</text:span></text:p>
      <text:p text:style-name="P219"/>
      <text:p text:style-name="P220"><text:span text:style-name="T221">9</text:span><text:span text:style-name="T222"><text:s/>straipsnis</text:span></text:p>
      <text:p text:style-name="P223"/>
      <text:p text:style-name="P224"><text:span text:style-name="T225">1</text:span><text:span text:style-name="T226">. Bet kuri nauja Susitariančioji Šalis, nurodyta šios Sutarties 6 straipsnyje, prisijungdama arba bet kuriuo metu vėliau gali paskelbti, nusiųsdama generaliniam sekretoriui adresuotą pranešimą, kad ši Sutartis taikoma visoms arba be</text:span><text:span text:style-name="T227">t kuriai teritorijai, už kurios tarptautinius santykius ji yra atsakinga. Sutartis pradedama taikyti teritorijai arba teritorijoms, nurodytoms pranešime, šešiasdešimtą dieną nuo tos dienos, kai generalinis sekretorius gauna pranešimą.</text:span></text:p>
      <text:p text:style-name="P228"><text:span text:style-name="T229">2</text:span><text:span text:style-name="T230">. Bet kuri nauja</text:span><text:span text:style-name="T231"><text:s/>Susitariančioji Šalis, nurodyta šios Sutarties 6 straipsnyje, kuri pranešimą dėl šios Sutarties taikymo bet kuriai teritorijai, už kurios tarptautinius santykius ji yra atsakinga, įteikė šio straipsnio 1 dalyje nustatyta tvarka, pagal 8 straipsnio nuostat</text:span><text:span text:style-name="T232">as gali paskelbti šią Sutartį negaliojančia atskirai teritorijai.</text:span></text:p>
      <text:p text:style-name="P233"/>
      <text:p text:style-name="P234"><text:span text:style-name="T235">10</text:span><text:span text:style-name="T236"><text:s/>straipsnis</text:span></text:p>
      <text:p text:style-name="P237"/>
      <text:p text:style-name="P238"><text:span text:style-name="T239">1</text:span><text:span text:style-name="T240">. Bet kokie ginčai, kurie tarp dviejų ar kelių Susitariančiųjų Šalių kyla dėl šios Sutarties aiškinimo ar taikymo, jeigu įmanoma, sprendžiami derybomis.</text:span></text:p>
      <text:p text:style-name="P241"><text:span text:style-name="T242">2</text:span><text:span text:style-name="T243">. Bet<text:s/></text:span><text:span text:style-name="T244">kokie ginčai, kurių negalima išspręsti derybomis, vienai iš Susitariančiųjų Šalių, kuri yra ginčo Šalis, paprašius, pateikiami arbitražui, vienam ar keliems arbitražo teisėjams, kurie renkami ginčo Šalių susitarimu. Jei per tris mėnesius nuo tos dienos, ku</text:span><text:span text:style-name="T245">rią ginčo Šalys kreipiasi į arbitražą, nesusitariama dėl arbitražo teisėjo ar teisėjų, bet kuri Šalis gali prašyti generalinio sekretoriaus paskirti vienintelį arbitražo teisėją, kuriam pateikiamas spręsti ginčas.</text:span></text:p>
      <text:p text:style-name="P246"><text:span text:style-name="T247">3</text:span><text:span text:style-name="T248">. Sprendimas, kurį priėmė arbitražo t</text:span><text:span text:style-name="T249">eisėjas arba teisėjai, paskirti šio straipsnio 2 dalyje nustatyta tvarka, yra privalomas ginčo Susitariančiosioms Šalims.</text:span></text:p>
      <text:p text:style-name="P250"/>
      <text:p text:style-name="P251"><text:span text:style-name="T252">11</text:span><text:span text:style-name="T253"><text:s/>straipsnis</text:span></text:p>
      <text:p text:style-name="P254"/>
      <text:p text:style-name="P255"><text:span text:style-name="T256">1</text:span><text:span text:style-name="T257">. Kiekviena nauja Susitariančioji Šalis, prisijungdama prie šios Sutarties, gali paskelbti, kad ji nesilaiko<text:s/></text:span><text:span text:style-name="T258">Sutarties 10 straipsnio nuostatų. Kitos Susitariančiosios Šalys neprivalo taikyti 10 straipsnio bet kuriai naujai Susitariančiajai Šaliai, kuri numatė tokią išlygą.</text:span></text:p>
      <text:p text:style-name="P259"><text:span text:style-name="T260">2</text:span><text:span text:style-name="T261">. Bet kuri Susitariančioji Šalis, kuri numatė išlygą, nurodytą šio straipsnio 1 dalyje</text:span><text:span text:style-name="T262">, bet kuriuo metu gali atšaukti tą išlygą pranešdama apie tai generaliniam sekretoriui.</text:span></text:p>
      <text:p text:style-name="P263"><text:span text:style-name="T264">3</text:span><text:span text:style-name="T265">. Neleidžiamos jokios kitos šioje Sutartyje arba jos prieduose pateiktų taisyklių išlygos; tačiau bet kuri Susitariančioji Šalis pagal 1 straipsnio sąlygas gali pa</text:span><text:span text:style-name="T266">skelbti, kad ji neketina taikyti tam tikrų taisyklių arba neketina jų taikyti visai.</text:span></text:p>
      <text:p text:style-name="P267"/>
      <text:p text:style-name="P268"><text:span text:style-name="T269">12</text:span><text:span text:style-name="T270"><text:s/>straipsnis</text:span></text:p>
      <text:p text:style-name="P271"/>
      <text:p text:style-name="P272"><text:span text:style-name="T273">Šios Sutarties prieduose pateiktos taisyklės gali būti keičiamos šia tvarka:</text:span></text:p>
      <text:p text:style-name="P274"><text:span text:style-name="T275">1</text:span><text:span text:style-name="T276">. Taisyklių pakeitimus priima Administracinis komitetas 1 straipsni</text:span><text:span text:style-name="T277">o 2 dalyje ir 1 priede nustatyta tvarka. Jeigu reikia, priimant pakeitimą gali būti numatyti ir galiojantys alternatyvūs reikalavimai. Susitariančiosios Šalys turi nurodyti, kuriose taisyklėse nurodytas alternatyvas jos taikys. Susitariančiosios Šalys, kur</text:span><text:span text:style-name="T278">ios taiko taisyklėje numatytą(-as) alternatyvą(-as), neprivalo pripažinti ankstesnės(-ių) alternatyvos(-ų), kuri buvo numatyta toje pačioje taisyklėje, patvirtinimų. Susitariančiosios Šalys, kurios taiko tik naujausius pakeitimus, neprivalo tvirtinti ankst</text:span><text:span text:style-name="T279">esnių patvirtinimų arba taisyklių be pakeitimų. Susitariančiosios Šalys, kurios taiko ankstesnius pakeitimus arba taisykles be pakeitimų, turi pripažinti patvirtinimus, kurie buvo išduoti pagal vėlesnius pakeitimus. Priėmus taisyklės pakeitimą, Administrac</text:span><text:span text:style-name="T280">inis komitetas praneša apie tai generaliniam sekretoriui. Vėliau generalinis sekretorius kuo greičiau apie tą pakeitimą praneša Susitariančiosioms Šalims, kurios taiko taisyklę.</text:span></text:p>
      <text:p text:style-name="P281"><text:span text:style-name="T282">2</text:span><text:span text:style-name="T283">. Taisyklių pakeitimas yra priimamas, jeigu per šešis mėnesius po to, kai</text:span><text:span text:style-name="T284"><text:s/>generalinis sekretorius gauna pranešimą, daugiau kaip viena trečioji Susitariančiųjų Šalių, kurios taiko taisyklę, nepraneša generaliniam sekretoriui, kad nepritaria tam pakeitimui. Jeigu, praėjus šiam laikotarpiui, generalinis sekretorius negauna praneši</text:span><text:span text:style-name="T285">mų apie nesutikimą iš daugiau kaip vienos trečiosios Susitariančiųjų Šalių, generalinis sekretorius kaip galima greičiau paskelbia, kad pakeitimas priimtas ir Susitariančiosios Šalys, kurios taiko taisyklę ir neprieštarauja pakeitimui, privalo jos laikytis</text:span><text:span text:style-name="T286">. Jeigu taisyklės pakeitimas priimtas ir nemažiau kaip viena penktoji Susitariančiųjų Šalių, kurios taikė taisyklę be pakeitimo, vėliau paskelbia, kad jos nori ir toliau taikyti taisyklę be pakeitimo, toji taisyklė laikoma taisyklės su pakeitimu alternatyv</text:span><text:span text:style-name="T287">a ir oficialiai įrašoma į taisyklę, kuri įsigalioja nuo pakeitimo priėmimo arba nuo įsigaliojimo dienos. Tuomet Susitariančiųjų Šalių, kurios taiko taisyklę, įsipareigojimai yra tokie patys, kaip nurodyta 1 dalyje.</text:span></text:p>
      <text:p text:style-name="P288"><text:span text:style-name="T289">3</text:span><text:span text:style-name="T290">. Jeigu nauja Susitariančioji Šalis<text:s/></text:span><text:span text:style-name="T291">prie šios Sutarties prisijungia laikotarpiu nuo dienos, kurią generalinis sekretorius praneša apie taisyklės pakeitimą, iki to pakeitimo įsigaliojimo dienos, tai Susitariančiajai Šaliai minėta taisyklė neįsigalioja du mėnesius nuo oficialaus pakeitimo priė</text:span><text:span text:style-name="T292">mimo arba du mėnesius, praėjus šešių mėnesių laikotarpiui nuo tos dienos, kurią generalinis sekretorius praneša tai Šaliai apie siūlomą pakeitimą.</text:span></text:p>
      <text:p text:style-name="P293"/>
      <text:p text:style-name="P294"><text:span text:style-name="T295">13</text:span><text:span text:style-name="T296"><text:s/>straipsnis</text:span></text:p>
      <text:p text:style-name="P297"/>
      <text:p text:style-name="P298"><text:span text:style-name="T299">Pačios Sutarties ir jos priedų tekstas gali būti keičiamas šia tvarka:</text:span></text:p>
      <text:p text:style-name="P300"><text:span text:style-name="T301">1</text:span><text:span text:style-name="T302">. Bet kuri<text:s/></text:span><text:span text:style-name="T303">Susitariančioji Šalis gali pasiūlyti vieną ar keletą šios Sutarties ir jos priedų pakeitimų. Sutarties ir jos priedų pakeitimų tekstas nusiunčiamas generaliniam sekretoriui, kuris jį nusiunčia visoms Susitariančiosioms Šalims ir praneša visoms kitoms valst</text:span><text:span text:style-name="T304">ybėms, nurodytoms šios Sutarties 6 straipsnio 1 dalyje.</text:span></text:p>
      <text:p text:style-name="P305"><text:span text:style-name="T306">2</text:span><text:span text:style-name="T307">. Bet kuris pagal šio straipsnio 1 dalį išplatintas pakeitimas priimamas, jeigu Susitariančioji Šalis per šešis mėnesius tos dienos, kurią generalinis sekretorius išplatino siūlomą pakeitimą, nep</text:span><text:span text:style-name="T308">aprieštaravo.</text:span></text:p>
      <text:p text:style-name="P309"><text:span text:style-name="T310">3</text:span><text:span text:style-name="T311">. Generalinis sekretorius kaip galima greičiau praneša visoms Susitariančiosioms Šalims, ar kas nors prieštarauja siūlomam pakeitimui. Jei siūlomam pakeitimui prieštaraujama, jis nepriimamas ir neturi galios. Jei jokių prieštaravimų<text:s/></text:span><text:span text:style-name="T312">nepareiškiama, pakeitimas įsigalioja visoms Susitariančiosioms Šalims po trijų mėnesių, pasibaigus šešių mėnesių laikotarpiui, nurodytam šio straipsnio 2 dalyje.</text:span></text:p>
      <text:p text:style-name="P313"/>
      <text:p text:style-name="P314"><text:span text:style-name="T315">14</text:span><text:span text:style-name="T316"><text:s/>straipsnis</text:span></text:p>
      <text:p text:style-name="P317"/>
      <text:p text:style-name="P318"><text:span text:style-name="T319">Be pranešimų, nurodytų šios Sutarties 1, 12 ir 13 straipsniuose, general</text:span><text:span text:style-name="T320">inis sekretorius Susitariančiosioms Šalims praneša apie:</text:span></text:p>
      <text:p text:style-name="P321"><text:span text:style-name="T322">a) prisijungusias valstybes 6 straipsnyje nustatyta tvarka;</text:span></text:p>
      <text:p text:style-name="P323"><text:span text:style-name="T324">b) šios Sutarties įsigaliojimo datas 7 straipsnyje nustatyta tvarka;</text:span></text:p>
      <text:p text:style-name="P325"><text:span text:style-name="T326">c) denonsavimą 8 straipsnyje nustatyta tvarka;</text:span></text:p>
      <text:p text:style-name="P327"><text:span text:style-name="T328">d) pranešimus, ku</text:span><text:span text:style-name="T329">rie buvo gauti 9 straipsnyje nustatyta tvarka;</text:span></text:p>
      <text:p text:style-name="P330"><text:span text:style-name="T331">e) pareiškimus ir pranešimus, kurie buvo gauti 11 straipsnio 1 ir 2 dalyse nustatyta tvarka;</text:span></text:p>
      <text:p text:style-name="P332"><text:span text:style-name="T333">f) bet kurį įsigaliojusį pakeitimą 12 straipsnio 1 ir 2 dalyse nustatyta tvarka;</text:span></text:p>
      <text:p text:style-name="P334"><text:span text:style-name="T335">g) bet kurį įsigaliojusį pake</text:span><text:span text:style-name="T336">itimą 13 straipsnio 3 dalyje nustatyta tvarka.</text:span></text:p>
      <text:p text:style-name="P337"/>
      <text:p text:style-name="P338"><text:span text:style-name="T339">15</text:span><text:span text:style-name="T340"><text:s/>straipsnis</text:span></text:p>
      <text:p text:style-name="P341"/>
      <text:p text:style-name="P342"><text:span text:style-name="T343">1</text:span><text:span text:style-name="T344">. Jeigu anksčiau nurodytų nuostatų įsigaliojimo dieną Sutarties be pakeitimų 1 straipsnio 3 ir 4 dalyse nustatyta tvarka jau taikoma naujai taisyklei priimti, minėtoji nauja taisyklė</text:span><text:span text:style-name="T345"><text:s/>įsigalioja pagal nurodyto straipsnio 5 dalies nuostatas.</text:span></text:p>
      <text:p text:style-name="P346"><text:span text:style-name="T347">2</text:span><text:span text:style-name="T348">. Jeigu anksčiau nurodytų nuostatų įsigaliojimo dieną Sutarties be pakeitimų 12 straipsnio 1 dalyje nustatyta tvarka taikoma taisyklės pakeitimui priimti, minėtasis pakeitimas įsigalioja pagal<text:s/></text:span><text:span text:style-name="T349">nurodyto straipsnio nuostatas.</text:span></text:p>
      <text:p text:style-name="P350"><text:span text:style-name="T351">3</text:span><text:span text:style-name="T352">. Jeigu visos Sutarties Susitariančiosios Šalys sutinka, bet kuri taisyklė, kuri buvo priimta pagal Sutartį be pakeitimų, gali būti aiškinama taip, tarsi tai būtų taisyklė, priimta pagal ankščiau nurodytų nuostatų sąlyga</text:span><text:span text:style-name="T353">s.</text:span></text:p>
      <text:p text:style-name="P354">______________</text:p>
      <text:p text:style-name="Normal"/>
      <text:p text:style-name="P355"><text:span text:style-name="T356">1</text:span><text:span text:style-name="T357"><text:s/>priedas</text:span></text:p>
      <text:p text:style-name="P358"/>
      <text:p text:style-name="P359"><text:span text:style-name="T360">ADMINISTRACINIO KOMITETO SUDĖTIS IR DARBO TVARKOS TAISYKLĖS</text:span></text:p>
      <text:p text:style-name="P361"/>
      <text:p text:style-name="P362"><text:span text:style-name="T363">1</text:span><text:span text:style-name="T364"><text:s/>straipsnis</text:span></text:p>
      <text:p text:style-name="P365"/>
      <text:p text:style-name="P366"><text:span text:style-name="T367">Administracinis komitetas sudarytas iš visų Sutarties su pakeitimais Susitariančiųjų Šalių.</text:span></text:p>
      <text:p text:style-name="P368"/>
      <text:p text:style-name="P369"><text:span text:style-name="T370">2</text:span><text:span text:style-name="T371"><text:s/>straipsnis</text:span></text:p>
      <text:p text:style-name="P372"/>
      <text:p text:style-name="P373"><text:span text:style-name="T374">Jungtinių Tautų Europos<text:s/></text:span><text:span text:style-name="T375">ekonominės komisijos vykdomasis sekretorius turi teikti Komitetui sekretoriato paslaugas.</text:span></text:p>
      <text:p text:style-name="P376"/>
      <text:p text:style-name="P377"><text:span text:style-name="T378">3</text:span><text:span text:style-name="T379"><text:s/>straipsnis</text:span></text:p>
      <text:p text:style-name="P380"/>
      <text:p text:style-name="P381"><text:span text:style-name="T382">Komitetas kiekvienų metų pirmoje sesijoje turi išrinkti pirmininką ir vicepirmininką.</text:span></text:p>
      <text:p text:style-name="P383"/>
      <text:p text:style-name="P384"><text:span text:style-name="T385">4</text:span><text:span text:style-name="T386"><text:s/>straipsnis</text:span></text:p>
      <text:p text:style-name="P387"/>
      <text:p text:style-name="P388"><text:span text:style-name="T389">Jungtinių Tautų generalinis sekretoriu</text:span><text:span text:style-name="T390">s, Europos ekonominei komisijai remiant, turi sušaukti Komitetą, jeigu reikia priimti naują taisyklę arba taisyklės pakeitimą.</text:span></text:p>
      <text:p text:style-name="P391"/>
      <text:p text:style-name="P392"><text:span text:style-name="T393">5</text:span><text:span text:style-name="T394"><text:s/>straipsnis</text:span></text:p>
      <text:p text:style-name="P395"/>
      <text:p text:style-name="P396"><text:span text:style-name="T397">Už siūlomas naujas taisykles reikia balsuoti. Kiekviena valstybė, Sutarties Susitariančioji Šalis, turi vien</text:span><text:span text:style-name="T398">ą balsą. Priimant sprendimą reikia kvorumo, kurį sudaro ne mažiau kaip pusė Susitariančiųjų Šalių. Nustatant kvorumą, regioninės ekonominės integracijos organizacijos, kurios yra Sutarties Susitariančiosios Šalys, turi tokį balsų skaičių, kiek jose yra val</text:span><text:span text:style-name="T399">stybių narių. Regioninės ekonominės integracijos organizacijos atstovas gali pateikti į jos sudėtį įeinančių suverenių valstybių balsus. Naujų taisyklių projektas turi būti priimtas dviem trečdaliais dalyvaujančiųjų ir balsuojančiųjų balsų.</text:span></text:p>
      <text:p text:style-name="P400"/>
      <text:p text:style-name="P401"><text:span text:style-name="T402">6</text:span><text:span text:style-name="T403"><text:s/>straip</text:span><text:span text:style-name="T404">snis</text:span></text:p>
      <text:p text:style-name="P405"/>
      <text:p text:style-name="P406"><text:span text:style-name="T407">Už siūlomus taisyklių pakeitimus reikia balsuoti. Kiekviena valstybė, Sutarties Susitariančioji Šalis, kuri taiko taisykles, turi vieną balsą. Priimant sprendimą, reikia kvorumo, kurį sudaro ne mažiau kaip pusė Susitariančiųjų Šalių, kurios taiko<text:s/></text:span><text:span text:style-name="T408">taisykles. Nustatant kvorumą regioninės ekonominės integracijos organizacijos, kurios yra Sutarties Susitariančiosios Šalys, turi tokį balsų skaičių, kiek jose yra valstybių narių. Regioninės ekonominės integracijos organizacijos atstovas gali pateikti suv</text:span><text:span text:style-name="T409">erenių valstybių, kurios įeina į jos sudėtį ir taiko taisyklę, balsus. Taisyklių pakeitimų projektas turi būti priimtas dviem trečdaliais dalyvaujančiųjų ir balsuojančiųjų balsų.</text:span></text:p>
      <text:p text:style-name="P410"><text:span text:style-name="T411">______________</text:span></text:p>
      <text:p text:style-name="P412"><text:span text:style-name="T413">2</text:span><text:span text:style-name="T414"><text:s/>priedas</text:span></text:p>
      <text:p text:style-name="P415"/>
      <text:p text:style-name="P416"><text:span text:style-name="T417">PRODUKCIJOS ATITIKTIES TVARKA</text:span></text:p>
      <text:p text:style-name="P418"/>
      <text:p text:style-name="P419"><text:span text:style-name="T420">1</text:span><text:span text:style-name="T421">.<text:s/></text:span><text:span text:style-name="T422">PRADINIS VERTINIMAS</text:span></text:p>
      <text:p text:style-name="P423"/>
      <text:p text:style-name="P424"><text:span text:style-name="T425">1.1</text:span><text:span text:style-name="T426">. Susitariančiosios Šalies kompetentingoji institucija, prieš išduodama tipo patvirtinimą, turi patikrinti, ar esančios priemonės ir tvarka yra pakankamos veiksmingai kontrolei užtikrinti, kad gaminamos transporto priemonės, įrang</text:span><text:span text:style-name="T427">a ir dalys atitinka patvirtintą tipą.</text:span></text:p>
      <text:p text:style-name="P428"><text:span text:style-name="T429">1.2</text:span><text:span text:style-name="T430">. 1.1 dalyje nurodyto reikalavimo vykdymą privalo tikrinti tipo patvirtinimą išduodanti institucija, tačiau, tipą tvirtinančios institucijos vardu ir jai prašant, gali tikrinti ir kitos Susitariančiosios Šalies<text:s/></text:span><text:span text:style-name="T431">tvirtinanti institucija. Tuo atveju pastaroji tvirtinanti institucija parengia atitikties pranešimą, kuriame nurodoma, kokios sritys ir gamybos pajėgumai buvo patikrinti to gaminio tipo patvirtinimui nustatyti.</text:span></text:p>
      <text:p text:style-name="P432"><text:span text:style-name="T433">1.3</text:span><text:span text:style-name="T434">. Tvirtinanti institucija taip pat tur</text:span><text:span text:style-name="T435">i priimti gamintojo registraciją pagal suvienodintą standartą ISO 9002 (kuris apima tvirtinamą gaminį) arba atitinkamą pripažinimo standartą, kuris atitinka 1.1 dalies reikalavimus. Gamintojas turi pateikti smulkią informaciją apie registraciją ir įsiparei</text:span><text:span text:style-name="T436">goti pranešti tvirtinančiai institucijai apie visus galiojimo ar veiklos srities pakeitimus.</text:span></text:p>
      <text:p text:style-name="P437"><text:span text:style-name="T438">1.4</text:span><text:span text:style-name="T439">. Tvirtinanti institucija, gavusi iš kitos Susitariančiosios Šalies institucijos prašymą, nedelsdama turi nusiųsti pareiškimą dėl atitikmens, nurodyto 1.2 d</text:span><text:span text:style-name="T440">alies paskutiniame sakinyje, arba pranešti, kad ji negali pateikti tokio pareiškimo.</text:span></text:p>
      <text:p text:style-name="P441"/>
      <text:p text:style-name="P442"><text:span text:style-name="T443">2</text:span><text:span text:style-name="T444">. PRODUKCIJOS ATITIKIMAS</text:span></text:p>
      <text:p text:style-name="P445"/>
      <text:p text:style-name="P446"><text:span text:style-name="T447">2.1</text:span><text:span text:style-name="T448">. Kiekviena transporto priemonė, įranga ar dalis, kuri buvo patvirtinta pagal taisykles, pateiktas šios Sutarties priede, turi būti<text:s/></text:span><text:span text:style-name="T449">pagamintos taip, kad atitiktų tipą, pagal šiame priede nurodytus reikalavimus ir minėtas taisykles.</text:span></text:p>
      <text:p text:style-name="P450"><text:span text:style-name="T451">2.2</text:span><text:span text:style-name="T452">. Susitariančiosios Šalies, kuri išdavė tipo patvirtinimą, tvirtinanti institucija, pagal taisykles, pateiktas šios Sutarties priede, privalo tikrint</text:span><text:span text:style-name="T453">i, ar yra tinkamos priemonės ir dokumentuose nurodyti priežiūros planai, suderinti su gamintoju kiekvienam tvirtinimui, ar tiksliai nurodyti laikotarpiai atlikti tiems bandymams ar atitinkamiems patvirtinimams, kurie būtini tipo patvirtinimo galiojimui pra</text:span><text:span text:style-name="T454">tęsti, ypač, jeigu įmanoma, įtraukiant bandymus, nurodytus minėtose taisyklėse.</text:span></text:p>
      <text:p text:style-name="P455"><text:span text:style-name="T456">2.3</text:span><text:span text:style-name="T457">. Patvirtinimo dokumento savininkas turi:</text:span></text:p>
      <text:p text:style-name="P458"><text:span text:style-name="T459">2.3.1</text:span><text:span text:style-name="T460">. užtikrinti veiksmingą kontrolę, kad būtų nustatyta, ar gaminiai (transporto priemonės, įranga ir dalys) atitinka<text:s/></text:span><text:span text:style-name="T461">patvirtintą tipą;</text:span></text:p>
      <text:p text:style-name="P462"><text:span text:style-name="T463">2.3.2</text:span><text:span text:style-name="T464">. turėti galimybę naudotis bandymo įranga, kuri reikalinga patikrinti, ar gaminiai atitinka kiekvieną patvirtintą tipą;</text:span></text:p>
      <text:p text:style-name="P465"><text:span text:style-name="T466">2.3.3</text:span><text:span text:style-name="T467">. užtikrinti, kad bandymo rezultatų duomenys būtų registruojami, kad su pridedamais dokumentais gali</text:span><text:span text:style-name="T468">ma būtų susipažinti laikotarpiu, nustatytu susitarimu su tvirtinančia institucija. Šis laikotarpis neturi būti ilgesnis kaip 10 metų;</text:span></text:p>
      <text:p text:style-name="P469"><text:span text:style-name="T470">2.3.4</text:span><text:span text:style-name="T471">. analizuoti kiekvieno tipo bandymo rezultatus, siekiant patikrinti ir užtikrinti gaminio savybių stabilumą, atsi</text:span><text:span text:style-name="T472">žvelgiant į pramoninės gamybos pakitimus;</text:span></text:p>
      <text:p text:style-name="P473"><text:span text:style-name="T474">2.3.5</text:span><text:span text:style-name="T475">. užtikrinti, kad kiekvienas gaminio tipas būtų tikrinamas ne rečiau, kaip numatyta šiame priede, ir bandymai atliekami taip, kaip nurodyta taikomose taisyklėse;</text:span></text:p>
      <text:p text:style-name="P476"><text:span text:style-name="T477">2.3.6</text:span><text:span text:style-name="T478">. užtikrinti, kad bet kurie pavyzd</text:span><text:span text:style-name="T479">žiai arba tikrinamos dalys, kurie akivaizdžiai neatitinka minėtojo tikrinamo tipo, būtų toliau atrenkami ir tiriami. Reikia imtis visų reikiamų priemonių, kad būtų ištaisytas atitinkamų gaminių neatitikimas.</text:span></text:p>
      <text:p text:style-name="P480"><text:span text:style-name="T481">2.4</text:span><text:span text:style-name="T482">. Institucija, kuri išdavė tipo patvirt</text:span><text:span text:style-name="T483">inimą, bet kuriuo metu gali patikrinti kiekvienoje gamybos įmonėje taikomus atitikties priežiūros kontrolės metodus. Paprastai šių patikrinimų dažnumas turi atitikti priemones (jei jos yra), kurios buvo priimtos pagal šio priedo 1.2 arba 1.3<text:s/></text:span><text:soft-page-break/><text:span text:style-name="T484">dalis ir užtik</text:span><text:span text:style-name="T485">rinti, jog atitinkami kontrolės būdai būtų peržiūrimi laikotarpiu, kuris nustatomas remiantis tvirtinančios institucijos pasitikėjimu.</text:span></text:p>
      <text:p text:style-name="P486"><text:span text:style-name="T487">2.4.1</text:span><text:span text:style-name="T488">. Kiekvieno patikrinimo metu lankančiam inspektoriui turi būti pateikiami bandymų ataskaitos ir gamybos dokumentai</text:span><text:span text:style-name="T489">.</text:span></text:p>
      <text:p text:style-name="P490"><text:span text:style-name="T491">2.4.2</text:span><text:span text:style-name="T492">. Jeigu bandymai atliekami tinkamai, inspektorius atsitiktinės atrankos būdu gali atrinkti pavyzdžius ir juos išbandyti gamintojo laboratorijoje (arba techninės tarnybos, jei taip numatyta prie Sutarties pateiktose taisyklėse). Minimalus pavyzdž</text:span><text:span text:style-name="T493">ių skaičius gali būti nustatomas atsižvelgiant į paties gamintojo atliktų patikrinimų rezultatus.</text:span></text:p>
      <text:p text:style-name="P494"><text:span text:style-name="T495">2.4.3</text:span><text:span text:style-name="T496">. Jeigu kontrolės lygis yra nepatenkinamas, arba jeigu būtina patikrinti bandymų, kurie buvo atliekami pagal 2.4.2 dalį, galiojimą, inspektorius turi</text:span><text:span text:style-name="T497"><text:s/>atrinkti pavyzdžius ir nusiųsti į techninę tarnybą, kur atliekami tipo patvirtinimo bandymai.</text:span></text:p>
      <text:p text:style-name="P498"><text:span text:style-name="T499">2.4.4</text:span><text:span text:style-name="T500">. Tvirtinanti institucija gali atlikti bet kokį patikrinimą ar bandymą, kuris numatytas šiame priede arba prie šios Sutarties pridėtose ir taikomose tai</text:span><text:span text:style-name="T501">syklėse.</text:span></text:p>
      <text:p text:style-name="P502"><text:span text:style-name="T503">2.4.5</text:span><text:span text:style-name="T504">. Jeigu patikrinimo metu nustatomi nepatenkinami rezultatai, tvirtinanti institucija turi užtikrinti, kad būtų imamasi reikiamų priemonių gamybos atitikčiai kuo greičiau atkurti.</text:span></text:p>
      <text:p text:style-name="P5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25T12:07:00Z</meta:creation-date>
    <dc:date>2021-01-25T12:07:00Z</dc:date>
    <meta:template xlink:href="Normal.dotm" xlink:type="simple"/>
    <meta:editing-cycles>2</meta:editing-cycles>
    <meta:editing-duration>PT0S</meta:editing-duration>
    <meta:document-statistic meta:page-count="9" meta:paragraph-count="236" meta:word-count="3088" meta:character-count="26294" meta:row-count="868" meta:non-whitespace-character-count="23442"/>
  </office:meta>
</office:document-meta>
</file>