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style:font-style-complex="italic"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style:font-weight-complex="bold" style:font-style-complex="italic" fo:color="#000000"/>
    </style:style>
    <style:style style:name="T35" style:parent-style-name="DefaultParagraphFont" style:family="text">
      <style:text-properties style:font-weight-complex="bold" style:font-style-complex="italic" fo:color="#000000"/>
    </style:style>
    <style:style style:name="T36" style:parent-style-name="DefaultParagraphFont" style:family="text">
      <style:text-properties style:font-weight-complex="bold" style:font-style-complex="italic"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2 M. LAPKRIČIO 7 D. NUTARIMO NR. 1747 „DĖL VALSTYBINĖS KAINŲ IR ENERGETIKOS KONTROLĖS KOMISIJOS NUOSTATŲ PATVIRTINIMO“ PAKEITIMO</text:p>
      <text:p text:style-name="P14"/>
      <text:p text:style-name="P15">2007 m. vasario 7 d. Nr. 192</text:p>
      <text:p text:style-name="P16">Vilnius</text:p>
      <text:p text:style-name="Normal"/>
      <text:p text:style-name="P17"><text:span text:style-name="T18">Lietuvos Respublikos Vyriausybė</text:span><text:span text:style-name="T19"><text:s/></text:span><text:span text:style-name="T20">nutari</text:span><text:span text:style-name="T21">a:</text:span></text:p>
      <text:p text:style-name="P22"><text:span text:style-name="T23">Pakeisti Valstybinės kainų ir energetikos kontrolės komisijos nuostatus, patvirtintus Lietuvos Respublikos Vyriausybės 2002 m. lapkričio 7 d. nutarimu Nr. 1747 „Dėl Valstybinės kainų ir energetikos kontrolės komisijos nuostatų patvirtinimo“ (Žin., 2002, Nr. </text:span><text:a xlink:href="https://www.e-tar.lt/portal/legalAct.html?documentId=TAR.35428909FB68" office:target-frame-name="_blank" xlink:show="new"><text:span text:style-name="T24">109-4819</text:span></text:a><text:span text:style-name="T25">):</text:span></text:p>
      <text:p text:style-name="P26"><text:span text:style-name="T27">1</text:span><text:span text:style-name="T28">.<text:s/></text:span><text:span text:style-name="T29">Įrašyti 6.10 punkte po žodžio „taikymo“ žodžius „nagrinėjant skundus gina vartotojų pažeistus interesus“.</text:span></text:p>
      <text:p text:style-name="P30"><text:span text:style-name="T31">2</text:span><text:span text:style-name="T32">. Išdėstyti 6.17 punktą taip:</text:span></text:p>
      <text:p text:style-name="P33"><text:span text:style-name="T34">„</text:span><text:span text:style-name="T35">6.17</text:span><text:span text:style-name="T36">. pagal kompetenciją derina valstybės institucijų parengtus teisės aktų projektus;“.</text:span></text:p>
      <text:p text:style-name="P37"><text:span text:style-name="T38">3</text:span><text:span text:style-name="T39">. Papildyti nauju 6.18 punktu (ankstesniuosius 6.18–6.21 punktus atitinkamai laikyti 6.19–6.22 punktais):</text:span></text:p>
      <text:p text:style-name="P40"><text:span text:style-name="T41">„</text:span><text:span text:style-name="T42">6.18</text:span><text:span text:style-name="T43">. derina komisijos parengtų ir tvirtinamų taisyklių, nuostatų, metodikų projektus su valstybės institucijomis ar įstaigomis, Lietuvos savivaldybių asociacija, vartotojų teises ginančiomis ir verslo asociacijomis, su kurių valdymo sritimi ar kompetencija yra susiję derinti teikiami dokumentų projektai;“.</text:span></text:p>
      <text:p text:style-name="P44"><text:span text:style-name="T45">4</text:span><text:span text:style-name="T46">. Išdėstyti 11 punktą taip:</text:span></text:p>
      <text:p text:style-name="P47"><text:span text:style-name="T48">„</text:span><text:span text:style-name="T49">11</text:span><text:span text:style-name="T50">. Komisijos posėdžiai rengiami prireikus ir yra vieši, jeigu Lietuvos Respublikos teisės aktai nenustato kitaip. Informacija apie viešus komisijos posėdžius ir komisijos sprendimų projektai skelbiami viešai komisijos darbo reglamente nustatyta tvarka ir terminais. Komisija, spręsdama jos kompetencijai priskirtus klausimus, priima sprendimus, kurie įforminami nutarimais. Komisijos posėdžiai yra teisėti, jeigu juose dalyvauja ne mažiau kaip 4 komisijos nariai, įskaitant jos pirmininką. Sprendimai priimami posėdyje dalyvaujančių komisijos narių balsų dauguma. Balsams pasiskirsčius po lygiai, lemia komisijos pirmininko balsas.“</text:span></text:p>
      <text:p text:style-name="P51"/>
      <text:p text:style-name="P52"/>
      <text:p text:style-name="P53"/>
      <text:p text:style-name="P54">Ministras Pirmininkas<text:tab/>Gediminas Kirkilas</text:p>
      <text:p text:style-name="P55"/>
      <text:p text:style-name="P56"/>
      <text:p text:style-name="P57"/>
      <text:p text:style-name="P58"><text:span text:style-name="T59">Ūkio ministras</text:span><text:span text:style-name="T60"><text:tab/>Vyta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4-12-04T14:00:00Z</meta:creation-date>
    <dc:date>2014-12-04T14:00:00Z</dc:date>
    <meta:template xlink:href="Normal" xlink:type="simple"/>
    <meta:editing-cycles>2</meta:editing-cycles>
    <meta:editing-duration>PT0S</meta:editing-duration>
    <meta:document-statistic meta:page-count="1" meta:paragraph-count="34" meta:word-count="236" meta:character-count="2065" meta:row-count="81" meta:non-whitespace-character-count="1863"/>
  </office:meta>
</office:document-meta>
</file>