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T194" style:parent-style-name="DefaultParagraphFont" style:family="text">
      <style:text-properties fo:font-style="italic" style:font-style-asian="italic"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align="justify" fo:text-indent="0.4916in"/>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span text:style-name="T6"><text:line-break/>GINKLŲ FONDO<text:s/></text:span><text:span text:style-name="T7"><text:line-break/>Į S T A T Y M A S</text:span></text:p>
      <text:p text:style-name="P8"/>
      <text:p text:style-name="P9">1996 m. liepos 11 d. Nr. I-1485</text:p>
      <text:p text:style-name="P10">Vilnius</text:p>
      <text:p text:style-name="P11"/>
      <text:p text:style-name="P12"><text:span text:style-name="T13">PIRMASIS</text:span><text:span text:style-name="T14"><text:s/>SKIRSNIS</text:span></text:p>
      <text:p text:style-name="P15"><text:span text:style-name="T16">BENDROSIOS NUOSTATOS</text:span></text:p>
      <text:p text:style-name="P17"/>
      <text:p text:style-name="P18"><text:span text:style-name="T19">1</text:span><text:span text:style-name="T20"><text:s/>straipsnis.<text:s/></text:span><text:span text:style-name="T21">Įstatymo paskirtis</text:span></text:p>
      <text:p text:style-name="P22"><text:span text:style-name="T23">Šis įstatymas nustato Lietuvos Respublikos ginklų fondo paskirtį, veiklos teisinius pagrindus, šio fondo uždavinius ir funkcijas, finansavimą, darbuotojų socialines garantijas.</text:span></text:p>
      <text:p text:style-name="P24"/>
      <text:p text:style-name="P25"><text:span text:style-name="T26">2</text:span><text:span text:style-name="T27"><text:s/>straipsnis.<text:s/></text:span><text:span text:style-name="T28">Lietuvos Respublikos ginklų fondas</text:span></text:p>
      <text:p text:style-name="P29"><text:span text:style-name="T30">1</text:span><text:span text:style-name="T31">. Lietuvos Respublikos ginklų fondas (toliau – Ginklų fondas) yra valstybės institucija, įsteigta ir veikianti prie Lietuvos Respublikos Vyriausybės, turinti išimtinę teisę aprūpinti valstybės institucijas ir kitus juridinius asmenis ginklais, šaudmenimis, sprogmenimis, kovine technika ar specialiosiomis priemonėmis pagal Vyriausybės patvirtintą sąrašą.</text:span></text:p>
      <text:p text:style-name="P32"><text:span text:style-name="T33">2</text:span><text:span text:style-name="T34">. Ginklų fondas turi išimtinę teisę pardavinėti fiziniams asmenims pistoletus (revolverius) savigynai ir šaudmenis šiems ginklams.</text:span></text:p>
      <text:p text:style-name="P35"><text:span text:style-name="T36">3</text:span><text:span text:style-name="T37">. Ginklų fondas yra juridinis asmuo, turintis atsiskaitomąją sąskaitą Lietuvos banke ir antspaudą su Lietuvos valstybės herbu bei pavadinimu „Lietuvos Respublikos ginklų fondas“.</text:span></text:p>
      <text:p text:style-name="P38"/>
      <text:p text:style-name="P39"><text:span text:style-name="T40">3</text:span><text:span text:style-name="T41"><text:s/>straipsnis.<text:s/></text:span><text:span text:style-name="T42">Ginklų fondo veiklos teisiniai pagrindai</text:span></text:p>
      <text:p text:style-name="P43"><text:span text:style-name="T44">1</text:span><text:span text:style-name="T45">. Ginklų fondas veikia, vadovaudamasis Lietuvos Respublikos Konstitucija, Lietuvos Respublikos įstatymais, šiuo įstatymu, tarptautinėmis sutartimis, Ginklų fondo nuostatais, kitais norminiais aktais.</text:span></text:p>
      <text:p text:style-name="P46"><text:span text:style-name="T47">2</text:span><text:span text:style-name="T48">. Ginklų fondo nuostatus tvirtina Lietuvos Respublikos Vyriausybė.</text:span></text:p>
      <text:p text:style-name="P49"/>
      <text:p text:style-name="P50"><text:span text:style-name="T51">ANTRASIS</text:span><text:span text:style-name="T52"><text:s/>SKIRSNIS</text:span></text:p>
      <text:p text:style-name="P53"><text:span text:style-name="T54">GINKLŲ FONDO UŽDAVINIAI IR FUNKCIJOS</text:span></text:p>
      <text:p text:style-name="P55"/>
      <text:p text:style-name="P56"><text:span text:style-name="T57">4</text:span><text:span text:style-name="T58"><text:s/>straipsnis.<text:s/></text:span><text:span text:style-name="T59">Ginklų fondo uždaviniai</text:span></text:p>
      <text:p text:style-name="P60"><text:span text:style-name="T61">Ginklų fondo uždaviniai – aprūpinti krašto apsaugos ir vidaus reikalų sistemas, Valstybės saugumo departamentą, kitus juridinius asmenis ginklais, šaudmenimis, sprogmenimis, kovine technika ar specialiosiomis priemonėmis, taip pat fizinius asmenis pistoletais (revolveriais) savigynai ir šaudmenimis šiems ginklams.</text:span></text:p>
      <text:p text:style-name="P62"/>
      <text:p text:style-name="P63"><text:span text:style-name="T64">5</text:span><text:span text:style-name="T65"><text:s/>straipsnis.<text:s/></text:span><text:span text:style-name="T66">Ginklų fondo funkcijos</text:span></text:p>
      <text:p text:style-name="P67"><text:span text:style-name="T68">1</text:span><text:span text:style-name="T69">. Ginklų fondas, spręsdamas šio įstatymo nustatytus uždavinius:</text:span></text:p>
      <text:p text:style-name="P70"><text:span text:style-name="T71">1</text:span><text:span text:style-name="T72">) renka, analizuoja ir kaupia informaciją apie ginklų, šaudmenų, sprogmenų, kovinės technikos ar specialiųjų priemonių techninius reikalavimus ir standartus, jų plėtojimo kryptis;</text:span></text:p>
      <text:p text:style-name="P73"><text:span text:style-name="T74">2</text:span><text:span text:style-name="T75">) teikia Krašto apsaugos ministerijai, Vidaus reikalų ministerijai, Valstybės saugumo departamentui, juridiniams asmenims pasiūlymus reikalingiems ginklams, šaudmenims, sprogmenims, kovinei technikai ar specialiosioms priemonėms įsigyti;</text:span></text:p>
      <text:p text:style-name="P76"><text:span text:style-name="T77">3</text:span><text:span text:style-name="T78">) priima Krašto apsaugos ministerijos, Vidaus reikalų ministerijos, Valstybės saugumo departamento, kitų juridinių asmenų paraiškas, atlieka jų techninį, ekonominį bei juridinį įvertinimą ir sudaro metines perspektyvinių pirkimų ir gamybos programas;</text:span></text:p>
      <text:p text:style-name="P79"><text:span text:style-name="T80">4</text:span><text:span text:style-name="T81">) sudaro, tvirtina, keičia, pildo ir skelbia „Valstybės žiniose“ Valstybinį ginklų ir šaudmenų kadastrą, steigia ir tvarko ginklų registrą;</text:span></text:p>
      <text:p text:style-name="P82"><text:span text:style-name="T83">5</text:span><text:span text:style-name="T84">) perka, parduoda arba perduoda ginklus, šaudmenis, sprogmenis, kovinę techniką ar specialiąsias priemones;</text:span></text:p>
      <text:p text:style-name="P85"><text:span text:style-name="T86">6</text:span><text:span text:style-name="T87">) derina valstybės institucijų sudaromus sandorius specialiajai technikai įsigyti bei sprendžia klausimą dėl galutinio vartotojo sertifikavimo išdavimo;</text:span></text:p>
      <text:p text:style-name="P88"><text:span text:style-name="T89">7</text:span><text:span text:style-name="T90">) gamina, taiso ginklus, šaudmenis, sprogmenis, kovinę techniką ar specialiąsias priemones arba organizuoja jų metrologiją, sertifikavimą, gamybą ar taisymą, taip pat paimtų ginklų ar šaudmenų realizavimą;</text:span></text:p>
      <text:p text:style-name="P91"><text:span text:style-name="T92">8</text:span><text:span text:style-name="T93">) steigia įmones Lietuvos Respublikos įstatymų ir norminių aktų nustatyta tvarka;</text:span></text:p>
      <text:p text:style-name="P94"><text:span text:style-name="T95">9</text:span><text:span text:style-name="T96">) Lietuvos Respublikos įstatymų ir kitų norminių aktų nustatytais atvejais išduoda licencijas verstis atitinkama komercine bei ūkine veikla.</text:span></text:p>
      <text:p text:style-name="P97"><text:span text:style-name="T98">2</text:span><text:span text:style-name="T99">. Ginklų fondas gali atlikti ir kitas Lietuvos Respublikos įstatymų nustatytas funkcijas.</text:span></text:p>
      <text:p text:style-name="P100"/>
      <text:p text:style-name="P101"><text:span text:style-name="T102">TREČIASIS</text:span><text:span text:style-name="T103"><text:s/>SKIRSNIS</text:span></text:p>
      <text:p text:style-name="P104"><text:span text:style-name="T105">GINKLŲ FONDO STRUKTŪRA IR DARBUOTOJAI</text:span></text:p>
      <text:p text:style-name="P106"/>
      <text:p text:style-name="P107"><text:span text:style-name="T108">6</text:span><text:span text:style-name="T109"><text:s/>straipsnis.<text:s/></text:span><text:span text:style-name="T110">Ginklų fondo struktūra</text:span></text:p>
      <text:p text:style-name="P111"><text:span text:style-name="T112">1</text:span><text:span text:style-name="T113">. Ginklų fondui vadovauja direktorius, kurį Valstybės gynimo tarybos pritarimu skiria ir atleidžia Ministras Pirmininkas.</text:span></text:p>
      <text:p text:style-name="P114"><text:span text:style-name="T115">2</text:span><text:span text:style-name="T116">. Ginklų fondo direktoriaus pavaduotojus skiria ir atleidžia Ministras Pirmininkas direktoriaus teikimu.</text:span></text:p>
      <text:p text:style-name="P117"><text:span text:style-name="T118">3</text:span><text:span text:style-name="T119">. Ginklų fonde sudaromos šios valdybos:</text:span></text:p>
      <text:p text:style-name="P120"><text:span text:style-name="T121">1</text:span><text:span text:style-name="T122">) Ginklavimo valdyba, kuri atlieka rinkos tyrimo ir komercines funkcijas;</text:span></text:p>
      <text:p text:style-name="P123"><text:span text:style-name="T124">2</text:span><text:span text:style-name="T125">) Mokslo ir gamybos valdyba, kuri atlieka mokslinius tyrimus, projektavimo, gamybos paruošimo bei gamybos, metrologijos ir remonto organizavimo funkcijas.</text:span></text:p>
      <text:p text:style-name="P126"><text:span text:style-name="T127">4</text:span><text:span text:style-name="T128">. Šioms valdyboms vadovauja Ginklų fondo direktoriaus pavaduotojai.</text:span></text:p>
      <text:p text:style-name="P129"/>
      <text:p text:style-name="P130"><text:span text:style-name="T131">7</text:span><text:span text:style-name="T132"><text:s/>straipsnis.<text:s/></text:span><text:span text:style-name="T133">Ginklų fondo darbuotojai</text:span></text:p>
      <text:p text:style-name="P134"><text:span text:style-name="T135">1</text:span><text:span text:style-name="T136">. Ginklų fonde dirba pareigūnai ir kiti tarnautojai.</text:span></text:p>
      <text:p text:style-name="P137"><text:span text:style-name="T138">2</text:span><text:span text:style-name="T139">. Ginklų fondo pareigūnas yra asmuo, einantis Ginklų fondo nuostatuose nustatytas pareigas.</text:span></text:p>
      <text:p text:style-name="P140"><text:span text:style-name="T141">KETVIRTASIS</text:span><text:span text:style-name="T142"><text:s/>SKIRSNIS</text:span></text:p>
      <text:p text:style-name="P143"><text:span text:style-name="T144">GINKLŲ FONDO FINANSAVIMAS</text:span></text:p>
      <text:p text:style-name="P145"/>
      <text:p text:style-name="P146"><text:span text:style-name="T147">8</text:span><text:span text:style-name="T148"><text:s/>straipsnis.<text:s/></text:span><text:span text:style-name="T149">Ginklų fondo finansavimas</text:span></text:p>
      <text:p text:style-name="P150"><text:span text:style-name="T151">1</text:span><text:span text:style-name="T152">. Ginklų fondas yra biudžetinė įstaiga.</text:span></text:p>
      <text:p text:style-name="P153"><text:span text:style-name="T154">2</text:span><text:span text:style-name="T155">. Metines pirkimų ir gamybos programas tvirtina Vyriausybė, o jos finansuojamos iš valstybės biudžeto.</text:span></text:p>
      <text:p text:style-name="P156"><text:span text:style-name="T157">3</text:span><text:span text:style-name="T158">. Pagal kitų juridinių asmenų paraiškas pirkimai ir gamyba finansuojami jų lėšas perdavus Ginklų fondui.</text:span></text:p>
      <text:p text:style-name="P159"/>
      <text:p text:style-name="P160"><text:span text:style-name="T161">PENKTASIS</text:span><text:span text:style-name="T162"><text:s/>SKIRSNIS</text:span></text:p>
      <text:p text:style-name="P163"><text:span text:style-name="T164">GINKLŲ FONDO PAREIGŪNŲ DARBO UŽMOKESTIS IR SOCIALINĖS GARANTIJOS</text:span></text:p>
      <text:p text:style-name="P165"/>
      <text:p text:style-name="P166"><text:span text:style-name="T167">9</text:span><text:span text:style-name="T168"><text:s/>straipsnis.<text:s/></text:span><text:span text:style-name="T169">Ginklų fondo pareigūnų darbo užmokestis</text:span></text:p>
      <text:p text:style-name="P170"><text:span text:style-name="T171">Ginklų fondo pareigūnų tarnybinio atlyginimo, priedų, priemokų dydį ir nustatymo tvarką reglamentuoja Lietuvos Respublikos įstatymai.</text:span></text:p>
      <text:p text:style-name="P172"><text:span text:style-name="T173">10</text:span><text:span text:style-name="T174"><text:s/>straipsnis.<text:s/></text:span><text:span text:style-name="T175">Ginklų fondo darbuotojų socialinės garantijos</text:span></text:p>
      <text:p text:style-name="P176"><text:span text:style-name="T177">Ginklų fondo darbuotojų socialines garantijas nustato Lietuvos Respublikos įstatymai.</text:span></text:p>
      <text:p text:style-name="P178"/>
      <text:p text:style-name="P179"><text:span text:style-name="T180">ŠEŠTASIS</text:span><text:span text:style-name="T181"><text:s/></text:span><text:span text:style-name="T182">SKIRSNIS</text:span></text:p>
      <text:p text:style-name="P183"><text:span text:style-name="T184">BAIGIAMOSIOS NUOSTATOS</text:span></text:p>
      <text:p text:style-name="P185"/>
      <text:p text:style-name="P186"><text:span text:style-name="T187">11</text:span><text:span text:style-name="T188"><text:s/>straipsnis.<text:s/></text:span><text:span text:style-name="T189">Įstatymo įsigaliojimas</text:span></text:p>
      <text:p text:style-name="P190"><text:span text:style-name="T191">Lietuvos Respublikos ginklų fondo įstatymas įsigalioja nuo 1996 m. spalio 1 d.</text:span></text:p>
      <text:p text:style-name="P192"/>
      <text:p text:style-name="P193"><text:span text:style-name="T194">Skelbiu šį Lietuvos Respublikos Seimo priimtą įstatymą.</text:span></text:p>
      <text:p text:style-name="P195"/>
      <text:p text:style-name="P196"/>
      <text:p text:style-name="P197">RESPUBLIKOS PREZIDENTAS<text:tab/>ALGIRDAS BRAZAUSKAS</text:p>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9T11:58:00Z</meta:creation-date>
    <dc:date>2019-12-19T11:58:00Z</dc:date>
    <meta:template xlink:href="Normal.dotm" xlink:type="simple"/>
    <meta:editing-cycles>2</meta:editing-cycles>
    <meta:editing-duration>PT0S</meta:editing-duration>
    <meta:document-statistic meta:page-count="3" meta:paragraph-count="82" meta:word-count="850" meta:character-count="5522" meta:row-count="176" meta:non-whitespace-character-count="4754"/>
  </office:meta>
</office:document-meta>
</file>