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AISYKLIŲ PATVIRTINIMO“ PAKEITIMO</text:p>
      <text:p text:style-name="P15"/>
      <text:p text:style-name="P16">2005 m. lapkričio 10 d. Nr. 121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5">108-3463</text:span></text:a><text:span text:style-name="T26">; 2004, Nr.<text:s/></text:span><text:a xlink:href="https://www.e-tar.lt/portal/lt/legalAct/TAR.62F84F217615" office:target-frame-name="_blank" xlink:show="new"><text:span text:style-name="T27">107-3989</text:span></text:a><text:span text:style-name="T28">):</text:span></text:p>
      <text:p text:style-name="P29"><text:span text:style-name="T30">1</text:span><text:span text:style-name="T31">. Išdėstyti 3.66 punktą taip:</text:span></text:p>
      <text:p text:style-name="P32"><text:span text:style-name="T33">„</text:span><text:span text:style-name="T34">3.66</text:span><text:span text:style-name="T35">. licencijos verstis keleivių ir krovinių 400 litų“. vežimu laivais jūra tarptautiniais maršrutais</text:span></text:p>
      <text:p text:style-name="P36"><text:span text:style-name="T37">2</text:span><text:span text:style-name="T38">. Papildyti šiuo 3.66</text:span><text:span text:style-name="T39">1</text:span><text:span text:style-name="T40"><text:s/>punktu:</text:span></text:p>
      <text:p text:style-name="P41"><text:span text:style-name="T42">„3.66</text:span><text:span text:style-name="T43">1</text:span><text:span text:style-name="T44">. licencijos verstis keleivių ir krovinių 100 litų“. vežimu laivais jūra tarptautiniais maršrutais patikslinimą, papildymą ar dublikato išdavimą</text:span></text:p>
      <text:p text:style-name="P45"><text:span text:style-name="T46">3</text:span><text:span text:style-name="T47">. Išdėstyti 3.67 punktą taip:</text:span></text:p>
      <text:p text:style-name="P48"><text:span text:style-name="T49">„3.67. licencijos verstis keleivių vežimu 200 litų“. laivais vidaus vandenimis Lietuvos Respublikoje</text:span></text:p>
      <text:p text:style-name="P50"><text:span text:style-name="T51">4</text:span><text:span text:style-name="T52">. Papildyti šiuo 3.67</text:span><text:span text:style-name="T53">1</text:span><text:span text:style-name="T54"><text:s/>punktu:</text:span></text:p>
      <text:p text:style-name="P55"><text:span text:style-name="T56">„3.67</text:span><text:span text:style-name="T57">1</text:span><text:span text:style-name="T58">. licencijos verstis keleivių vežimu 100 litų“. laivais vidaus vandenimis Lietuvos Respublikoje patikslinimą, papildymą ar dublikato išdavimą</text:span></text:p>
      <text:p text:style-name="P59"><text:span text:style-name="T60">5</text:span><text:span text:style-name="T61">. Papildyti šiuo 3.67</text:span><text:span text:style-name="T62">2</text:span><text:span text:style-name="T63"><text:s/>punktu:</text:span></text:p>
      <text:p text:style-name="P64"><text:span text:style-name="T65">„3.67</text:span><text:span text:style-name="T66">2</text:span><text:span text:style-name="T67">. licencijos verstis keleivių ir krovinių 300 litų“. vežimu laivais vidaus vandenimis tarptautiniais maršrutais</text:span></text:p>
      <text:p text:style-name="P68"><text:span text:style-name="T69">6</text:span><text:span text:style-name="T70">. Papildyti šiuo 3.67</text:span><text:span text:style-name="T71">3</text:span><text:span text:style-name="T72"><text:s/>punktu:</text:span></text:p>
      <text:p text:style-name="P73"><text:span text:style-name="T74">„3.67</text:span><text:span text:style-name="T75">3</text:span><text:span text:style-name="T76">. licencijos verstis keleivių ir krovinių 100 litų“. vežimu laivais vidaus vandenimis tarptautiniais maršrutais patikslinimą, papildymą ar dublikato išdavimą</text:span></text:p>
      <text:p text:style-name="P77"/>
      <text:p text:style-name="P78"/>
      <text:p text:style-name="P79"/>
      <text:p text:style-name="P80">MINISTRAS PIRMININKAS<text:tab/>ALGIRDAS BRAZAUSKAS</text:p>
      <text:p text:style-name="P81"/>
      <text:p text:style-name="P82"/>
      <text:p text:style-name="P83"/>
      <text:p text:style-name="P84">FINANSŲ MINISTRAS<text:tab/>ZIGMANTAS BALČY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2T13:41:00Z</meta:creation-date>
    <dc:date>2017-06-22T13:41:00Z</dc:date>
    <meta:template xlink:href="Normal.dotm" xlink:type="simple"/>
    <meta:editing-cycles>2</meta:editing-cycles>
    <meta:editing-duration>PT0S</meta:editing-duration>
    <meta:document-statistic meta:page-count="1" meta:paragraph-count="16" meta:word-count="261" meta:character-count="1915" meta:row-count="64" meta:non-whitespace-character-count="1670"/>
  </office:meta>
</office:document-meta>
</file>