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 S A K Y M A S</text:p>
      <text:p text:style-name="P6"/>
      <text:p text:style-name="P7">DĖL VALSTYBINĖS MAISTO IR VETERINARIJOS TARNYBOS DIREKTORIAUS 2002 m. birželio 14 d. ĮSAKYMO Nr. 276 „DĖL MĖLYNOJO LIEŽUVIO LIGOS KONTROLĖS IR LIKVIDAVIMO VETERINARIJOS reikalavimų PATVIRTINIMO“ PAKEITIMO</text:p>
      <text:p text:style-name="P8"/>
      <text:p text:style-name="P9">2009 m. lapkričio 19 d. Nr. B1-504</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 p a k e i č i u:</text:span></text:p>
      <text:p text:style-name="P18"><text:span text:style-name="T19">1</text:span><text:span text:style-name="T20">. Valstybinės maisto ir veterinarijos tarnybos direktoriaus 2002 m. birželio 14 d. įsakymą Nr. 276 „Dėl Mėlynojo liežuvio ligos kontrolės ir likvidavimo veterinarijos reikalavimų patvirtinimo“ (Žin., 2002, Nr.<text:s/></text:span><text:a xlink:href="https://www.e-tar.lt/portal/lt/legalAct/TAR.EAD53E324D68" office:target-frame-name="_blank" xlink:show="new"><text:span text:style-name="T21">71-2997</text:span></text:a><text:span text:style-name="T22">; 2008, Nr.<text:s/></text:span><text:a xlink:href="https://www.e-tar.lt/portal/lt/legalAct/TAR.FE000F26D03C" office:target-frame-name="_blank" xlink:show="new"><text:span text:style-name="T23">84-3371</text:span></text:a><text:span text:style-name="T24">) ir jo 2 punktą išdėstau taip:</text:span></text:p>
      <text:p text:style-name="P25"><text:span text:style-name="T26">„</text:span><text:span text:style-name="T27">2</text:span><text:span text:style-name="T28">. P a v e d u:</text:span></text:p>
      <text:p text:style-name="P29"><text:span text:style-name="T30">2.1</text:span><text:span text:style-name="T31">. įsakymo vykdymą apskričių, miestų ir rajonų valstybinėms maisto ir veterinarijos tarnyboms ir Nacionaliniam maisto ir veterinarijos rizikos vertinimo institutui;</text:span></text:p>
      <text:p text:style-name="P32"><text:span text:style-name="T33">2.2</text:span><text:span text:style-name="T34">. įsakymo vykdymo kontrolę Valstybinės maisto ir veterinarijos tarnybos Skubios veiklos ir užkrečiamųjų ligų centrui (skyriui).“</text:span></text:p>
      <text:p text:style-name="P35"><text:span text:style-name="T36">2</text:span><text:span text:style-name="T37">. Mėlynojo liežuvio ligos kontrolės ir likvidavimo veterinarijos reikalavimus, patvirtintus Valstybinės maisto ir veterinarijos tarnybos direktoriaus 2002 m. birželio 14 d. įsakymu Nr. 276 :</text:span></text:p>
      <text:p text:style-name="P38"><text:span text:style-name="T39">2.1</text:span><text:span text:style-name="T40">. pripažįstu netekusia galios preambulę;</text:span></text:p>
      <text:p text:style-name="P41"><text:span text:style-name="T42">2.2</text:span><text:span text:style-name="T43">. išdėstau 1 punktą taip:</text:span></text:p>
      <text:p text:style-name="P44"><text:span text:style-name="T45">„</text:span><text:span text:style-name="T46">1</text:span><text:span text:style-name="T47">. Mėlynojo liežuvio ligos kontrolės ir likvidavimo veterinarijos reikalavimų (toliau<text:s/></text:span><text:span text:style-name="T48">–</text:span><text:span text:style-name="T49"><text:s/>Reikalavimai) tikslas<text:s/></text:span><text:span text:style-name="T50">–</text:span><text:span text:style-name="T51"><text:s/>nustatyti mėlynojo liežuvio ligos kontrolės tvarką, prevencijos ir likvidavimo priemones Lietuvos Respublikoje.“;</text:span></text:p>
      <text:p text:style-name="P52"><text:span text:style-name="T53">2.3</text:span><text:span text:style-name="T54">. išdėstau 2 punktą taip:</text:span></text:p>
      <text:p text:style-name="P55"><text:span text:style-name="T56">„</text:span><text:span text:style-name="T57">2</text:span><text:span text:style-name="T58">. Vartojamos sąvokos:</text:span></text:p>
      <text:p text:style-name="P59"><text:span text:style-name="T60">Gyvūno laikytojas<text:s/></text:span><text:span text:style-name="T61">–</text:span><text:span text:style-name="T62"><text:s/>ne jaunesnis kaip 16 metų amžiaus fizinis ar juridinis asmuo, kuris yra gyvūno savininkas ar jį laiko už atlyginimą arba nemokamai.</text:span></text:p>
      <text:p text:style-name="P63"><text:span text:style-name="T64">Ligai imlus gyvūnas<text:s/></text:span><text:span text:style-name="T65">(toliau<text:s/></text:span><text:span text:style-name="T66">–</text:span><text:span text:style-name="T67"><text:s/>gyvūnas)<text:s/></text:span><text:span text:style-name="T68">–</text:span><text:span text:style-name="T69"><text:s/>gyvūnas, išskyrus laukinį gyvūną, galintis užsikrėsti užkrečiamosios ligos sukėlėju, susirgti užkrečiamąja liga ir būti šios ligos sukėlėjo nešiotoju, platintoju.</text:span></text:p>
      <text:p text:style-name="P70"><text:span text:style-name="T71">Ligos įtarimas</text:span><text:span text:style-name="T72"><text:s/>– ligos įtarimas gyvūnams, paremtas klinikiniais požymiais ir epizootinio tyrimo duomenimis.</text:span></text:p>
      <text:p text:style-name="P73"><text:span text:style-name="T74">Ligos patvirtinimas</text:span><text:span text:style-name="T75"><text:s/>– laboratorinių tyrimų rezultatais paremtas Valstybinės maisto ir veterinarijos tarnybos pranešimas, kad mėlynojo liežuvio ligos virusas nustatytas tam tikroje teritorijoje. Epizootijos atveju Valstybinė maisto ir veterinarijos tarnyba gali patvirtinti ligą remdamasi klinikinių ir / ar epizootinių tyrimų rezultatais.</text:span></text:p>
      <text:p text:style-name="P76"><text:span text:style-name="T77">Ligos sukėlėjo nešiotojas (platintojas)</text:span><text:span text:style-name="T78"><text:s/>–<text:s/></text:span><text:span text:style-name="T79">Culicoides imicola</text:span><text:span text:style-name="T80"><text:s/>arba bet koks kitas<text:s/></text:span><text:span text:style-name="T81">Culicoides</text:span><text:span text:style-name="T82"><text:s/>genties vabzdys, galintis nešioti (platinti) mėlynojo liežuvio ligos sukėlėją.</text:span></text:p>
      <text:soft-page-break/>
      <text:p text:style-name="P83"><text:span text:style-name="T84">Ūkis</text:span><text:span text:style-name="T85"><text:s/>(</text:span><text:span text:style-name="T86">gyvūnų laikymo vieta)</text:span><text:span text:style-name="T87"><text:s/></text:span><text:span text:style-name="T88">–</text:span><text:span text:style-name="T89"><text:s/>pastatas arba tuo atveju, kai gyvūnai laikomi lauke, bet kuri vieta, kur gyvūnai yra laikomi, auginami ir prižiūrimi.</text:span></text:p>
      <text:p text:style-name="P90"><text:span text:style-name="T91">Valstybinė maisto ir veterinarijos tarnyba</text:span><text:span text:style-name="T92"><text:s/>(toliau – VMVT) – Lietuvos Respublikos kompetentinga institucija.</text:span></text:p>
      <text:p text:style-name="P93"><text:span text:style-name="T94">Valstybinis veterinarijos gydytojas</text:span><text:span text:style-name="T95"><text:s/>– veterinarijos gydytojas pagal veterinarijos veiklą reglamentuojančius teisės aktus atliekantis valstybinės veterinarijos funkciją.“;</text:span></text:p>
      <text:p text:style-name="P96"><text:span text:style-name="T97">2.4</text:span><text:span text:style-name="T98">. įrašau 3 punkte vietoje žodžių santrumpos „MLL“ žodžius ir žodžių santrumpą „mėlynojo liežuvio ligą (toliau – MLL)“;</text:span></text:p>
      <text:p text:style-name="P99"><text:span text:style-name="T100">2.5</text:span><text:span text:style-name="T101">. įrašau 5.2 punkte vietoj žodžių „atsakingam asmeniui“</text:span><text:span text:style-name="T102"><text:s/></text:span><text:span text:style-name="T103">žodžius „gyvūno laikytojui“;</text:span></text:p>
      <text:p text:style-name="P104"><text:span text:style-name="T105">2.6</text:span><text:span text:style-name="T106">. įrašau 6 punkte vietoj žodžių „ūkių atsakingas asmuo“</text:span><text:span text:style-name="T107"><text:s/></text:span><text:span text:style-name="T108">žodžius „gyvūno laikytojas“;</text:span></text:p>
      <text:p text:style-name="P109"><text:span text:style-name="T110">2.7</text:span><text:span text:style-name="T111">. įrašau 5.3, 14.3 punktuose vietoj žodžio „ligos pernešėjai“</text:span><text:span text:style-name="T112"><text:s/></text:span><text:span text:style-name="T113">žodžius „ligos sukėlėjo nešiotojai (platintojai)“;</text:span></text:p>
      <text:p text:style-name="P114"><text:span text:style-name="T115">2.8</text:span><text:span text:style-name="T116">. įrašau 5.7, 5.8, 21.2 punktuose vietoj žodžio „ligos pernešėjų“</text:span><text:span text:style-name="T117"><text:s/></text:span><text:span text:style-name="T118">žodžius „ligos sukėlėjo nešiotojų (platintojų)“;</text:span></text:p>
      <text:p text:style-name="P119"><text:span text:style-name="T120">2.9</text:span><text:span text:style-name="T121">. įrašau 20.3 punkte vietoj žodžio „ligos pernešėjus“</text:span><text:span text:style-name="T122"><text:s/></text:span><text:span text:style-name="T123">žodžius „ligos sukėlėjo nešiotojus (platintojus)“;</text:span></text:p>
      <text:p text:style-name="P124"><text:span text:style-name="T125">2.10</text:span><text:span text:style-name="T126">. įrašau 21.3 punkte vietoj žodžio „ligos pernešėjas“</text:span><text:span text:style-name="T127"><text:s/></text:span><text:span text:style-name="T128">žodžius „ligos sukėlėjo nešiotojas (platintojas)“;</text:span></text:p>
      <text:p text:style-name="P129"><text:span text:style-name="T130">2.11</text:span><text:span text:style-name="T131"><text:s/>išdėstau 25 punktą taip:</text:span></text:p>
      <text:p text:style-name="P132"><text:span text:style-name="T133">„</text:span><text:span text:style-name="T134">25</text:span><text:span text:style-name="T135">. Nacionalinis maisto ir veterinarijos rizikos vertinimo institutas (toliau – Institutas) vykdo visus Reikalavimuose numatytus laboratorinius tyrimus, o VMVT teikia išsamią informaciją apie Instituto vykdomą veiklą Europos Sąjungos valstybėms narėms ir visuomenei.“;</text:span></text:p>
      <text:p text:style-name="P136"><text:span text:style-name="T137">2.12</text:span><text:span text:style-name="T138">. įrašau 11.1, 11.4, 12, 22, 28 punktuose vietoj žodžių santrumpos „ES“</text:span><text:span text:style-name="T139"><text:s/></text:span><text:span text:style-name="T140">žodžius „Europos Bendrijų“;</text:span></text:p>
      <text:p text:style-name="P141"><text:span text:style-name="T142">2.13</text:span><text:span text:style-name="T143">. išdėstau 27 punktą taip:</text:span></text:p>
      <text:p text:style-name="P144"><text:span text:style-name="T145">„</text:span><text:span text:style-name="T146">27</text:span><text:span text:style-name="T147">. Institutas bendradarbiauja su Bendrijos etalonine laboratorija – Veterinarijos instituto Pirbraito laboratorija (Ash Road, Pirbright, Woking, Surrey GU24 ONF, Jungtinė Karalystė).“</text:span></text:p>
      <text:p text:style-name="P148"/>
      <text:p text:style-name="P149"/>
      <text:p text:style-name="P150"><text:span text:style-name="T151">Direktoriaus pavaduotojas,<text:s/></text:span></text:p>
      <text:p text:style-name="P152"><text:span text:style-name="T153">pavaduojantis direktorių</text:span><text:span text:style-name="T154"><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3-31T13:44:00Z</meta:creation-date>
    <dc:date>2021-03-31T13:44:00Z</dc:date>
    <meta:template xlink:href="Normal.dotm" xlink:type="simple"/>
    <meta:editing-cycles>2</meta:editing-cycles>
    <meta:editing-duration>PT0S</meta:editing-duration>
    <meta:document-statistic meta:page-count="2" meta:paragraph-count="52" meta:word-count="688" meta:character-count="5391" meta:row-count="158" meta:non-whitespace-character-count="4755"/>
  </office:meta>
</office:document-meta>
</file>