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margin-left="3.5437in">
        <style:tab-stops>
          <style:tab-stop style:type="right" style:position="3.15in"/>
        </style:tab-stops>
      </style:paragraph-properties>
    </style:style>
    <style:style style:name="P45" style:parent-style-name="Normal" style:family="paragraph">
      <style:paragraph-properties fo:break-before="page"/>
      <style:text-properties fo:text-transform="uppercase" fo:color="#000000"/>
    </style:style>
    <style:style style:name="P46" style:parent-style-name="Normal" style:family="paragraph">
      <style:paragraph-properties fo:margin-left="3.5437in">
        <style:tab-stops>
          <style:tab-stop style:type="right" style:position="3.15in"/>
        </style:tab-stops>
      </style:paragraph-properties>
      <style:text-properties fo:text-transform="uppercase"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KRAŠTO APSAUGOS MINISTERIJOS NUOSTATŲ PATVIRTINIMO</text:p>
      <text:p text:style-name="P16"/>
      <text:p text:style-name="P17">1998 m. liepos 23 d. Nr. 924</text:p>
      <text:p text:style-name="P18">Vilnius</text:p>
      <text:p text:style-name="P19"/>
      <text:p text:style-name="P20"><text:span text:style-name="T21">Vadovaudamasi Lietuvos Respublikos Vyriausybės įstatymo (Žin., 1994, Nr.<text:s/></text:span><text:a xlink:href="https://www.e-tar.lt/portal/lt/legalAct/TAR.96A68BFC9E82" office:target-frame-name="_blank" xlink:show="new"><text:span text:style-name="T22">43-772</text:span></text:a><text:span text:style-name="T23">; 1998, Nr. 41(1)-1131) 29 straipsnio 8 dalimi ir Lietuvos Respublikos krašto apsaugos sistemos organizavimo ir karo tarnybos įstatymo (Žin., 1998, Nr.<text:s/></text:span><text:a xlink:href="https://www.e-tar.lt/portal/lt/legalAct/TAR.15C705E93776" office:target-frame-name="_blank" xlink:show="new"><text:span text:style-name="T24">49-1325</text:span></text:a><text:span text:style-name="T25">) 9 straipsnio 1 dalimi, Lietuvos Respublikos Vyriausybė<text:s/></text:span><text:span text:style-name="T26">nutari</text:span><text:span text:style-name="T27">a:</text:span></text:p>
      <text:p text:style-name="P28"><text:span text:style-name="T29">1</text:span><text:span text:style-name="T30">. Patvirtinti Lietuvos Respublikos krašto apsaugos ministerijos nuostatus (pridedama).</text:span></text:p>
      <text:p text:style-name="P31"><text:span text:style-name="T32">2</text:span><text:span text:style-name="T33">. Pripažinti netekusiu galios Lietuvos Respublikos Vyriausybės 1994 m. gruodžio 19 d. nutarimą Nr. 1272 „Dėl Lietuvos Respublikos krašto apsaugos ministerijos nuostatų patvirtinimo“ (Žin., 1994, Nr.<text:s/></text:span><text:a xlink:href="https://www.e-tar.lt/portal/lt/legalAct/TAR.D2492C68AF27" office:target-frame-name="_blank" xlink:show="new"><text:span text:style-name="T34">99-1979</text:span></text:a><text:span text:style-name="T35">).</text:span></text:p>
      <text:p text:style-name="P36"/>
      <text:p text:style-name="P37"/>
      <text:p text:style-name="P38"/>
      <text:p text:style-name="P39">Ministras Pirmininkas<text:tab/>Gediminas Vagnorius</text:p>
      <text:p text:style-name="P40"/>
      <text:p text:style-name="P41"/>
      <text:p text:style-name="P42"/>
      <text:p text:style-name="P43">Krašto apsaugos ministras<text:tab/>Česlovas Stankevičius</text:p>
      <text:p text:style-name="P44"/>
      <text:p text:style-name="P45"/>
      <text:soft-page-break/>
      <text:p text:style-name="P46">Patvirtinta</text:p>
      <text:p text:style-name="P47">Lietuvos Respublikos Vyriausybės</text:p>
      <text:p text:style-name="P48">1998 m. liepos 23 d. nutarimu Nr. 924</text:p>
      <text:p text:style-name="P49"/>
      <text:p text:style-name="P50"><text:span text:style-name="T51">LIETUVOS RESPUBLIKOS KRAŠTO APSAUGOS MINISTERIJOS NUOSTATAI</text:span></text:p>
      <text:p text:style-name="P52"/>
      <text:p text:style-name="P53"><text:span text:style-name="T54">BENDROSIOS NUOSTATOS</text:span></text:p>
      <text:p text:style-name="P55"/>
      <text:p text:style-name="P56"><text:span text:style-name="T57">1</text:span><text:span text:style-name="T58">. Lietuvos Respublikos krašto apsaugos ministerija (toliau vadinama – Krašto apsaugos ministerija, ministerija) yra Lietuvos Respublikos vykdomosios valdžios institucija.</text:span></text:p>
      <text:p text:style-name="P59"><text:span text:style-name="T60">Krašto apsaugos ministerija vykdo įstatymų ir kitų teisės aktų jai pavestos krašto apsaugos srities valstybės valdymo funkcijas ir įgyvendina šioje srityje valstybės politiką.</text:span></text:p>
      <text:p text:style-name="P61"><text:span text:style-name="T62">2</text:span><text:span text:style-name="T63">. Krašto apsaugos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4"><text:span text:style-name="T65">3</text:span><text:span text:style-name="T66">. Krašto apsaugos ministerija yra juridinis asmuo, turintis sąskaitą banke ir antspaudą su Lietuvos valstybės herbu bei savo pavadinimu.</text:span></text:p>
      <text:p text:style-name="P67"><text:span text:style-name="T68">4</text:span><text:span text:style-name="T69">. Krašto apsaugos ministerija yra biudžetinė įstaiga, finansuojama iš Lietuvos Respublikos valstybės biudžeto.</text:span></text:p>
      <text:p text:style-name="P70"/>
      <text:p text:style-name="P71"><text:span text:style-name="T72">KRAŠTO APSAUGOS MINISTERIJOS UŽDAVINIAI IR FUNKCIJOS</text:span></text:p>
      <text:p text:style-name="P73"/>
      <text:p text:style-name="P74"><text:span text:style-name="T75">5</text:span><text:span text:style-name="T76">. Svarbiausieji Krašto apsaugos ministerijos uždaviniai yra šie:</text:span></text:p>
      <text:p text:style-name="P77"><text:span text:style-name="T78">5.1</text:span><text:span text:style-name="T79">. plėtoti krašto apsaugos sistemą ir kariuomenės gynybinį pajėgumą, parengti kariuomenę ir kitas sistemos institucijas krašto gynybai;</text:span></text:p>
      <text:p text:style-name="P80"><text:span text:style-name="T81">5.2</text:span><text:span text:style-name="T82">. užtikrinti krašto apsaugos ir gynybos užduočių vykdymą taikos ir karo sąlygomis;</text:span></text:p>
      <text:p text:style-name="P83"><text:span text:style-name="T84">5.3</text:span><text:span text:style-name="T85">. teisės aktų nustatyta tvarka organizuoti informacijos ir žvalgybos bei kontržvalgybos duomenų apie veiklos ir reiškinių, keliančių grėsmę krašto apsaugai ir valstybės gynybiniam pajėgumui, rinkimą bei apdorojimą;</text:span></text:p>
      <text:p text:style-name="P86"><text:span text:style-name="T87">5.4</text:span><text:span text:style-name="T88">. rengti ir vykdyti tarptautinio bendradarbiavimo gynybos srityje planus ir programas;</text:span></text:p>
      <text:p text:style-name="P89"><text:span text:style-name="T90">5.5</text:span><text:span text:style-name="T91">. kartu su kitomis valstybės ir vietos savivaldos institucijomis vykdyti karo prievolininkų ir atsargos karių šaukimą į privalomąją karo tarnybą, atsargos personalo mobilizavimą;</text:span></text:p>
      <text:p text:style-name="P92"><text:span text:style-name="T93">5.6</text:span><text:span text:style-name="T94">. organizuoti kariuomenės bendradarbiavimą su civilinėmis institucijomis, visuomene ir jos organizacijomis, tiesiogiai prisidedančiomis prie krašto apsaugos sistemos stiprinimo ir visuomenės parengimo Lietuvos gynybai;</text:span></text:p>
      <text:p text:style-name="P95"><text:span text:style-name="T96">5.7</text:span><text:span text:style-name="T97">. kartu su kitomis valdžios institucijomis formuoti valstybės mobilizacinius išteklius ir tvarkyti jų apskaitą;</text:span></text:p>
      <text:p text:style-name="P98"><text:span text:style-name="T99">5.8</text:span><text:span text:style-name="T100">. kontroliuoti karinių ir pavojingų krovinių transportavimą per Lietuvos Respublikos teritoriją;</text:span></text:p>
      <text:p text:style-name="P101"><text:span text:style-name="T102">5.9</text:span><text:span text:style-name="T103">. rūpintis karių kultūros ir sporto reikalais.</text:span></text:p>
      <text:p text:style-name="P104"><text:span text:style-name="T105">6</text:span><text:span text:style-name="T106">. Krašto apsaugos ministerija, vykdydama jai pavestus uždavinius:</text:span></text:p>
      <text:p text:style-name="P107"><text:span text:style-name="T108">6.1</text:span><text:span text:style-name="T109">. analizuoja krašto apsaugos sistemos būklę, prognozuoja ir planuoja sistemos plėtojimą;</text:span></text:p>
      <text:p text:style-name="P110"><text:span text:style-name="T111">6.2</text:span><text:span text:style-name="T112">. kontroliuoja, kaip krašto apsaugos sistemos padaliniai pasirengę ginti valstybę ir veikti ekstremaliomis bei kritinėmis aplinkybėmis;</text:span></text:p>
      <text:p text:style-name="P113"><text:span text:style-name="T114">6.3</text:span><text:span text:style-name="T115">. pagal savo kompetenciją nustatytąja tvarka palaiko ryšius su užsienio valstybių atitinkamomis institucijomis ir tarptautinėmis organizacijomis, rengia tarptautinių sutarčių projektus ir pasirašo pagal suteiktus įgaliojimus šias sutartis, organizuoja jų vykdymą, taip pat Lietuvos Respublikos Vyriausybės ar Ministro Pirmininko pavedimu atstovauja Lietuvos Respublikai užsienio valstybėse ar tarptautinėse organizacijose;</text:span></text:p>
      <text:p text:style-name="P116"><text:span text:style-name="T117">6.4</text:span><text:span text:style-name="T118">. nustato pagrindines ministerijai pavaldžių padalinių veiklos kryptis ir detalią kariuomenės struktūrą pagal Lietuvos Respublikos Seimo patvirtintą principinę kariuomenės struktūrą;</text:span></text:p>
      <text:p text:style-name="P119"><text:span text:style-name="T120">6.5</text:span><text:span text:style-name="T121">. organizuoja ir vykdo krašto apsaugos sistemos materialinį ir techninį aprūpinimą;</text:span></text:p>
      <text:p text:style-name="P122"><text:span text:style-name="T123">6.6</text:span><text:span text:style-name="T124">. tvarko krašto apsaugos sistemos finansinius išteklius, kontroliuoja, kaip jie naudojami;</text:span></text:p>
      <text:p text:style-name="P125"><text:span text:style-name="T126">6.7</text:span><text:span text:style-name="T127">. rengia įstatymų bei kitų teisės aktų krašto apsaugos ir gynybos klausimais projektus;</text:span></text:p>
      <text:p text:style-name="P128"><text:span text:style-name="T129">6.8</text:span><text:span text:style-name="T130">. formuoja krašto apsaugos sistemos personalo politiką;</text:span></text:p>
      <text:p text:style-name="P131"><text:span text:style-name="T132">6.9</text:span><text:span text:style-name="T133">. užtikrina krašto apsaugos sistemos karių ir prievolininkų, atliekančių tikrąją krašto apsaugos tarnybą, socialinę saugą, pensinį aprūpinimą ir medicinos pagalbą jiems;</text:span></text:p>
      <text:p text:style-name="P134"><text:span text:style-name="T135">6.10</text:span><text:span text:style-name="T136">. bendradarbiauja su kitomis valstybės institucijomis ir visuomeninėmis organizacijomis rengiant piliečius ginkluotai krašto apsaugai, civilinei saugai, ugdant pilietiškumą;</text:span></text:p>
      <text:p text:style-name="P137"><text:span text:style-name="T138">6.11</text:span><text:span text:style-name="T139">. organizuoja karinį rengimą mokslo ir studijų įstaigose bei visuomeninėse organizacijose ir metodiškai jam vadovauja;</text:span></text:p>
      <text:p text:style-name="P140"><text:span text:style-name="T141">6.12</text:span><text:span text:style-name="T142">. įstatymų nustatyta tvarka steigia atitinkamus laikraščius bei žurnalus ir organizuoja jų veiklą, taip pat informuoja visuomenę apie ministerijos veiklą jos kompetencijai priskirtais klausimais;</text:span></text:p>
      <text:p text:style-name="P143"><text:span text:style-name="T144">6.13</text:span><text:span text:style-name="T145">. rengia seminarus, konferencijas, simpoziumus, tarptautinius pasitarimus gynybos ir bendradarbiavimo klausimais;</text:span></text:p>
      <text:p text:style-name="P146"><text:span text:style-name="T147">6.14</text:span><text:span text:style-name="T148">. organizuoja ministerijos reguliavimo sričiai priskirtų valstybės įmonių finansinę ir ūkinę veiklą;</text:span></text:p>
      <text:p text:style-name="P149"><text:span text:style-name="T150">6.15</text:span><text:span text:style-name="T151">. nustatytąja tvarka nagrinėja gyventojų pareiškimus, skundus bei pasiūlymus, imasi reikiamų priemonių, kad būtų išspręsti juose keliami klausimai;</text:span></text:p>
      <text:p text:style-name="P152"><text:span text:style-name="T153">6.16</text:span><text:span text:style-name="T154">. vykdo kitas įstatymų ir Lietuvos Respublikos Vyriausybės nutarimų numatytas funkcijas.</text:span></text:p>
      <text:p text:style-name="P155"/>
      <text:p text:style-name="P156"><text:span text:style-name="T157">KRAŠTO APSAUGOS MINISTERIJOS TEISĖS</text:span></text:p>
      <text:p text:style-name="P158"/>
      <text:p text:style-name="P159"><text:span text:style-name="T160">7</text:span><text:span text:style-name="T161">. Krašto apsaugos ministerija, įgyvendindama jai pavestas funkcijas, turi teisę:</text:span></text:p>
      <text:p text:style-name="P162"><text:span text:style-name="T163">7.1</text:span><text:span text:style-name="T164">. koordinuoti ministerijų, kitų Vyriausybės įstaigų, vietos savivaldos vykdomųjų institucijų veiklą Lietuvos gynybos ir civilinės saugos srityje, sudaryti komisijas ir darbo grupes;</text:span></text:p>
      <text:p text:style-name="P165"><text:span text:style-name="T166">7.2</text:span><text:span text:style-name="T167">. pasitelkti kitų ministerijų, įstaigų bei organizacijų atstovus ir specialistus, susitarusi su jų vadovais, ministerijos uždaviniams spręsti ir teisės aktams rengti;</text:span></text:p>
      <text:p text:style-name="P168"><text:span text:style-name="T169">7.3</text:span><text:span text:style-name="T170">. gauti iš ministerijų ir kitų Vyriausybės įstaigų išvadas dėl ministerijos rengiamų teisės aktų projektų;</text:span></text:p>
      <text:p text:style-name="P171"><text:span text:style-name="T172">7.4</text:span><text:span text:style-name="T173">. steigti arsenalą, karinės technologijos instituciją, ginklų bei karinės technikos remonto ir kitas įmones;</text:span></text:p>
      <text:p text:style-name="P174"><text:span text:style-name="T175">7.5</text:span><text:span text:style-name="T176">. steigti karinį archyvą;</text:span></text:p>
      <text:p text:style-name="P177"><text:span text:style-name="T178">7.6</text:span><text:span text:style-name="T179">. turėti karo medicinos ir sveikatos priežiūros institucijas;</text:span></text:p>
      <text:p text:style-name="P180"><text:span text:style-name="T181">7.7</text:span><text:span text:style-name="T182">. turėti žvalgybos ir kontržvalgybos tarnybas;</text:span></text:p>
      <text:p text:style-name="P183"><text:span text:style-name="T184">7.8</text:span><text:span text:style-name="T185">. įstatymų nustatyta tvarka vykdyti operatyvinę veiklą, susijusią su žvalgyba ir kontržvalgyba;</text:span></text:p>
      <text:p text:style-name="P186"><text:span text:style-name="T187">7.9</text:span><text:span text:style-name="T188">. steigti karių kultūros ir poilsio įstaigas – karininkų ramoves ir sporto klubus;</text:span></text:p>
      <text:p text:style-name="P189"><text:span text:style-name="T190">7.10</text:span><text:span text:style-name="T191">. steigti visuomenės informavimo priemones arba jų redakcijas;</text:span></text:p>
      <text:p text:style-name="P192"><text:span text:style-name="T193">7.11</text:span><text:span text:style-name="T194">. turėti savo butų fondą ir nuomoti namus bei butus kariams aprūpinti tarnybinėmis gyvenamosiomis patalpomis;</text:span></text:p>
      <text:p text:style-name="P195"><text:span text:style-name="T196">7.12</text:span><text:span text:style-name="T197">. teikti Užsienio reikalų ministerijai karininkų kandidatūras karo atašė pareigybėms užimti;</text:span></text:p>
      <text:p text:style-name="P198"><text:span text:style-name="T199">7.13</text:span><text:span text:style-name="T200">. siųsti karius mokytis užsienio karinėse ir kitose mokymo įstaigose, organizuoti kandidatų atrankos konkursus;</text:span></text:p>
      <text:p text:style-name="P201"><text:span text:style-name="T202">7.14</text:span><text:span text:style-name="T203">. gauti užsienio paramą krašto apsaugos sistemai ir įvežti ją per valstybės sieną.</text:span></text:p>
      <text:p text:style-name="P204"><text:span text:style-name="T205">8</text:span><text:span text:style-name="T206">. Krašto apsaugos ministerija turi ir kitas įstatymų ir Lietuvos Respublikos Vyriausybės nutarimų suteiktas teises.</text:span></text:p>
      <text:p text:style-name="P207"/>
      <text:p text:style-name="P208"><text:span text:style-name="T209">KRAŠTO APSAUGOS MINISTERIJOS DARBO ORGANIZAVIMAS</text:span></text:p>
      <text:p text:style-name="P210"/>
      <text:p text:style-name="P211"><text:span text:style-name="T212">9</text:span><text:span text:style-name="T213">. Krašto apsaugos ministerijai vadovauja ministras, kurį pagal Lietuvos Respublikos Konstituciją skiria pareigoms ir atleidžia iš pareigų Respublikos Prezidentas Ministro Pirmininko teikimu. Krašto apsaugos ministras yra civilis asmuo.</text:span></text:p>
      <text:p text:style-name="P214"><text:span text:style-name="T215">Ministrą gali laikinai pavaduoti tik Ministro Pirmininko paskirtas kitas Lietuvos Respublikos Vyriausybės narys. Pavaduojantis ministras nevykdo funkcijų, numatytų šių nuostatų 11.7, 11.8, 11.10–11.38 punktuose.</text:span></text:p>
      <text:p text:style-name="P216"><text:span text:style-name="T217">10</text:span><text:span text:style-name="T218">. Krašto apsaugos ministras, vadovaudamas jam pavestai krašto apsaugos sistemos valdymo sričiai, yra atsakingas Lietuvos Respublikos Seimui, Respublikos Prezidentui ir tiesiogiai pavaldus Ministrui Pirmininkui.</text:span></text:p>
      <text:p text:style-name="P219"><text:span text:style-name="T220">11</text:span><text:span text:style-name="T221">. Krašto apsaugos ministras:</text:span></text:p>
      <text:p text:style-name="P222"><text:span text:style-name="T223">11.1</text:span><text:span text:style-name="T224">. sprendžia ministerijos kompetencijai priklausančius klausimus ir yra tiesiogiai atsakingas už Lietuvos Respublikos Vyriausybės programos įgyvendinimą ministerijos kompetencijai priklausančiais klausimais;</text:span></text:p>
      <text:p text:style-name="P225"><text:span text:style-name="T226">11.2</text:span><text:span text:style-name="T227">. užtikrina įstatymų, Lietuvos Respublikos tarptautinių sutarčių, Respublikos Prezidento dekretų, Lietuvos Respublikos Vyriausybės nutarimų, Ministro Pirmininko potvarkių ir kitų teisės aktų vykdymą;</text:span></text:p>
      <text:p text:style-name="P228"><text:span text:style-name="T229">11.3</text:span><text:span text:style-name="T230">. Lietuvos Respublikos Vyriausybės darbo reglamento nustatyta tvarka teikia Lietuvos Respublikos Vyriausybei įstatymų ir kitų teisės aktų projektus;</text:span></text:p>
      <text:p text:style-name="P231"><text:span text:style-name="T232">11.4</text:span><text:span text:style-name="T233">. užtikrina Lietuvos Respublikos Vyriausybės ir Ministro Pirmininko pavedimų vykdymą;</text:span></text:p>
      <text:p text:style-name="P234"><text:span text:style-name="T235">11.5</text:span><text:span text:style-name="T236">.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237"><text:span text:style-name="T238">11.6</text:span><text:span text:style-name="T239">. teikia Lietuvos Respublikos Vyriausybei ministerijos veiklos ataskaitas, kaip vykdoma Lietuvos Respublikos Vyriausybės programa bei jos įgyvendinimo priemonės, ir Ministro Pirmininko reikalavimu atsiskaito už savo veiklą;</text:span></text:p>
      <text:p text:style-name="P240"><text:span text:style-name="T241">11.7</text:span><text:span text:style-name="T242">. teikia Ministrui Pirmininkui pasiūlymus dėl viceministrų skaičiaus, viceministrų skyrimo pareigoms ir atleidimo iš pareigų, dėl drausminių nuobaudų jiems skyrimo ar jų skatinimo;</text:span></text:p>
      <text:p text:style-name="P243"><text:span text:style-name="T244">11.8</text:span><text:span text:style-name="T245">. ministerijos sekretoriaus teikimu tvirtina ministerijos administracijos struktūrą ir etatų sąrašą, neviršydamas darbo užmokesčiui nustatytų lėšų;</text:span></text:p>
      <text:p text:style-name="P246"><text:span text:style-name="T247">11.9</text:span><text:span text:style-name="T248">. tvirtina ministerijos administracijos padalinių, kitų jos įsteigtų ar jai priskirtų įstaigų bei valstybės įmonių nuostatus (įstatus);</text:span></text:p>
      <text:p text:style-name="P249"><text:span text:style-name="T250">11.10</text:span><text:span text:style-name="T251">. skiria pareigoms ir atleidžia iš pareigų ministro politinio ir asmeninio pasitikėjimo pagrindu skiriamus valstybės tarnautojus (išskyrus viceministrus), ministerijos sekretorių – aukščiausiąjį ministerijos karjeros pareigūną, įstaigų prie ministerijos, taip pat ministerijos įsteigtų ar jai priskirtų įstaigų bei valstybės įmonių vadovus (ministerijos sekretoriaus teikimu); savo iniciatyva atleidžia iš pareigų ministro politinio ar asmeninio pasitikėjimo pagrindu skiriamus valstybės tarnautojus bei kitus ministro skiriamus pareigūnus, pareiškęs nepasitikėjimą jais;</text:span></text:p>
      <text:p text:style-name="P252"><text:span text:style-name="T253">11.11</text:span><text:span text:style-name="T254">. tvirtina periodiškai atnaujinamus ilgalaikius (iki 10 metų) ministerijos strateginius veiklos planus;</text:span></text:p>
      <text:p text:style-name="P255"><text:span text:style-name="T256">11.12</text:span><text:span text:style-name="T257">. įstatymų ar Lietuvos Respublikos Vyriausybės nutarimų numatytais atvejais teikia Ministrui Pirmininkui pasiūlymus dėl departamentų ir kitų įstaigų prie ministerijos vadovų skyrimo;</text:span></text:p>
      <text:p text:style-name="P258"><text:span text:style-name="T259">11.13</text:span><text:span text:style-name="T260">. vadovauja gynybos politikos įgyvendinimui, krašto apsaugos sistemos institucijų plėtrai ir jų parengimui gynybai bei tarptautiniam bendradarbiavimui gynybos srityje;</text:span></text:p>
      <text:p text:style-name="P261"><text:span text:style-name="T262">11.14</text:span><text:span text:style-name="T263">. nustato krašto apsaugos sistemos institucijų ir jų padalinių struktūrą ir etatus, tvirtina jų veiklos nuostatus ir išlaidų sąmatas, nustato pareigūnų teises ir atsakomybę;</text:span></text:p>
      <text:p text:style-name="P264"><text:span text:style-name="T265">11.15</text:span><text:span text:style-name="T266">. nustato krašto apsaugos sistemos personalo komplektavimo, rengimo ir ugdymo politiką;</text:span></text:p>
      <text:p text:style-name="P267"><text:span text:style-name="T268">11.16</text:span><text:span text:style-name="T269">. nustato išteklių politiką ir jų efektyvaus panaudojimo bei kontrolės tvarką;</text:span></text:p>
      <text:p text:style-name="P270"><text:span text:style-name="T271">11.17</text:span><text:span text:style-name="T272">. nustato krašto apsaugos sistemos veiklos apsaugos ir vidaus saugumo reikalavimus ir jų įgyvendinimo tvarką;</text:span></text:p>
      <text:p text:style-name="P273"><text:span text:style-name="T274">11.18</text:span><text:span text:style-name="T275">. nustato operatyvinių tarnybų duomenų kaupimo, apdorojimo ir teikimo tvarką;</text:span></text:p>
      <text:p text:style-name="P276"><text:span text:style-name="T277">11.19</text:span><text:span text:style-name="T278">. teikia Respublikos Prezidentui tvirtinti kariuomenės dalinių nuolatinio dislokavimo vietas;</text:span></text:p>
      <text:p text:style-name="P279"><text:span text:style-name="T280">11.20</text:span><text:span text:style-name="T281">. teikia Valstybės gynimo tarnybai svarstyti ir gavęs jos pritarimą bei rekomendaciją tvirtina valstybės karinės gynybos strategiją;</text:span></text:p>
      <text:p text:style-name="P282"><text:span text:style-name="T283">11.21</text:span><text:span text:style-name="T284">. teikia Valstybės gynimo tarnybai svarstyti ir gavęs jos pritarimą teikia Lietuvos Respublikos Seimui tvirtinti principinę kariuomenės struktūrą: bendrą karių skaičių, nuolatinių junginių, batalionų ir jiems prilygintų dalinių skaičių, didžiausią ir mažiausią pulkininkų leitenantų (komadorų), pulkininkų (jūrų kapitonų) bei generolų (admirolų) skaičių;</text:span></text:p>
      <text:p text:style-name="P285"><text:span text:style-name="T286">11.22</text:span><text:span text:style-name="T287">. nustato karių atrankos ir vadų skyrimo pareigoms sistemą bei tvarką;</text:span></text:p>
      <text:p text:style-name="P288"><text:span text:style-name="T289">11.23</text:span><text:span text:style-name="T290">. nustato karių atrankos aukštesniajam laipsniui gauti sistemą; suteikia kariams aukštesniuosius laipsnius, išskyrus pirmąjį karininko laipsnį ir aukštesnius už pulkininko leitenanto (komandoro) laipsnius;</text:span></text:p>
      <text:p text:style-name="P291"><text:span text:style-name="T292">11.24</text:span><text:span text:style-name="T293">. teikia Respublikos Prezidentui pasiūlymus suteikti kariams pulkininko (jūrų kapitono) ir generolo (admirolo) laipsnius ir vadovaudamasis Lietuvos Respublikos Konstitucijos 85 straipsniu pasirašo Respublikos Prezidento aktus – dekretus dėl aukščiausių karinių laipsnių suteikimo;</text:span></text:p>
      <text:p text:style-name="P294"><text:span text:style-name="T295">11.25</text:span><text:span text:style-name="T296">. teikia Respublikos Prezidentui pasiūlymus dėl karių, įstatymo jiems prilygintų asmenų, kitų krašto gynybai nusipelniusių asmenų valstybinių apdovanojimų;</text:span></text:p>
      <text:p text:style-name="P297"><text:span text:style-name="T298">11.26</text:span><text:span text:style-name="T299">. teikia Respublikos Prezidentui lauko pajėgų vado kandidatūrą;</text:span></text:p>
      <text:p text:style-name="P300"><text:span text:style-name="T301">11.27</text:span><text:span text:style-name="T302">. skiria pareigoms ir atleidžia iš pareigų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bei pareigas;</text:span></text:p>
      <text:p text:style-name="P303"><text:span text:style-name="T304">11.28</text:span><text:span text:style-name="T305">. skiria karius bataliono vado ir aukštesnėms pareigoms, atleidžia juos iš pareigų ar perkelia iš vienos krašto apsaugos sistemos institucijos (kariuomenės padalinio) į kitą, prireikus deleguoja karius į tarnybą ministerijai nepavaldžiose institucijose;</text:span></text:p>
      <text:p text:style-name="P306"><text:span text:style-name="T307">11.29</text:span><text:span text:style-name="T308">. priima karius į profesinę karo tarnybą ir išleidžia juos į atsargą;</text:span></text:p>
      <text:p text:style-name="P309"><text:span text:style-name="T310">11.30</text:span><text:span text:style-name="T311">. nustato profesinės karo tarnybos karių perkėlimo į laikinąjį rezervą tvarką ir tvirtina šio rezervo nuostatus;</text:span></text:p>
      <text:p text:style-name="P312"><text:span text:style-name="T313">11.31</text:span><text:span text:style-name="T314">. steigia krašto apsaugos sistemos medalius, kvalifikacijos bei pasižymėjimo ženklus, nustato apdovanojimo jais tvarką;</text:span></text:p>
      <text:p text:style-name="P315"><text:span text:style-name="T316">11.32</text:span><text:span text:style-name="T317">. turi teisę sudaryti savo patariamąsias institucijas;</text:span></text:p>
      <text:p text:style-name="P318"><text:span text:style-name="T319">11.33</text:span><text:span text:style-name="T320">. nustato karo policijos struktūrą;</text:span></text:p>
      <text:p text:style-name="P321"><text:span text:style-name="T322">11.34</text:span><text:span text:style-name="T323">. siunčiant karius mokytis užsienio karinėse ir kitose mokymo įstaigose, nustato kandidatų atrankos konkurso sąlygas bei tvarką;</text:span></text:p>
      <text:p text:style-name="P324"><text:span text:style-name="T325">11.35</text:span><text:span text:style-name="T326">. laikydamasis Lietuvos Respublikos Vyriausybės nustatytų apribojimų, nustato krašto apsaugos sistemos pareiginius etatus civiliams tarnautojams, kuriems gali būti taikomos civilinės krašto apsaugos tarnybos sąlygos;</text:span></text:p>
      <text:p text:style-name="P327"><text:span text:style-name="T328">11.36</text:span><text:span text:style-name="T329">. sudaro su asmenimis darbo sutartis dėl civilinės krašto apsaugos tarnybos ir nustatytąja tvarka jas nutraukia;</text:span></text:p>
      <text:p text:style-name="P330"><text:span text:style-name="T331">11.37</text:span><text:span text:style-name="T332">. nustato civilinės krašto apsaugos tarnybos tarnautojų rangų sistemą ir reikalavimus rangams gauti, taip pat suteikia šiuos rangus;</text:span></text:p>
      <text:p text:style-name="P333"><text:span text:style-name="T334">11.38</text:span><text:span text:style-name="T335">. skiria asmeninius priedus civilinės krašto apsaugos tarnybos tarnautojams;</text:span></text:p>
      <text:p text:style-name="P336"><text:span text:style-name="T337">11.39</text:span><text:span text:style-name="T338">. vykdo kitas įstatymų ir Lietuvos Respublikos Vyriausybės nutarimų jam pavestas funkcijas.</text:span></text:p>
      <text:p text:style-name="P339"><text:span text:style-name="T340">12</text:span><text:span text:style-name="T341">. Krašto apsaugos ministras turi savo sekretoriatą, kurį sudaro ministro politinio ar asmeninio pasitikėjimo pagrindu skiriami tarnautojai (išskyrus viceministrus) ir ministro adjutantas.</text:span></text:p>
      <text:p text:style-name="P342"><text:span text:style-name="T343">13</text:span><text:span text:style-name="T344">. Krašto apsaugos ministerijos struktūrą sudaro Gynybos štabas, departamentai, tarnybos bei skyriai. Ministerijos personalą sudaro civiliai tarnautojai ir specialistai, dirbantys pagal darbo sutartis ar atliekantys civilinę krašto apsaugos tarnybą, taip pat kariniai specialistai.</text:span></text:p>
      <text:p text:style-name="P345"><text:span text:style-name="T346">14</text:span><text:span text:style-name="T347">. Krašto apsaugos ministras vadovauja ministerijos padaliniams tiesiogiai ar per viceministrus ir ministerijos sekretorių, o departamentams, tarnyboms ir kitoms sistemos institucijoms – per šių institucijų vadovus.</text:span></text:p>
      <text:p text:style-name="P348"><text:span text:style-name="T349">15</text:span><text:span text:style-name="T350">. Viceministrai yra tiesiogiai atsakingi ministrui. Ministras nustato jų kompetenciją.</text:span></text:p>
      <text:p text:style-name="P351">Viceministrai rūpinasi jiems ministro skirtais ministerijos darbo barais, per ministerijos sekretorių ir atitinkamus ministerijos administracijos padalinių vadovus koordinuoja ir užtikrina jų įgaliojimams priskirtose srityse ministro nustatytos politikos įgyvendinimą, teikia ministrui įstatymų ir kitų teisės aktų projektus.</text:p>
      <text:p text:style-name="P352"><text:span text:style-name="T353">Viceministrai gali vadovauti departamentams prie ministerijos.</text:span></text:p>
      <text:p text:style-name="P354"><text:span text:style-name="T355">16</text:span><text:span text:style-name="T356">. Krašto apsaugos ministerija turi savo administraciją, kuriai vadovauja ministerijos sekretorius. Ministras gali skirti ne daugiau kaip du jo pavaduotojus.</text:span></text:p>
      <text:p text:style-name="P357"><text:span text:style-name="T358">17</text:span><text:span text:style-name="T359">. Krašto apsaugos ministerijos sekretorius:</text:span></text:p>
      <text:p text:style-name="P360"><text:span text:style-name="T361">17.1</text:span><text:span text:style-name="T362">. atsako už ministerijos vadybą, teisės aktų (projektų) rengimo organizavimą ir kokybę, organizuoja ir kontroliuoja visų ministerijos administracijos padalinių veiklą, vadovaudamasis Vyriausybės programa, Lietuvos Respublikos Vyriausybės ar ministro patvirtintomis konkrečiomis priemonėmis šiai programai įgyvendinti;</text:span></text:p>
      <text:p text:style-name="P363"><text:span text:style-name="T364">17.2</text:span><text:span text:style-name="T365">. atsako už ministerijos ūkinę ir finansinę veiklą;</text:span></text:p>
      <text:p text:style-name="P366"><text:span text:style-name="T367">17.3</text:span><text:span text:style-name="T368">. teikia ministrui tvirtinti ministerijos administracijos struktūrą bei etatų sąrašą;</text:span></text:p>
      <text:p text:style-name="P369"><text:span text:style-name="T370">17.4</text:span><text:span text:style-name="T371">. organizuoja ministro įsakymų projektų rengimą, pagal savo kompetenciją leidžia vykdomojo pobūdžio potvarkius;</text:span></text:p>
      <text:p text:style-name="P372"><text:span text:style-name="T373">17.5</text:span><text:span text:style-name="T374">. ministro pritarimu skiria pareigoms ir atleidžia iš pareigų savo pavaduotojus, ministerijos administracijos padalinių ir ministerijos įsteigtų ar jai priskirtų įstaigų vadovus, išskyrus skiriamus ministro, taip pat karjeros tarnautojus bei aptarnaujantįjį personalą;</text:span></text:p>
      <text:p text:style-name="P375"><text:span text:style-name="T376">17.6</text:span><text:span text:style-name="T377">. vykdo kitas ministro jam pavestas funkcijas.</text:span></text:p>
      <text:p text:style-name="P378"><text:span text:style-name="T379">18</text:span><text:span text:style-name="T380">. Krašto apsaugos ministerijoje sudaroma kolegija – ministro patariamoji institucija. Ministras yra kolegijos pirmininkas, o viceministrai, ministerijos sekretorius – jos nariai. Į kolegijos sudėtį gali būti įtraukti ministerijos sekretoriaus pavaduotojai (sekretoriai), kiti ministerijos, kitų institucijų bei organizacijų atstovai. Į kolegijos posėdžius gali būti kviečiami kitų ministerijų, valstybės ir kitų institucijų bei organizacijų atstovai ir mokslininkai šių sutikimu.</text:span></text:p>
      <text:p text:style-name="P381">Krašto apsaugos ministerijos kolegijos narių skaičių nustato ir kolegijos personalinę sudėtį bei darbo reglamentą tvirtina ministras. Jis taip pat teikia kolegijai svarstyti klausimus.</text:p>
      <text:p text:style-name="P382"/>
      <text:p text:style-name="P383"><text:span text:style-name="T3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9:01:00Z</meta:creation-date>
    <dc:date>2016-12-13T09:01:00Z</dc:date>
    <meta:template xlink:href="Normal.dotm" xlink:type="simple"/>
    <meta:editing-cycles>2</meta:editing-cycles>
    <meta:editing-duration>PT0S</meta:editing-duration>
    <meta:document-statistic meta:page-count="6" meta:paragraph-count="495" meta:word-count="2337" meta:character-count="17830" meta:row-count="799" meta:non-whitespace-character-count="15988"/>
  </office:meta>
</office:document-meta>
</file>