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4 D. NUTARIMO NR. 8 „DĖL LIETUVOS RESPUBLIKOS VYRIAUSYBĖS ATSTOVŲ DELEGAVIMO Į LIETUVOS RESPUBLIKOS TRIŠALĘ TARYBĄ“ PAKEITIMO</text:p>
      <text:p text:style-name="P12"/>
      <text:p text:style-name="P13">2002 m. liepos 19 d. Nr. 1217</text:p>
      <text:p text:style-name="P14">Vilnius</text:p>
      <text:p text:style-name="P15"/>
      <text:p text:style-name="P16"><text:span text:style-name="T17">Vadovaudamasi Lietuvos Respublikos Vyriausybės, profesinių sąjungų ir darbdavių organizacijų 1999 m. vasario 11 d. susitarimu dėl trišalio bendradarbiavimo (Žin., 1999, Nr. 19-537) ir Lietuvos Respublikos Vyr</text:span><text:span text:style-name="T18">iausybės, profesinių sąjungų ir darbdavių organizacijų 2002 m. gegužės 29 d. susitarimu dėl trišalio bendradarbiavimo 2002 metais (Žin., 2002, Nr.<text:s/></text:span><text:a xlink:href="https://www.e-tar.lt/portal/lt/legalAct/TAR.CABE2C2F2CF0" office:target-frame-name="_blank" xlink:show="new"><text:span text:style-name="T19">56-2269</text:span></text:a><text:span text:style-name="T20">), Lietuvos Respublikos</text:span><text:span text:style-name="T21"><text:s/>Vyriausybė<text:s/></text:span><text:span text:style-name="T22">nutari</text:span><text:span text:style-name="T23">a:</text:span></text:p>
      <text:p text:style-name="P24"><text:span text:style-name="T25">Pakeisti Lietuvos Respublikos Vyriausybės 2001 m. sausio 4 d. nutarimą Nr. 8 „Dėl Lietuvos Respublikos Vyriausybės atstovų delegavimo į Lietuvos Respublikos trišalę tarybą“ (Žin., 2001, Nr.<text:s/></text:span><text:a xlink:href="https://www.e-tar.lt/portal/lt/legalAct/TAR.3D06E15E0A6C" office:target-frame-name="_blank" xlink:show="new"><text:span text:style-name="T26">3-47</text:span></text:a><text:span text:style-name="T27">) ir išdėstyti 1 punktą taip:</text:span></text:p>
      <text:p text:style-name="P28"><text:span text:style-name="T29">„</text:span><text:span text:style-name="T30">1</text:span><text:span text:style-name="T31">. Deleguoti į Lietuvos Respublikos trišalę tarybą finansų ministro, socialinės apsaugos ir darbo ministro, teisingumo ministro, ūkio ministro ir žemės ūkio ministro įsakymais paskirt</text:span><text:span text:style-name="T32">us viceministrus, ministerijų valstybės sekretorius ar ministerijų sekretorius“.</text:span></text:p>
      <text:p text:style-name="P33"/>
      <text:p text:style-name="P34"/>
      <text:p text:style-name="P35">MINISTRAS PIRMININKAS<text:tab/>ALGIRDAS BRAZAUSKAS</text:p>
      <text:p text:style-name="P36"/>
      <text:p text:style-name="P37">SOCIALINĖS APSAUGOS IR DARBO MINISTRĖ<text:tab/>VILIJA BLINKEVIČIŪTĖ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34:00Z</meta:creation-date>
    <dc:date>2015-09-13T17:34:00Z</dc:date>
    <meta:template xlink:href="Normal" xlink:type="simple"/>
    <meta:editing-cycles>2</meta:editing-cycles>
    <meta:editing-duration>PT0S</meta:editing-duration>
    <meta:document-statistic meta:page-count="1" meta:paragraph-count="14" meta:word-count="192" meta:character-count="1443" meta:row-count="46" meta:non-whitespace-character-count="1265"/>
  </office:meta>
</office:document-meta>
</file>