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2.5%"/>
    </style:style>
    <style:style style:name="T38" style:parent-style-name="DefaultParagraphFont" style:family="text">
      <style:text-properties fo:color="#000000" fo:letter-spacing="-0.0013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LIETUVOS RESPUBLIKOS KRAŠTO APSAUGOS MINISTRO 2011 M. LAPKRIČIO 3 D. ĮSAKYMO Nr. V-1261 „DĖL Tikrosios karo tarnybos karių ir karo prievolininkų, iki jie įstatymų nustatyta tvarka įgyja kario statusą, kelionės išlaidų atlyginimo tvarkos aprašO TVIRTINIMO“ PAKEITIMO<text:s/></text:p>
      <text:p text:style-name="P11"/>
      <text:p text:style-name="P12">2012 m. vasario 15 d. Nr. V-161</text:p>
      <text:p text:style-name="P13">Vilnius</text:p>
      <text:p text:style-name="P14"/>
      <text:p text:style-name="P15"/>
      <text:p text:style-name="P16">K e i č i u Tikrosios karo tarnybos karių ir karo prievolininkų, iki jie įstatymų nustatyta tvarka įgyja kario statusą, kelionės išlaidų atlyginimo tvarkos aprašą, patvirtintą Lietuvos Respublikos krašto apsaugos ministro 2011 m. lapkričio 3 d. įsakymu Nr. V-1261 „Dėl Tikrosios karo tarnybos karių ir karo prievolininkų, iki jie įstatymų nustatyta tvarka įgyja kario statusą, kelionės išlaidų atlyginimo tvarkos aprašo tvirtinimo“ (Žin., 2011, Nr.<text:s/><text:a xlink:href="https://www.e-tar.lt/portal/lt/legalAct/TAR.D12F7CBA949A" office:target-frame-name="_blank" xlink:show="new">135-6430</text:a>):</text:p>
      <text:p text:style-name="P17"><text:span text:style-name="T18">1</text:span><text:span text:style-name="T19">. išdėstau 6.3 punktą taip:</text:span></text:p>
      <text:p text:style-name="P20"><text:span text:style-name="T21">„</text:span><text:span text:style-name="T22">6.3</text:span><text:span text:style-name="T23">. profesinės karo tarnybos kariui, vykdančiam vado (karinio viršininko) pavestą tarnybos pareigą ir važiuojančiam į kitą vietovę, kelionės vykti iki tarnybos pareigų atlikimo kitos vietovės (vietovių) ir atgal išlaidos“;</text:span></text:p>
      <text:p text:style-name="P24"><text:span text:style-name="T25">2</text:span><text:span text:style-name="T26">.</text:span><text:span text:style-name="T27"><text:s/></text:span><text:span text:style-name="T28">išbraukiu 17 punkte skaičių „6.3“;</text:span></text:p>
      <text:p text:style-name="P29"><text:span text:style-name="T30">3</text:span><text:span text:style-name="T31">. papildau aprašą šiuo 17</text:span><text:span text:style-name="T32">1</text:span><text:span text:style-name="T33"><text:s/>punktu ir išdėstau jį taip:</text:span></text:p>
      <text:p text:style-name="P34"><text:span text:style-name="T35">„</text:span><text:span text:style-name="T36">17</text:span><text:span text:style-name="T37">1</text:span><text:span text:style-name="T38">. Šio tvarkos aprašo 6.3 punkte nustatytais atvejais, kai vykstama keleiviniu transportu (išskyrus taksi), bilietus su avanso apyskaita profesinės karo tarnybos kariai privalo pateikti krašto apsaugos sistemos institucijos ar jos padalinio buhalterinę apskaitą vykdančiam padaliniui ne vėliau kaip per 3 darbo dienas pasibaigus ataskaitiniam laikotarpiui. Jeigu bilietai nepateikiami, kelionės išlaidos apskaičiuojamos krašto apsaugos institucijos ar jos padalinio vado (karinio viršininko) įsakymuose nustatytą atstumą iki tarnybos ar tarnybos užduočių atlikimo vietovės (vietovių) ir atgal padauginus iš krašto apsaugos ministro patvirtinto važiavimo keleiviniu (išskyrus taksi) arba nuosavu motoriniu transportu vieno kilometro atlyginamų išlaidų dydžio ir kelionių iki tarnybos pareigos ar tarnybos užduočių atlikimo kitos vietovės (vietovių) ir atgal skaičiaus.“</text:span></text:p>
      <text:p text:style-name="P39"/>
      <text:p text:style-name="P40"/>
      <text:p text:style-name="P41"/>
      <text:p text:style-name="P42"><text:span text:style-name="T43">Krašto apsaugos ministrė</text:span><text:span text:style-name="T44"><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1-19T10:10:00Z</meta:creation-date>
    <dc:date>2015-01-19T10:10:00Z</dc:date>
    <meta:template xlink:href="Normal" xlink:type="simple"/>
    <meta:editing-cycles>2</meta:editing-cycles>
    <meta:editing-duration>PT0S</meta:editing-duration>
    <meta:document-statistic meta:page-count="1" meta:paragraph-count="29" meta:word-count="293" meta:character-count="2190" meta:row-count="137" meta:non-whitespace-character-count="1926"/>
  </office:meta>
</office:document-meta>
</file>