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color="#000000" style:language-asian="lt" style:country-asian="LT"/>
    </style:style>
    <style:style style:name="P7" style:parent-style-name="Normal" style:family="paragraph">
      <style:paragraph-properties style:snap-to-layout-grid="false" fo:text-align="center"/>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BALANDŽIO 16 D. ĮSAKYMO NR. 184 „DĖL STATYBOS TECHNINIŲ REGLAMENTŲ STR 1.01.06:2002 „YPATINGI STATINIAI“ IR STR 1.01.07:2002 „NESUDĖTINGI (TARP JŲ LAIKINI) STATINIAI“ PATVIRTINIMO“ PAKEITIMO</text:p>
      <text:p text:style-name="P9"/>
      <text:p text:style-name="P10">2002 m. rugpjūčio 5 d. Nr. 398</text:p>
      <text:p text:style-name="P11">Vilnius</text:p>
      <text:p text:style-name="P12"/>
      <text:p text:style-name="P13"><text:span text:style-name="T14">Vadovaudamasis Aplinkos ministerijos nuostatų (Žin., 1998, Nr. 84-2553; 2002, Nr.<text:s/></text:span><text:a xlink:href="https://www.e-tar.lt/portal/lt/legalAct/TAR.003BDFD5EFB1" office:target-frame-name="_blank" xlink:show="new"><text:span text:style-name="T15">20-766</text:span></text:a><text:span text:style-name="T16">) 11.5 punktu,</text:span></text:p>
      <text:p text:style-name="P17"><text:span text:style-name="T18">1</text:span><text:span text:style-name="T19">.<text:s/></text:span><text:span text:style-name="T20">Pakeičiu</text:span><text:span text:style-name="T21"><text:s/>statybos techninį reglamentą STR 1.01.07:2002 „Nesudėtingi (tarp jų laikini) statiniai“, patvirtinto aplinkos ministro 2002 m. balandžio 16 d. įsakymu Nr. 184 „Dėl statybos techninių reglamentų STR 1.01.06:2002 „Ypatingi statiniai“ ir STR 1.01.07:2002 „Nesudėtingi (tarp jų laikini) statiniai“ (Žin., 2002, Nr.<text:s/></text:span><text:a xlink:href="https://www.e-tar.lt/portal/lt/legalAct/TAR.4FAEBE5679F1" office:target-frame-name="_blank" xlink:show="new"><text:span text:style-name="T22">43-1639</text:span></text:a><text:span text:style-name="T23">) ir<text:s/></text:span><text:span text:style-name="T24">išdėstau</text:span><text:span text:style-name="T25"><text:s/>18 punktą taip:</text:span></text:p>
      <text:p text:style-name="P26"><text:span text:style-name="T27">„</text:span><text:span text:style-name="T28">18</text:span><text:span text:style-name="T29">. Statinio projekto vadovui (projekto dalies vadovui) ir statinio projekto vykdymo priežiūros vadovui (statinio projekto vykdymo priežiūros dalies vadovui) [4.1], rengiančiam statinio saugomoje teritorijoje projektą ir atliekančiam šio statinio projekto vykdymo priežiūrą [4.21], privalomas kvalifikacijos atestatas [4.1], [4.13]. Nesudėtingiems statiniams, kurie statomi ne saugomoje teritorijoje, statinio projekto vadovui (projekto dalies vadovui) kvalifikacijos atestatas neprivalomas. Jei projektuotojas (turintis statybos, architektūros ar kito techninio profilio aukštąjį ar aukštesnįjį išsimokslinimą), kaip fizinis asmuo, rengia statinio, skirto sau ar savo šeimos nariams, projekto schemą ir kartu yra šio projekto vadovas (projekto dalies vadovas), jam patentas neprivalomas [4.1]“.</text:span></text:p>
      <text:p text:style-name="P30"><text:span text:style-name="T31">2</text:span><text:span text:style-name="T32">. Aplinkos ministerijos kompiuterinėje sistemoje<text:s/></text:span><text:span text:style-name="T33">vadovautis</text:span><text:span text:style-name="T34"><text:s/>reikšminiais žodžiais „reglamentas“, „statyba“.</text:span></text:p>
      <text:p text:style-name="P35"/>
      <text:p text:style-name="P36"/>
      <text:p text:style-name="P37"><text:span text:style-name="T38">APLINKOS MINISTRAS</text:span><text:span text:style-name="T39"><text:tab/>ARŪNAS KUNDROTAS<text:s/></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7T06:35:00Z</meta:creation-date>
    <dc:date>2016-10-07T06:35:00Z</dc:date>
    <meta:template xlink:href="Normal.dotm" xlink:type="simple"/>
    <meta:editing-cycles>2</meta:editing-cycles>
    <meta:editing-duration>PT0S</meta:editing-duration>
    <meta:document-statistic meta:page-count="1" meta:paragraph-count="18" meta:word-count="226" meta:character-count="1900" meta:row-count="58" meta:non-whitespace-character-count="1692"/>
  </office:meta>
</office:document-meta>
</file>