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T68" style:parent-style-name="DefaultParagraphFont" style:family="text">
      <style:text-properties fo:color="#000000" style:text-position="sub 62.5%"/>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letter-spacing="-0.0013in"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text-position="sub 62.5%"/>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text-position="sub 62.5%"/>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text-position="sub 62.5%"/>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text-position="sub 62.5%"/>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text-position="sub 62.5%"/>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text-position="sub 62.5%"/>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text-position="sub 62.5%"/>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text-position="sub 62.5%"/>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text-position="sub 62.5%"/>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310% 100%"/>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text-position="-320% 1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310% 100%"/>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6 M. BIRŽELIO 12 D. ĮSAKYMO Nr. 3D-240 „DĖL VALSTYBINĖMS (PERDUOTOMS SAVIVALDYBĖMS) ŽEMĖS ŪKIO FUNKCIJOMS ATLIKTI SKIRTŲ LĖŠŲ APSKAIČIAVIMO METODIKŲ PATVIRTINIMO“ PAKEITIMO</text:p>
      <text:p text:style-name="P9"/>
      <text:p text:style-name="P10">2010 m. liepos 15 d. Nr. 3D-662</text:p>
      <text:p text:style-name="P11">Vilnius</text:p>
      <text:p text:style-name="P12"/>
      <text:p text:style-name="P13"><text:span text:style-name="T14">P a k e i č i u Lietuvos Respublikos žemės ūkio ministro 2006 m. birželio 12 d. įsakymą Nr. 3D-240 „Dėl valstybinėms (perduotoms savivaldybėms) žemės ūkio funkcijoms atlikti skirtų lėšų apskaičiavimo metodikų patvirtinimo“ (Žin., 2006, Nr.<text:s/></text:span><text:a xlink:href="https://www.e-tar.lt/portal/lt/legalAct/TAR.4169A70101D7" office:target-frame-name="_blank" xlink:show="new"><text:span text:style-name="T15">68-2518</text:span></text:a><text:span text:style-name="T16">; 2008, Nr.<text:s/></text:span><text:a xlink:href="https://www.e-tar.lt/portal/lt/legalAct/TAR.187C57906A20" office:target-frame-name="_blank" xlink:show="new"><text:span text:style-name="T17">87-3504</text:span></text:a><text:span text:style-name="T18">; 2009, Nr.<text:s/></text:span><text:a xlink:href="https://www.e-tar.lt/portal/lt/legalAct/TAR.F4DFAA12CD8F" office:target-frame-name="_blank" xlink:show="new"><text:span text:style-name="T19">117-5052</text:span></text:a><text:span text:style-name="T20">):</text:span></text:p>
      <text:p text:style-name="P21"><text:span text:style-name="T22">1</text:span><text:span text:style-name="T23">. Įrašau preambulėje vietoj žodžių ir skaičių „Vadovaudamasi Lietuvos Respublikos 2007 metų valstybės biudžeto ir savivaldybių biudžetų finansinių rodiklių projektų rengimo plano, patvirtinto Lietuvos Respublikos Vyriausybės 2006 m. vasario 24 d. nutarimu Nr. 193 (Žin., 2006, Nr.<text:s/></text:span><text:a xlink:href="https://www.e-tar.lt/portal/lt/legalAct/TAR.6085BC7EF10C" office:target-frame-name="_blank" xlink:show="new"><text:span text:style-name="T24">25-847</text:span></text:a><text:span text:style-name="T25">), 13 punktu“ žodžius „Vadovaudamasis Lietuvos Respublikos atitinkamų metų valstybės biudžeto ir savivaldybių biudžetų finansinių rodiklių projektų rengimo planu, tvirtinamu Lietuvos Respublikos Vyriausybės“.</text:span></text:p>
      <text:p text:style-name="P26"><text:span text:style-name="T27">2</text:span><text:span text:style-name="T28">. Nurodytuoju įsakymu patvirtintoje Lėšų, skirtų valstybinėms (perduotoms savivaldybėms) žemės ūkio funkcijoms atlikti, apskaičiavimo metodikoje:</text:span></text:p>
      <text:p text:style-name="P29"><text:span text:style-name="T30">2.1</text:span><text:span text:style-name="T31">. Išdėstau 2.2 punktą taip:</text:span></text:p>
      <text:p text:style-name="P32"><text:span text:style-name="T33">„</text:span><text:span text:style-name="T34">2.2</text:span><text:span text:style-name="T35">. lėšų poreikį darbo užmokesčiui, apskaičiuojamam remiantis dviejų praėjusių ir einamųjų metų pirmųjų ketvirčių vidutinio mėnesinio bruto darbo užmokesčio šalies ūkyje (be individualiųjų įmonių), kurį skelbia Statistikos departamentas prie Lietuvos Respublikos Vyriausybės, vidurkiu. Tuo atveju, jei skaičiuojant ir teikiant lėšų poreikį Lietuvos Respublikos finansų ministerijai, Statistikos departamentas prie Lietuvos Respublikos Vyriausybės dar nėra paskelbęs einamųjų metų pirmojo ketvirčio vidutinio mėnesinio bruto darbo užmokesčio, skaičiavimams imamas prieš tai ėjusio ketvirčio vidutinis mėnesinis bruto darbo užmokestis šalies ūkyje (be individualiųjų įmonių).“</text:span></text:p>
      <text:p text:style-name="P36"><text:span text:style-name="T37">2.2</text:span><text:span text:style-name="T38">. Išdėstau 4.1 punktą taip:</text:span></text:p>
      <text:p text:style-name="P39"><text:span text:style-name="T40">„</text:span><text:span text:style-name="T41">4.1</text:span><text:span text:style-name="T42">. per praėjusius kalendorinius metus įregistruotos, pakeistų registracijos duomenų ir išregistruotos žemės ūkio paskirties žemės ūkio technikos skaičių, vnt.“</text:span></text:p>
      <text:p text:style-name="P43"><text:span text:style-name="T44">2.3</text:span><text:span text:style-name="T45">. Pripažįstu netekusiu galios 4.4 punktą.</text:span></text:p>
      <text:p text:style-name="P46"><text:span text:style-name="T47">2.4</text:span><text:span text:style-name="T48">. Išdėstau 6 punktą taip:</text:span></text:p>
      <text:p text:style-name="P49"><text:span text:style-name="T50">„</text:span><text:span text:style-name="T51">6</text:span><text:span text:style-name="T52">. Sąlyginis darbuotojų skaičius valstybinėms (valstybės perduotos savivaldybėms) žemės ūkio funkcijoms vykdyti i-tojoje savivaldybėje apskaičiuojamas pagal formulę:</text:span></text:p>
      <text:p text:style-name="P53"/>
      <text:p text:style-name="P54"><text:span text:style-name="T55">SD</text:span><text:span text:style-name="T56">i</text:span><text:span text:style-name="T57"><text:s/>= PF</text:span><text:span text:style-name="T58">i</text:span><text:span text:style-name="T59"><text:s/>+PF</text:span><text:span text:style-name="T60">i</text:span><text:span text:style-name="T61"><text:s/>x k</text:span><text:span text:style-name="T62">1</text:span><text:span text:style-name="T63"><text:s/>+ ME</text:span><text:span text:style-name="T64">i<text:s/></text:span><text:span text:style-name="T65">+ ME</text:span><text:span text:style-name="T66">i</text:span><text:span text:style-name="T67"><text:s/>x k</text:span><text:span text:style-name="T68">2<text:s/></text:span><text:span text:style-name="T69">+ ES</text:span><text:span text:style-name="T70">i</text:span><text:span text:style-name="T71"><text:s/>+ ES</text:span><text:span text:style-name="T72">i</text:span><text:span text:style-name="T73"><text:s/>x k</text:span><text:span text:style-name="T74">3</text:span><text:span text:style-name="T75">,</text:span></text:p>
      <text:p text:style-name="P76"/>
      <text:p text:style-name="P77">kur:</text:p>
      <text:p text:style-name="P78"><text:span text:style-name="T79">PF</text:span><text:span text:style-name="T80">i</text:span><text:span text:style-name="T81"><text:s/>– sąlyginis darbuotojų skaičius pagrindinėms valstybinėms (valstybės perduotoms savivaldybėms) žemės ūkio funkcijoms (išskyrus valstybei nuosavybės teise priklausančių melioracijos ir hidrotechnikos statinių valdymo ir naudojimo patikėjimo teise funkciją (toliau – melioracijos funkcija) i-tojoje savivaldybėje vykdyti;</text:span></text:p>
      <text:p text:style-name="P82"><text:span text:style-name="T83">k</text:span><text:span text:style-name="T84">1</text:span><text:span text:style-name="T85"><text:s/>– koeficientas, įvertinantis žemės ūkio skyriui visoms kitoms valstybinėms (valstybės perduotoms savivaldybėms) žemės ūkio funkcijoms (išskyrus melioracijos funkciją) vykdyti reikalingą sąlyginį darbuotojų skaičių, įskaitant administracinius bei raštvedybos darbus, susijusius su atliekamomis valstybinėmis (valstybės perduotomis savivaldybėms) žemės ūkio funkcijomis, bei interesantų konsultavimui skiriamą laiką. Nustatoma šio koeficiento reikšmė<text:s/></text:span><text:soft-page-break/><text:span text:style-name="T86">k</text:span><text:span text:style-name="T87">1<text:s/></text:span><text:span text:style-name="T88">= 0,6;</text:span></text:p>
      <text:p text:style-name="P89"><text:span text:style-name="T90">ME</text:span><text:span text:style-name="T91">i</text:span><text:span text:style-name="T92"><text:s/>– sąlyginis darbuotojų skaičius melioracijos funkcijai i-tojoje savivaldybėje vykdyti;</text:span></text:p>
      <text:p text:style-name="P93"><text:span text:style-name="T94">k</text:span><text:span text:style-name="T95">2</text:span><text:span text:style-name="T96"><text:s/>– koeficientas, įvertinantis melioracijos funkcijai vykdyti reikalingą sąlyginį darbuotojų skaičių savivaldybėje, įskaitant administracinius bei raštvedybos darbus, susijusius su melioracijos funkcija, bei interesantams konsultuoti skiriamą laiką. Nustatoma šio koeficiento reikšmė k</text:span><text:span text:style-name="T97">2<text:s/></text:span><text:span text:style-name="T98">= 0,25;</text:span></text:p>
      <text:p text:style-name="P99"><text:span text:style-name="T100">ES</text:span><text:span text:style-name="T101">i<text:s/></text:span><text:span text:style-name="T102">– i-tajai savivaldybei skiriamas sąlyginis darbuotojų skaičius valstybinėms (valstybės perduotoms savivaldybėms) žemės ūkio funkcijoms visose jos seniūnijose vykdyti;</text:span></text:p>
      <text:p text:style-name="P103"><text:span text:style-name="T104">k</text:span><text:span text:style-name="T105">3<text:s/></text:span><text:span text:style-name="T106">– koeficientas, įvertinantis savivaldybės seniūnijose visoms kitoms valstybinėms (valstybės perduotoms savivaldybėms) žemės ūkio funkcijoms vykdyti reikalingą sąlyginį darbuotojų skaičių, įskaitant administracinius bei raštvedybos darbus, susijusius su atliekamomis valstybinėmis (valstybės perduotomis savivaldybėms) žemės ūkio funkcijomis, bei interesantams konsultuoti skiriamą laiką. Nustatoma šio koeficiento reikšmė k</text:span><text:span text:style-name="T107">3<text:s/></text:span><text:span text:style-name="T108">= 0,3;</text:span></text:p>
      <text:p text:style-name="P109"><text:span text:style-name="T110">PF</text:span><text:span text:style-name="T111">i</text:span><text:span text:style-name="T112"><text:s/>– sąlyginis darbuotojų skaičius pagrindinėms valstybinėms (valstybės perduotoms savivaldybėms) žemės ūkio funkcijoms (išskyrus melioracijos funkciją) i-tojoje savivaldybėje vykdyti yra apskaičiuojamas pagal formulę:</text:span></text:p>
      <text:p text:style-name="P113"/>
      <text:p text:style-name="P114"><text:span text:style-name="T115">PF</text:span><text:span text:style-name="T116">i<text:s/></text:span><text:span text:style-name="T117">= (1,29 x RT</text:span><text:span text:style-name="T118">i</text:span><text:span text:style-name="T119"><text:s/>+ 1,19 x TA</text:span><text:span text:style-name="T120">i</text:span><text:span text:style-name="T121"><text:s/>+ 1,27 x ŪS</text:span><text:span text:style-name="T122">i</text:span><text:span text:style-name="T123"><text:s/>+ 1,31 x KPDĮ</text:span><text:span text:style-name="T124">i<text:s/></text:span><text:span text:style-name="T125">+ 0,86 x APK</text:span><text:span text:style-name="T126">i<text:s/></text:span><text:span text:style-name="T127">+ 0,78 x BC</text:span><text:span text:style-name="T128">i</text:span><text:span text:style-name="T129"><text:s/>+ 0,98 x BI</text:span><text:span text:style-name="T130">i</text:span><text:span text:style-name="T131">) / 8/210,</text:span></text:p>
      <text:p text:style-name="P132"/>
      <text:p text:style-name="P133">kur:</text:p>
      <text:p text:style-name="P134"><text:span text:style-name="T135">RT</text:span><text:span text:style-name="T136">i</text:span><text:span text:style-name="T137"><text:s/>– i-toje savivaldybėje per praėjusius kalendorinius metus registruotų<text:s/></text:span><text:span text:style-name="T138">ir perregistruotų<text:s/></text:span><text:span text:style-name="T139">traktorių ir kitos žemės ūkio technikos skaičius, vnt.;</text:span></text:p>
      <text:p text:style-name="P140"><text:span text:style-name="T141">TA</text:span><text:span text:style-name="T142">i</text:span><text:span text:style-name="T143"><text:s/>– i-tojoje savivaldybėje per praėjusius kalendorinius metus išduotų traktorių ir kitos žemės ūkio technikos apžiūros talonų skaičius, vnt.;</text:span></text:p>
      <text:p text:style-name="P144"><text:span text:style-name="T145">ŪS</text:span><text:span text:style-name="T146">i</text:span><text:span text:style-name="T147"><text:s/>– i-tojoje savivaldybėje per praėjusius kalendorinius metus įregistruotų, išregistruotų ūkininkų ūkių ir duomenis patikslinusių ūkininkų skaičius, vnt.;</text:span></text:p>
      <text:p text:style-name="P148"><text:span text:style-name="T149">KPDĮ</text:span><text:span text:style-name="T150">i<text:s/></text:span><text:span text:style-name="T151">– i-tojoje savivaldybėje per praėjusius kalendorinius metus priimtų paraiškų draudimo įmokoms ir kredito palūkanoms kompensuoti skaičius, vnt.;</text:span></text:p>
      <text:p text:style-name="P152"><text:span text:style-name="T153">APK</text:span><text:span text:style-name="T154">i</text:span><text:span text:style-name="T155"><text:s/>– i-tojoje savivaldybėje per praėjusius kalendorinius metus priimtų paraiškų administruoti pieno kvotas bei paraiškų dalyvauti pieno kvotų aukcione skaičius, vnt.;</text:span></text:p>
      <text:p text:style-name="P156"><text:span text:style-name="T157">BC</text:span><text:span text:style-name="T158">i</text:span><text:span text:style-name="T159"><text:s/>– i-tojoje savivaldybėje per praėjusius kalendorinius metus priimtų paraiškų tiesioginėms išmokoms už kvotinį baltąjį cukrų skaičius, vnt.;</text:span></text:p>
      <text:p text:style-name="P160"><text:span text:style-name="T161">BI</text:span><text:span text:style-name="T162">i</text:span><text:span text:style-name="T163"><text:s/>– i-tojoje savivaldybėje per praėjusius kalendorinius metus priimtų administruoti paraiškų dėl paramos bičių laikytojams už papildomą bičių maitinimą skaičius, vnt.</text:span></text:p>
      <text:p text:style-name="P164"><text:span text:style-name="T165">ME</text:span><text:span text:style-name="T166">i</text:span><text:span text:style-name="T167"><text:s/>– sąlyginis darbuotojų, atliekančių melioracijos funkciją, skaičius i-tojoje savivaldybėje yra apskaičiuojamas pagal formulę:</text:span></text:p>
      <text:p text:style-name="P168"/>
      <text:p text:style-name="P169"><text:span text:style-name="T170">ME</text:span><text:span text:style-name="T171">i</text:span><text:span text:style-name="T172"><text:s/>= 1,36081 + 0,01717 x M</text:span><text:span text:style-name="T173">i</text:span><text:span text:style-name="T174"><text:s/>+ 0,0005 x G</text:span><text:span text:style-name="T175">i</text:span><text:span text:style-name="T176">,</text:span></text:p>
      <text:p text:style-name="P177"/>
      <text:p text:style-name="P178">kur:</text:p>
      <text:p text:style-name="P179"><text:span text:style-name="T180">M</text:span><text:span text:style-name="T181">i</text:span><text:span text:style-name="T182"><text:s/>– einamųjų metų sausio 1 d. aptarnaujamas melioruotas žemių plotas, kurį sudaro siurblinėmis sausinamas žemės plotas, kitas nusausintas (išskyrus siurblinėmis sausinamą) žemės plotas ir tvenkinių žemės plotas i-tojoje savivaldybėje, tūkst. ha. Tvenkinių žemės plotas dauginamas iš koeficiento k = 2,5, siurblinėmis sausinamas žemės plotas – iš koeficiento s = 3;</text:span></text:p>
      <text:p text:style-name="P183"><text:span text:style-name="T184">G</text:span><text:span text:style-name="T185">i</text:span><text:span text:style-name="T186"><text:s/>– einamųjų metų sausio 1 d. griovių ir pylimų bendras ilgis i-tojoje savivaldybėje, km;</text:span></text:p>
      <text:p text:style-name="P187">Alytaus, Kauno, Klaipėdos, Neringos, Panevėžio, Šiaulių, Vilniaus ir Visagino miestams sąlyginis darbuotojų skaičius melioracijos funkcijai atlikti neskiriamas.</text:p>
      <text:p text:style-name="P188"><text:span text:style-name="T189">ES</text:span><text:span text:style-name="T190">i</text:span><text:span text:style-name="T191"><text:s/>– i-tajai savivaldybei skiriamas sąlyginis darbuotojų skaičius valstybinėms<text:s/></text:span><text:soft-page-break/><text:span text:style-name="T192">(valstybės perduotoms savivaldybėms) žemės ūkio funkcijoms vykdyti visose jos seniūnijose yra apskaičiuojamas pagal formulę:</text:span></text:p>
      <text:p text:style-name="P193"/>
      <text:p text:style-name="P194"><text:span text:style-name="T195">ES</text:span><text:span text:style-name="T196">i</text:span><text:span text:style-name="T197"><text:s/>= (0,77 x RV</text:span><text:span text:style-name="T198">i</text:span><text:span text:style-name="T199"><text:s/>+ 2,26 x PD</text:span><text:span text:style-name="T200">i</text:span><text:span text:style-name="T201"><text:s/>x (L</text:span><text:span text:style-name="T202">i</text:span><text:span text:style-name="T203"><text:s/>+ K</text:span><text:span text:style-name="T204">i<text:s/></text:span><text:span text:style-name="T205">+ P</text:span><text:span text:style-name="T206">i</text:span><text:span text:style-name="T207">) + 2,1 x GA</text:span><text:span text:style-name="T208">i</text:span><text:span text:style-name="T209">)/8/210,</text:span></text:p>
      <text:p text:style-name="P210"/>
      <text:p text:style-name="P211">kur:</text:p>
      <text:p text:style-name="P212"><text:span text:style-name="T213">RV</text:span><text:span text:style-name="T214">i</text:span><text:span text:style-name="T215"><text:s/>– i-tosios savivaldybės seniūnijose bendrai per praėjusius kalendorinius metus užregistruotų ir atnaujintų žemės ūkio valdų skaičius, vnt.;</text:span></text:p>
      <text:p text:style-name="P216"><text:span text:style-name="T217">PD</text:span><text:span text:style-name="T218">i</text:span><text:span text:style-name="T219"><text:s/>– i-tosios savivaldybės seniūnijose bendrai per praėjusius kalendorinius metus priimtų pasėlių deklaravimo paraiškų skaičius, vnt.;</text:span></text:p>
      <text:p text:style-name="P220"><text:span text:style-name="T221">L</text:span><text:span text:style-name="T222">i<text:s/></text:span><text:span text:style-name="T223">– koeficientas, įvertinantis pasėlių deklaracijose pateiktų laukų skaičių visose i-tosios savivaldybės seniūnijose;</text:span></text:p>
      <text:p text:style-name="P224"><text:span text:style-name="T225">K</text:span><text:span text:style-name="T226">i</text:span><text:span text:style-name="T227"><text:s/>– koeficientas, įvertinantis kartu su pasėlių deklaracijomis<text:s/></text:span><text:span text:style-name="T228">teikiamų paraiškų gauti paramą pagal Lietuvos kaimo plėtros 2007–2013 metų programos priemones, pateiktų visose<text:s/></text:span><text:span text:style-name="T229">i-tosios savivaldybės seniūnijose,</text:span><text:span text:style-name="T230"><text:s/>skaičių</text:span><text:span text:style-name="T231">;</text:span></text:p>
      <text:p text:style-name="P232"><text:span text:style-name="T233">P</text:span><text:span text:style-name="T234">i</text:span><text:span text:style-name="T235"><text:s/>– koeficientas, įvertinantis nacionalinės paramos intensyvumą visose i-tosios savivaldybės seniūnijose, atsižvelgiant į paraiškose deklaruotų pasėlių struktūrą;</text:span></text:p>
      <text:p text:style-name="P236"><text:span text:style-name="T237">GA</text:span><text:span text:style-name="T238">i</text:span><text:span text:style-name="T239"><text:s/>– pareiškėjų, visose i-tosios savivaldybės seniūnijose per praėjusius kalendorinius metus deklaravusių grūdinių ir (arba) aliejinių augalų pasėlių plotus, sudarančius 50 ha ir daugiau, skaičius, vnt.</text:span></text:p>
      <text:p text:style-name="P240"><text:span text:style-name="T241">Koeficientas L</text:span><text:span text:style-name="T242">i</text:span><text:span text:style-name="T243"><text:s/>yra apskaičiuojamas pagal formulę:</text:span></text:p>
      <text:p text:style-name="P244"/>
      <text:p text:style-name="P245"><text:span text:style-name="T246">L(i)=(0,885*LS(i))/(PD(i)*1/n/SUMA(i=1,…,n)(LS(i)/PD(i)))<text:s/></text:span><text:span text:style-name="T247"><draw:frame draw:z-index="0" draw:id="id0" draw:style-name="a0" draw:name="Object 1" text:anchor-type="as-char" svg:x="0in" svg:y="0in" svg:width="1.541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8">,</text:span></text:p>
      <text:p text:style-name="P249"/>
      <text:p text:style-name="P250">kur:</text:p>
      <text:p text:style-name="P251"><text:span text:style-name="T252">LS</text:span><text:span text:style-name="T253">i<text:s/></text:span><text:span text:style-name="T254">– i-tosios savivaldybės seniūnijose bendrai per praėjusius kalendorinius metus pasėlių deklaracijose pateiktų laukų skaičius, vnt.;</text:span></text:p>
      <text:p text:style-name="P255"><text:span text:style-name="T256">PD</text:span><text:span text:style-name="T257">i</text:span><text:span text:style-name="T258"><text:s/>– i-tosios savivaldybės seniūnijose bendrai per praėjusius kalendorinius metus priimtų pasėlių deklaravimo paraiškų skaičius, vnt.;</text:span></text:p>
      <text:p text:style-name="P259">n – savivaldybių, kuriose per praėjusius kalendorinius metus buvo teiktos pasėlių deklaravimo paraiškos, skaičius, vnt.</text:p>
      <text:p text:style-name="P260"><text:span text:style-name="T261">Koeficientas K</text:span><text:span text:style-name="T262">i</text:span><text:span text:style-name="T263"><text:s/>yra apskaičiuojamas pagal formulę:</text:span></text:p>
      <text:p text:style-name="P264"/>
      <text:p text:style-name="P265"><text:span text:style-name="T266">K(i)=0,04*KS(i)/(PD(i)*1/n*SUMA(i=1,…,n)KS(i)/PD(i))</text:span><text:span text:style-name="T267"><draw:frame draw:z-index="0" draw:id="id1" draw:style-name="a1" draw:name="Object 2" text:anchor-type="as-char" svg:x="0in" svg:y="0in" svg:width="1.34375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68"/>
      <text:p text:style-name="P269">kur:</text:p>
      <text:p text:style-name="P270"><text:span text:style-name="T271">KS</text:span><text:span text:style-name="T272">i<text:s/></text:span><text:span text:style-name="T273">– i-tosios savivaldybės seniūnijose bendrai per praėjusius kalendorinius metus kartu su pasėlių deklaracijomis pateiktų paraiškų gauti paramą pagal Lietuvos kaimo plėtros 2007–2013 metų programos priemones skaičius, vnt.;</text:span></text:p>
      <text:p text:style-name="P274"><text:span text:style-name="T275">PD</text:span><text:span text:style-name="T276">i</text:span><text:span text:style-name="T277"><text:s/>– i-tosios savivaldybės seniūnijose bendrai per praėjusius kalendorinius metus priimtų pasėlių deklaravimo paraiškų skaičius, vnt.;</text:span></text:p>
      <text:p text:style-name="P278">n – savivaldybių, kuriose per praėjusius kalendorinius metus buvo teiktos pasėlių deklaravimo paraiškos, skaičius, vnt.</text:p>
      <text:p text:style-name="P279"><text:span text:style-name="T280">Koeficientas P</text:span><text:span text:style-name="T281">i</text:span><text:span text:style-name="T282"><text:s/>yra apskaičiuojamas pagal formulę:</text:span></text:p>
      <text:p text:style-name="P283"/>
      <text:soft-page-break/>
      <text:p text:style-name="P284"><text:span text:style-name="T285">P(i)=0,075*PS(i)/(PD(i)*1/n*SUMA(i=1,…,n)PS(i)/PD(i)),</text:span><text:span text:style-name="T286"><draw:frame draw:z-index="0" draw:id="id2" draw:style-name="a2" draw:name="Object 3" text:anchor-type="as-char" svg:x="0in" svg:y="0in" svg:width="1.55208in" svg:height="0.7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7"><text:s/>,</text:span></text:p>
      <text:p text:style-name="P288"/>
      <text:p text:style-name="P289">kur:</text:p>
      <text:p text:style-name="P290"><text:span text:style-name="T291">PS</text:span><text:span text:style-name="T292">i<text:s/></text:span><text:span text:style-name="T293">– i-tosios savivaldybės seniūnijose bendrai išmokėta nacionalinės paramos suma pagal per praėjusius kalendorinius metus priimtas pasėlių deklaravimo paraiškas, tūkst. Lt;</text:span></text:p>
      <text:p text:style-name="P294"><text:span text:style-name="T295">PD</text:span><text:span text:style-name="T296">i</text:span><text:span text:style-name="T297"><text:s/>– i-tosios savivaldybės seniūnijose bendrai per praėjusius kalendorinius metus priimtų pasėlių deklaravimo paraiškų skaičius, vnt.;</text:span></text:p>
      <text:p text:style-name="P298"><text:span text:style-name="T299">n – savivaldybių, kuriose per praėjusius kalendorinius metus buvo teiktos pasėlių deklaravimo paraiškos, skaičius, vnt.“</text:span></text:p>
      <text:p text:style-name="P300"><text:span text:style-name="T301">2.5</text:span><text:span text:style-name="T302">. Pripažįstu netekusiu galios 11 punktą.</text:span></text:p>
      <text:p text:style-name="P303"><text:span text:style-name="T304">2.6</text:span><text:span text:style-name="T305">. Papildau šiuo nauju 4.15 punktu (ankstesnįjį 4.15 punktą atitinkamai laikau 4.16 punktu):</text:span></text:p>
      <text:p text:style-name="P306"><text:span text:style-name="T307">„</text:span><text:span text:style-name="T308">4.15</text:span><text:span text:style-name="T309">. nacionalinės paramos, išmokėtos pagal per praėjusius kalendorinius metus priimtas pasėlių deklaravimo paraiškas, sumą, tūkst. Lt“</text:span></text:p>
      <text:p text:style-name="P310"><text:span text:style-name="T311">2.7</text:span><text:span text:style-name="T312">. Išdėstau 18 punktą taip:</text:span></text:p>
      <text:p text:style-name="P313"><text:span text:style-name="T314">„</text:span><text:span text:style-name="T315">18</text:span><text:span text:style-name="T316">. NMA iki einamųjų metų gegužės 15 d. pateikia ŽŪIKVC informaciją apie per praėjusius kalendorinius metus savivaldybėse priimtų pasėlių deklaracijų, pasėlių deklaracijose pateiktų laukų, paraiškų gauti paramą pagal Lietuvos kaimo plėtros 2007–2013 metų programos priemones skaičių bei išmokėtą nacionalinės paramos sumą pagal per praėjusius kalendorinius metus priimtas pasėlių deklaravimo paraiškas.“</text:span></text:p>
      <text:p text:style-name="P317"/>
      <text:p text:style-name="P318"/>
      <text:p text:style-name="P319"><text:span text:style-name="T320">Žemės ūkio ministras</text:span><text:span text:style-name="T321"><text:tab/>Kazys Starkevičius</text:span></text:p>
      <text:p text:style-name="P322"/>
      <text:p text:style-name="P323">SUDERINTA</text:p>
      <text:p text:style-name="P324">Lietuvos Respublikos finansų ministerijos</text:p>
      <text:p text:style-name="P325">2010-06-29 raštu Nr. ((2.36-04)-5K-1013843)-6K-1006144</text:p>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37:00Z</meta:creation-date>
    <dc:date>2016-04-26T07:37:00Z</dc:date>
    <meta:template xlink:href="Normal" xlink:type="simple"/>
    <meta:editing-cycles>2</meta:editing-cycles>
    <meta:editing-duration>PT0S</meta:editing-duration>
    <meta:document-statistic meta:page-count="4" meta:paragraph-count="89" meta:word-count="1294" meta:character-count="10604" meta:row-count="229" meta:non-whitespace-character-count="9399"/>
  </office:meta>
</office:document-meta>
</file>