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4 M. RUGPJŪČIO 16 d. ĮSAKYMO Nr. D1-436 „DĖL BENDRŲJŲ SAVIVALDYBIŲ APLINKOS MONITORINGO NUOSTATŲ PATVIRTINIMO“ PAKEITIMO</text:p>
      <text:p text:style-name="P7"/>
      <text:p text:style-name="P8">2009 m. gruodžio 28 d. Nr. D1-810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Bendruosius savivaldybių aplinkos monitoringo nuostatus, patvirtintus Lietuvos Respublikos aplinkos ministro 2004 m. rugpjūčio 16 d. įsakymu Nr. D1-436 „Dėl Bendrųjų savivaldybių aplinkos monitoringo nuostatų patvirtinimo“ (Žin., 2004, Nr.<text:s/></text:span><text:a xlink:href="https://www.e-tar.lt/portal/lt/legalAct/TAR.B6AB2EDB31CB" office:target-frame-name="_blank" xlink:show="new"><text:span text:style-name="T17">130-4680</text:span></text:a><text:span text:style-name="T18">; 2007, Nr. 76-3035):</text:span></text:p>
      <text:p text:style-name="P19"><text:span text:style-name="T20">1.1</text:span><text:span text:style-name="T21">. išdėstau 13.1 punktą taip:</text:span></text:p>
      <text:p text:style-name="P22"><text:span text:style-name="T23">„</text:span><text:span text:style-name="T24">13.1</text:span><text:span text:style-name="T25">. Aplinkos apsaugos agentūrai, jei Programa apima oro, paviršinio vandens ir jūros kranto dinamikos monitoringą;“;</text:span></text:p>
      <text:p text:style-name="P26"><text:span text:style-name="T27">1.2</text:span><text:span text:style-name="T28">. pripažįstu netekusiu galios 13.2 punktą.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10 m. sausio 1 d.</text:span></text:p>
      <text:p text:style-name="P34"/>
      <text:p text:style-name="P35"/>
      <text:p text:style-name="P36"/>
      <text:p text:style-name="P37"><text:span text:style-name="T38">Aplinkos ministras<text:s/>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1-02-26T13:10:00Z</meta:creation-date>
    <dc:date>2021-02-26T13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29" meta:row-count="30" meta:non-whitespace-character-count="816"/>
  </office:meta>
</office:document-meta>
</file>