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6 M. KOVO 27 D. ĮSAKYMO Nr. 1R-99<text:s/><text:line-break/>„DĖL ADVOKATŲ, NUOLAT TEIKIANČIŲ ANTRINĘ TEISINĘ PAGALBĄ, SKAIČIAUS NUSTATYMO“ PAKEITIMO</text:p>
      <text:p text:style-name="P11"/>
      <text:p text:style-name="P12">2012 m. sausio 26 d. Nr. 1R-21</text:p>
      <text:p text:style-name="P13">Vilnius</text:p>
      <text:p text:style-name="P14"/>
      <text:p text:style-name="P15"><text:span text:style-name="T16">P a k e i č i u<text:s/></text:span><text:span text:style-name="T17">Lietuvos Respublikos teisingumo ministro 2006 m. kovo 27 d. įsakymą Nr. 1R-99 „Dėl advokatų, nuolat teikiančių antrinę teisinę pagalbą, skaičiaus nustatymo“ (Žin., 2006, Nr.<text:s/></text:span><text:span text:style-name="T18">35-1265</text:span><text:span text:style-name="T19">; 2007, Nr.<text:s/></text:span><text:span text:style-name="T20">78-3163</text:span><text:span text:style-name="T21">) ir išdėstau 4 punktą taip:</text:span></text:p>
      <text:p text:style-name="P22"><text:span text:style-name="T23">„</text:span><text:span text:style-name="T24">4</text:span><text:span text:style-name="T25">. Šiaulių apygardos teismo veiklos teritorijoje – 12.“</text:span></text:p>
      <text:p text:style-name="P26"/>
      <text:p text:style-name="P27"/>
      <text:p text:style-name="P28"/>
      <text:p text:style-name="P29"><text:span text:style-name="T30">Teisingumo ministras</text:span><text:span text:style-name="T31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1-29T14:43:00Z</meta:creation-date>
    <dc:date>2015-01-29T14:43:00Z</dc:date>
    <meta:template xlink:href="Normal" xlink:type="simple"/>
    <meta:editing-cycles>2</meta:editing-cycles>
    <meta:editing-duration>PT0S</meta:editing-duration>
    <meta:document-statistic meta:page-count="1" meta:paragraph-count="17" meta:word-count="101" meta:character-count="592" meta:row-count="25" meta:non-whitespace-character-count="508"/>
  </office:meta>
</office:document-meta>
</file>