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justify" fo:text-indent="0.3937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justify" fo:text-indent="0.3937in"/>
    </style:style>
    <style:style style:name="P73" style:parent-style-name="Normal" style:family="paragraph">
      <style:paragraph-properties fo:keep-with-next="alway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1 M. KOVO 12 D. NUTARIMO NR. 285 „DĖL STATISTIKOS DEPARTAMENTO PRIE LIETUVOS RESPUBLIKOS VYRIAUSYBĖS NUOSTATŲ, STATISTIKOS TARYBOS SUDĖTIES IR STATISTIKOS TARYBOS NUOSTATŲ PATVIRTINIMO“ PAKEITIMO</text:span></text:p>
      <text:p text:style-name="Normal"/>
      <text:p text:style-name="P14">2010 m. rugpjūčio 12 d. Nr. 1171</text:p>
      <text:p text:style-name="P15">Vilnius</text:p>
      <text:p text:style-name="P16"/>
      <text:p text:style-name="P17">Lietuvos Respublikos Vyriausybė<text:span text:style-name="T18"><text:s/></text:span><text:span text:style-name="T19">nutari</text:span>a<text:span text:style-name="T20">:</text:span></text:p>
      <text:p text:style-name="P21">Pakeisti Lietuvos Respublikos Vyriausybės 2001 m. kovo 12 d. nutarimą<text:s/><text:span text:style-name="T22">Nr. 285</text:span><text:s/>„Dėl Statistikos departamento prie Lietuvos Respublikos Vyriausybės nuostatų, Statistikos tarybos sudėties ir Statistikos tarybos nuostatų patvirtinimo“ (Žin., 2001, Nr.<text:s/><text:a xlink:href="https://www.e-tar.lt/portal/lt/legalAct/TAR.11C09280E8F0" office:target-frame-name="_blank" xlink:show="new"><text:span text:style-name="T23">23-769</text:span></text:a>; 2004, Nr.<text:s/><text:a xlink:href="https://www.e-tar.lt/portal/lt/legalAct/TAR.A97EB9A61658" office:target-frame-name="_blank" xlink:show="new"><text:span text:style-name="T24">53-1801</text:span></text:a>; 2009, Nr.<text:s/><text:a xlink:href="https://www.e-tar.lt/portal/lt/legalAct/TAR.485FBEDF5A13" office:target-frame-name="_blank" xlink:show="new"><text:span text:style-name="T25">111-4714</text:span></text:a>):</text:p>
      <text:p text:style-name="P26">1. Išdėstyti antraštę taip:</text:p>
      <text:p text:style-name="P27">„<text:span text:style-name="T28">Dėl Statistikos departamento nuostatų, Statistikos tarybos sudėties ir Statistikos tarybos nuostatų patvirtinimo</text:span>“.</text:p>
      <text:p text:style-name="P29">2. Išdėstyti 1.1 punktą taip:</text:p>
      <text:p text:style-name="P30">„1.1. Statistikos departamento nuostatus;“.</text:p>
      <text:p text:style-name="P31">3. Išdėstyti 3 punktą taip:</text:p>
      <text:p text:style-name="P32">„3. Pavesti Statistikos departamento generaliniam direktoriui tvirtinti personalinę Statistikos tarybos sudėtį.“</text:p>
      <text:p text:style-name="P33">4. Nurodytu nutarimu patvirtintuose Statistikos departamento prie Lietuvos Respublikos Vyriausybės nuostatuose:</text:p>
      <text:p text:style-name="P34">4.1. Išdėstyti pavadinimą taip:</text:p>
      <text:p text:style-name="P35">„<text:span text:style-name="T36">Statistikos departamento nuostatai</text:span>“.</text:p>
      <text:p text:style-name="P37">4.2. Išdėstyti 1 punktą taip:</text:p>
      <text:p text:style-name="P38">„1. Statistikos departamentas yra Lietuvos Respublikos Vyriausybės įstaiga, dalyvaujanti formuojant ir įgyvendinanti valstybės politiką finansų ministrui priskirtoje statistikos valdymo srityje. Statistikos departamento savininkė yra valstybė, departamento savininko teises ir pareigas įgyvendina Lietuvos Respublikos Vyriausybė.“</text:p>
      <text:p text:style-name="P39">4.3. Papildyti šiuo 1<text:span text:style-name="T40">1</text:span><text:s/>punktu:</text:p>
      <text:p text:style-name="P41">„1<text:span text:style-name="T42">1</text:span>. Lietuvos Respublikos Vyriausybė, įgyvendindama Statistikos departamento savininko teises ir pareigas, atlieka šias funkcijas:</text:p>
      <text:p text:style-name="P43">1<text:span text:style-name="T44">1</text:span>.1. tvirtina Statistikos departamento nuostatus;</text:p>
      <text:p text:style-name="P45">1<text:span text:style-name="T46">1</text:span>.2. priima sprendimą dėl Statistikos departamento buveinės pakeitimo;</text:p>
      <text:p text:style-name="P47">1<text:span text:style-name="T48">1</text:span>.3. sprendžia kitus įstatymuose ir kituose teisės aktuose jos kompetencijai priskirtus klausimus.“<text:s/></text:p>
      <text:p text:style-name="P49">4.4. Išdėstyti 3 punktą taip:</text:p>
      <text:p text:style-name="P50">„3. Statistikos departamentas veikia pagal Lietuvos Respublikos Vyriausybės nustatyta tvarka parengtus strateginį ir metinį veiklos planus. Statistikos departamento strateginį veiklos planą tvirtina finansų ministras, o metinį veiklos planą – Statistikos departamento generalinis direktorius, suderinęs su finansų ministru.“</text:p>
      <text:p text:style-name="P51">4.5. Išdėstyti II skyriaus pavadinimą taip:</text:p>
      <text:p text:style-name="P52">„<text:span text:style-name="T53">II</text:span><text:span text:style-name="T54">.<text:s/></text:span><text:span text:style-name="T55">STATISTIKOS DEPARTAMENTO TIKSLAI IR FUNKCIJOS</text:span>“.</text:p>
      <text:p text:style-name="P56">4.6. Išdėstyti 7 punkto pirmąją pastraipą taip:</text:p>
      <text:p text:style-name="P57">„7. Svarbiausieji Statistikos departamento tikslai yra:“.</text:p>
      <text:p text:style-name="P58">4.7. Išdėstyti 8 punkto pirmąją pastraipą taip:</text:p>
      <text:p text:style-name="P59">„8. Statistikos departamentas, siekdamas nustatytų tikslų:“.</text:p>
      <text:p text:style-name="P60">4.8. Išdėstyti 9 punkto pirmąją pastraipą taip:</text:p>
      <text:p text:style-name="P61">„9. Statistikos departamentas, siekdamas nustatytų tikslų, turi teisę:“.</text:p>
      <text:p text:style-name="P62">4.9. Išdėstyti 11 punktą taip:</text:p>
      <text:p text:style-name="P63">„11. Statistikos departamentui vadovauja generalinis direktorius – valstybės pareigūnas, kuris finansų ministro teikimu ketveriems metams priimamas į pareigas ir atleidžiamas iš jų įstatymų nustatyta tvarka. Statistikos departamento generalinis direktorius gali būti skiriamas eiti šias pareigas ne daugiau kaip dvi kadencijas iš eilės. Statistikos departamento generalinis direktorius atsakingas ir atskaitingas Lietuvos Respublikos Vyriausybei ir finansų ministrui. Statistikos departamento generalinis direktorius turi pavaduotojus, kuriuos Lietuvos Respublikos valstybės tarnybos įstatymo (Žin., 1999, Nr.<text:s/><text:a xlink:href="https://www.e-tar.lt/portal/lt/legalAct/TAR.D3ED3792F52B" office:target-frame-name="_blank" xlink:show="new"><text:span text:style-name="T64">66-2130</text:span></text:a>; 2002, Nr.<text:s/><text:a xlink:href="https://www.e-tar.lt/portal/lt/legalAct/TAR.5603BD9D8D74" office:target-frame-name="_blank" xlink:show="new"><text:span text:style-name="T65">45-1708</text:span></text:a>) nustatyta tvarka skiria pareigoms ir atleidžia iš jų generalinis direktorius.“</text:p>
      <text:p text:style-name="P66">4.10. Išdėstyti 13.3 punktą taip:</text:p>
      <text:p text:style-name="P67">„13.3. Lietuvos Respublikos Vyriausybės darbo reglamento nustatyta tvarka rengia įstatymų, Lietuvos Respublikos Vyriausybės nutarimų ir kitų teisės aktų projektus ir teikia juos Finansų ministerijai;“.</text:p>
      <text:p text:style-name="P68">4.11. Išdėstyti 13.6 punktą taip:</text:p>
      <text:p text:style-name="P69">„13.6. Lietuvos Respublikos Vyriausybės nustatyta tvarka atsiskaito už Statistikos departamento veiklą, Lietuvos Respublikos Vyriausybės ar finansų ministro reikalavimu atsiskaito už savo veiklą;“.</text:p>
      <text:p text:style-name="P70">4.12. Išdėstyti 13.7 punktą taip:</text:p>
      <text:p text:style-name="P71">„13.7. tvirtina Statistikos departamento administracijos struktūrą Lietuvos Respublikos Vyriausybės pavedimu; struktūrinių padalinių nuostatus, šio departamento valstybės tarnautojų ir darbuotojų, dirbančių pagal darbo sutartis, pareigybių sąrašus, kitus vidaus administravimo dokumentus;“.</text:p>
      <text:p text:style-name="P72">4.13. Išdėstyti 14 punktą taip:</text:p>
      <text:p text:style-name="P73">„14. Statistikos departamento generalinio direktoriaus nesant, generalinį direktorių pavaduoja pirmasis generalinio direktoriaus pavaduotojas, o jo nesant – kitas generalinio direktoriaus pavaduotojas pirmojo generalinio direktoriaus pavaduotojo pavedimu.“</text:p>
      <text:p text:style-name="P74">4.14. Papildyti šiuo 21 punktu:</text:p>
      <text:p text:style-name="P75">„21. Vieši pranešimai apie Statistikos departamento likvidavimą, pertvarkymą, reorganizavimą ir kitais Lietuvos Respublikos biudžetinių įstaigų įstatymo ir kitų teisės aktų numatytais atvejais įstatymų nustatyta tvarka ir terminais skelbiami Statistikos departamento interneto tinklalapyje www.stat.gov.lt.“</text:p>
      <text:p text:style-name="P76">4.15. Papildyti šiuo 22 punktu:</text:p>
      <text:p text:style-name="P77">„22. Statistikos departamento nuostatai keičiami teisės aktų nustatyta tvarka.“</text:p>
      <text:p text:style-name="Normal"/>
      <text:p text:style-name="Normal"/>
      <text:p text:style-name="Normal"/>
      <text:p text:style-name="Normal">FINANSŲ MINISTRĖ,</text:p>
      <text:p text:style-name="P78">PAVADUOJANTI MINISTRĄ PIRMININKĄ<text:tab/>INGRIDA ŠIMONYTĖ</text:p>
      <text:p text:style-name="Normal"/>
      <text:p text:style-name="Normal"/>
      <text:p text:style-name="Normal"/>
      <text:p text:style-name="Normal">FINANSŲ MINISTRĖ,</text:p>
      <text:p text:style-name="P79">PAVADUOJANTI ŪKIO MINISTRĄ<text:tab/>INGRIDA ŠIMONYTĖ</text:p>
      <text:p text:style-name="Normal"/>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0T09:44:00Z</meta:creation-date>
    <dc:date>2018-11-20T09:44:00Z</dc:date>
    <meta:print-date>2010-08-16T12:17:00Z</meta:print-date>
    <meta:template xlink:href="Normal.dotm" xlink:type="simple"/>
    <meta:editing-cycles>2</meta:editing-cycles>
    <meta:editing-duration>PT0S</meta:editing-duration>
    <meta:document-statistic meta:page-count="2" meta:paragraph-count="81" meta:word-count="744" meta:character-count="5704" meta:row-count="360" meta:non-whitespace-character-count="5041"/>
  </office:meta>
</office:document-meta>
</file>