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P313" style:parent-style-name="Normal" style:family="paragraph">
      <style:paragraph-properties fo:keep-with-next="always" fo:keep-together="always" fo:break-before="page" fo:text-indent="3.543in"/>
    </style:style>
    <style:style style:name="P314" style:parent-style-name="Normal" style:family="paragraph">
      <style:paragraph-properties fo:keep-with-next="always" fo:keep-together="always" fo:text-indent="3.543in"/>
    </style:style>
    <style:style style:name="P315" style:parent-style-name="Normal" style:family="paragraph">
      <style:paragraph-properties fo:keep-with-next="always" fo:keep-together="always" fo:text-indent="3.543in"/>
    </style:style>
    <style:style style:name="P316" style:parent-style-name="Normal" style:family="paragraph">
      <style:paragraph-properties fo:keep-with-next="always" fo:keep-together="always" fo:text-indent="3.543in"/>
    </style:style>
    <style:style style:name="P317" style:parent-style-name="Normal" style:family="paragraph">
      <style:paragraph-properties fo:keep-with-next="always" fo:keep-together="always" fo:text-indent="3.543in"/>
    </style:style>
    <style:style style:name="P318" style:parent-style-name="Normal" style:family="paragraph">
      <style:paragraph-properties fo:keep-with-next="always" fo:keep-together="always" fo:text-indent="3.543in"/>
    </style:style>
    <style:style style:name="P319" style:parent-style-name="Normal" style:family="paragraph">
      <style:paragraph-properties fo:keep-with-next="always" fo:keep-together="always" fo:text-indent="3.543in"/>
    </style:style>
    <style:style style:name="P320" style:parent-style-name="Normal" style:family="paragraph">
      <style:paragraph-properties fo:keep-with-next="always" fo:keep-together="always" fo:text-indent="3.543in"/>
    </style:style>
    <style:style style:name="P321" style:parent-style-name="Normal" style:family="paragraph">
      <style:paragraph-properties fo:keep-with-next="always" fo:keep-together="always" fo:text-indent="3.543in"/>
    </style:style>
    <style:style style:name="P322" style:parent-style-name="Normal" style:family="paragraph">
      <style:paragraph-properties fo:text-indent="3.543in"/>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TableColumn336" style:family="table-column">
      <style:table-column-properties style:column-width="0.6895in" style:use-optimal-column-width="false"/>
    </style:style>
    <style:style style:name="TableColumn337" style:family="table-column">
      <style:table-column-properties style:column-width="5.6104in" style:use-optimal-column-width="false"/>
    </style:style>
    <style:style style:name="Table335" style:family="table">
      <style:table-properties style:width="6.3in" fo:margin-left="0.0277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P583" style:parent-style-name="Normal" style:family="paragraph">
      <style:paragraph-properties fo:text-align="center"/>
    </style:style>
    <style:style style:name="P584" style:parent-style-name="Normal" style:family="paragraph">
      <style:paragraph-properties fo:break-before="page"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ableColumn602" style:family="table-column">
      <style:table-column-properties style:column-width="0.6895in" style:use-optimal-column-width="false"/>
    </style:style>
    <style:style style:name="TableColumn603" style:family="table-column">
      <style:table-column-properties style:column-width="5.6104in" style:use-optimal-column-width="false"/>
    </style:style>
    <style:style style:name="Table601" style:family="table">
      <style:table-properties style:width="6.3in" fo:margin-left="0.0277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paragraph-properties fo:text-align="center"/>
    </style:style>
    <style:style style:name="P875" style:parent-style-name="Normal" style:family="paragraph">
      <style:paragraph-properties fo:break-before="page"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tab-stops>
          <style:tab-stop style:type="right" style:leader-style="solid" style:leader-text="_" style:position="6.2701in"/>
        </style:tab-stops>
      </style:paragraph-properties>
    </style:style>
    <style:style style:name="P888"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889" style:parent-style-name="Normal" style:family="paragraph">
      <style:paragraph-properties fo:text-align="center">
        <style:tab-stops>
          <style:tab-stop style:type="right" style:leader-style="solid" style:leader-text="_" style:position="6.2701in"/>
        </style:tab-stops>
      </style:paragraph-properties>
    </style:style>
    <style:style style:name="P890"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891" style:parent-style-name="Normal" style:family="paragraph">
      <style:paragraph-properties fo:text-align="center">
        <style:tab-stops>
          <style:tab-stop style:type="right" style:leader-style="solid" style:leader-text="_" style:position="6.2701in"/>
        </style:tab-stops>
      </style:paragraph-properties>
    </style:style>
    <style:style style:name="P892"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893" style:parent-style-name="Normal" style:family="paragraph">
      <style:paragraph-properties fo:text-align="center">
        <style:tab-stops>
          <style:tab-stop style:type="right" style:leader-style="solid" style:leader-text="_" style:position="6.2701in"/>
        </style:tab-stops>
      </style:paragraph-properties>
    </style:style>
    <style:style style:name="P894"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895" style:parent-style-name="Normal" style:family="paragraph">
      <style:paragraph-properties fo:text-align="center">
        <style:tab-stops>
          <style:tab-stop style:type="right" style:leader-style="solid" style:leader-text="_" style:position="6.2701in"/>
        </style:tab-stops>
      </style:paragraph-properties>
    </style:style>
    <style:style style:name="P896"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897" style:parent-style-name="Normal" style:family="paragraph">
      <style:paragraph-properties fo:text-align="center">
        <style:tab-stops>
          <style:tab-stop style:type="right" style:leader-style="solid" style:leader-text="_" style:position="6.2701in"/>
        </style:tab-stops>
      </style:paragraph-properties>
    </style:style>
    <style:style style:name="P898"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899" style:parent-style-name="Normal" style:family="paragraph">
      <style:paragraph-properties>
        <style:tab-stops>
          <style:tab-stop style:type="right" style:leader-style="solid" style:leader-text="_" style:position="6.2701in"/>
        </style:tab-stops>
      </style:paragraph-properties>
      <style:text-properties fo:font-size="11pt" style:font-size-asian="11pt"/>
    </style:style>
    <style:style style:name="P900" style:parent-style-name="Normal" style:family="paragraph">
      <style:paragraph-properties>
        <style:tab-stops>
          <style:tab-stop style:type="right" style:leader-style="solid" style:leader-text="_" style:position="2.6666in"/>
        </style:tab-stops>
      </style:paragraph-properties>
    </style:style>
    <style:style style:name="P901" style:parent-style-name="Normal" style:family="paragraph">
      <style:paragraph-properties>
        <style:tab-stops>
          <style:tab-stop style:type="right" style:leader-style="solid" style:leader-text="_" style:position="6.2701in"/>
        </style:tab-stops>
      </style:paragraph-properties>
      <style:text-properties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letter-spacing="0.0416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center"/>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justify"/>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margin-left="2.3333in">
        <style:tab-stops>
          <style:tab-stop style:type="center" style:position="2.5833in"/>
        </style:tab-stops>
      </style:paragraph-properties>
      <style:text-properties fo:font-size="11pt" style:font-size-asian="11pt"/>
    </style:style>
    <style:style style:name="P919" style:parent-style-name="Normal" style:family="paragraph">
      <style:paragraph-properties fo:text-align="center"/>
    </style:style>
    <style:style style:name="P920" style:parent-style-name="Normal" style:family="paragraph">
      <style:paragraph-properties fo:break-before="page"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text-properties style:font-weight-complex="bold"/>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text-properties style:font-weight-complex="bold"/>
    </style:style>
    <style:style style:name="TableColumn937" style:family="table-column">
      <style:table-column-properties style:column-width="0.4055in" style:use-optimal-column-width="false"/>
    </style:style>
    <style:style style:name="TableColumn938" style:family="table-column">
      <style:table-column-properties style:column-width="1.5631in" style:use-optimal-column-width="false"/>
    </style:style>
    <style:style style:name="TableColumn939" style:family="table-column">
      <style:table-column-properties style:column-width="1.2062in" style:use-optimal-column-width="false"/>
    </style:style>
    <style:style style:name="TableColumn940" style:family="table-column">
      <style:table-column-properties style:column-width="1.0576in" style:use-optimal-column-width="false"/>
    </style:style>
    <style:style style:name="TableColumn941" style:family="table-column">
      <style:table-column-properties style:column-width="1.1819in" style:use-optimal-column-width="false"/>
    </style:style>
    <style:style style:name="TableColumn942" style:family="table-column">
      <style:table-column-properties style:column-width="0.9368in" style:use-optimal-column-width="false"/>
    </style:style>
    <style:style style:name="Table936" style:family="table">
      <style:table-properties style:width="6.3513in" fo:margin-left="0.0277in" table:align="left"/>
    </style:style>
    <style:style style:name="TableRow943" style:family="table-row">
      <style:table-row-properties style:min-row-height="0.0145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45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P969" style:parent-style-name="Normal" style:family="paragraph">
      <style:paragraph-properties fo:text-align="center"/>
    </style:style>
    <style:style style:name="P970" style:parent-style-name="Normal" style:family="paragraph">
      <style:paragraph-properties fo:break-before="page" fo:text-indent="3.543in"/>
    </style:style>
    <style:style style:name="P971" style:parent-style-name="Normal" style:family="paragraph">
      <style:paragraph-properties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text-properties fo:font-size="11pt" style:font-size-asian="11pt"/>
    </style:style>
    <style:style style:name="P989" style:parent-style-name="Normal" style:family="paragraph">
      <style:paragraph-properties fo:text-align="justify">
        <style:tab-stops>
          <style:tab-stop style:type="right" style:leader-style="solid" style:leader-text="_" style:position="6.3in"/>
        </style:tab-stops>
      </style:paragraph-properties>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P992" style:parent-style-name="Normal" style:family="paragraph">
      <style:paragraph-properties fo:text-align="justify">
        <style:tab-stops>
          <style:tab-stop style:type="right" style:leader-style="solid" style:leader-text="_" style:position="6.3in"/>
        </style:tab-stops>
      </style:paragraph-properties>
    </style:style>
    <style:style style:name="P993" style:parent-style-name="Normal" style:family="paragraph">
      <style:paragraph-properties fo:text-align="justify">
        <style:tab-stops>
          <style:tab-stop style:type="right" style:leader-style="solid" style:leader-text="_" style:position="6.3in"/>
        </style:tab-stops>
      </style:paragraph-properties>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P996" style:parent-style-name="Normal" style:family="paragraph">
      <style:paragraph-properties fo:text-align="justify">
        <style:tab-stops>
          <style:tab-stop style:type="right" style:leader-style="solid" style:leader-text="_" style:position="6.3in"/>
        </style:tab-stops>
      </style:paragraph-properties>
    </style:style>
    <style:style style:name="P997" style:parent-style-name="Normal" style:family="paragraph">
      <style:paragraph-properties fo:margin-left="0.9166in">
        <style:tab-stops>
          <style:tab-stop style:type="center" style:position="3.4166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P1007" style:parent-style-name="Normal" style:family="paragraph">
      <style:paragraph-properties fo:margin-left="3.6666in">
        <style:tab-stops>
          <style:tab-stop style:type="right" style:leader-style="solid" style:leader-text="_" style:position="2.6333in"/>
        </style:tab-stops>
      </style:paragraph-properties>
      <style:text-properties fo:font-size="11pt" style:font-size-asian="11pt"/>
    </style:style>
    <style:style style:name="P1008" style:parent-style-name="Normal" style:family="paragraph">
      <style:paragraph-properties fo:text-align="justify">
        <style:tab-stops>
          <style:tab-stop style:type="right" style:leader-style="solid" style:leader-text="_" style:position="6.3in"/>
        </style:tab-stops>
      </style:paragraph-properties>
    </style:style>
    <style:style style:name="P1009"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fo:text-align="justify">
        <style:tab-stops>
          <style:tab-stop style:type="right" style:leader-style="solid" style:leader-text="_" style:position="6.3in"/>
        </style:tab-stops>
      </style:paragraph-properties>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P1044" style:parent-style-name="Normal" style:family="paragraph">
      <style:paragraph-properties fo:text-align="justify">
        <style:tab-stops>
          <style:tab-stop style:type="right" style:leader-style="solid" style:leader-text="_" style:position="6.3in"/>
        </style:tab-stops>
      </style:paragraph-properties>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P1048" style:parent-style-name="Normal" style:family="paragraph">
      <style:paragraph-properties fo:text-align="justify">
        <style:tab-stops>
          <style:tab-stop style:type="right" style:leader-style="solid" style:leader-text="_" style:position="6.3in"/>
        </style:tab-stops>
      </style:paragraph-properties>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P1053" style:parent-style-name="Normal" style:family="paragraph">
      <style:paragraph-properties fo:text-align="justify">
        <style:tab-stops>
          <style:tab-stop style:type="right" style:leader-style="solid" style:leader-text="_" style:position="6.3in"/>
        </style:tab-stops>
      </style:paragraph-properties>
    </style:style>
    <style:style style:name="P1054" style:parent-style-name="Normal" style:family="paragraph">
      <style:paragraph-properties fo:text-align="justify">
        <style:tab-stops>
          <style:tab-stop style:type="right" style:leader-style="solid" style:leader-text="_" style:position="6.3in"/>
        </style:tab-stops>
      </style:paragraph-properties>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P1056" style:parent-style-name="Normal" style:family="paragraph">
      <style:paragraph-properties fo:text-align="justify">
        <style:tab-stops>
          <style:tab-stop style:type="right" style:leader-style="solid" style:leader-text="_" style:position="6.3in"/>
        </style:tab-stops>
      </style:paragraph-properties>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P1058" style:parent-style-name="Normal" style:family="paragraph">
      <style:paragraph-properties fo:text-align="justify">
        <style:tab-stops>
          <style:tab-stop style:type="right" style:leader-style="solid" style:leader-text="_" style:position="6.3in"/>
        </style:tab-stops>
      </style:paragraph-properties>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text-align="justify">
        <style:tab-stops>
          <style:tab-stop style:type="right" style:leader-style="solid" style:leader-text="_" style:position="6.3in"/>
        </style:tab-stops>
      </style:paragraph-propertie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ableColumn1081" style:family="table-column">
      <style:table-column-properties style:column-width="3.9618in" style:use-optimal-column-width="false"/>
    </style:style>
    <style:style style:name="TableColumn1082" style:family="table-column">
      <style:table-column-properties style:column-width="2.4618in" style:use-optimal-column-width="false"/>
    </style:style>
    <style:style style:name="Table1080" style:family="table">
      <style:table-properties style:width="6.4236in" fo:margin-left="0.0277in" table:align="left"/>
    </style:style>
    <style:style style:name="TableRow1083" style:family="table-row">
      <style:table-row-properties style:min-row-height="0.0152in" style:use-optimal-row-height="false" fo:keep-together="always"/>
    </style:style>
    <style:style style:name="TableCell1084" style:family="table-cell">
      <style:table-cell-properties fo:border="none"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paragraph-properties fo:margin-left="0.4722in">
        <style:tab-stops/>
      </style:paragraph-properties>
      <style:text-properties fo:font-size="11pt" style:font-size-asian="11pt"/>
    </style:style>
    <style:style style:name="TableCell1087" style:family="table-cell">
      <style:table-cell-properties fo:border="non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P1089" style:parent-style-name="Normal" style:family="paragraph">
      <style:paragraph-properties fo:text-align="center"/>
      <style:text-properties fo:font-size="11pt" style:font-size-asian="11pt"/>
    </style:style>
    <style:style style:name="TableColumn1091" style:family="table-column">
      <style:table-column-properties style:column-width="3.9618in" style:use-optimal-column-width="false"/>
    </style:style>
    <style:style style:name="TableColumn1092" style:family="table-column">
      <style:table-column-properties style:column-width="2.4618in" style:use-optimal-column-width="false"/>
    </style:style>
    <style:style style:name="Table1090" style:family="table">
      <style:table-properties style:width="6.4236in" fo:margin-left="0.0277in" table:align="left"/>
    </style:style>
    <style:style style:name="TableRow1093" style:family="table-row">
      <style:table-row-properties style:min-row-height="0.0152in" style:use-optimal-row-height="false" fo:keep-together="always"/>
    </style:style>
    <style:style style:name="TableCell1094" style:family="table-cell">
      <style:table-cell-properties fo:border="none" fo:padding-top="0in" fo:padding-left="0.0277in" fo:padding-bottom="0in" fo:padding-right="0.0277in"/>
    </style:style>
    <style:style style:name="P1095" style:parent-style-name="Normal" style:family="paragraph">
      <style:text-properties fo:font-size="11pt" style:font-size-asian="11pt"/>
    </style:style>
    <style:style style:name="P1096" style:parent-style-name="Normal" style:family="paragraph">
      <style:paragraph-properties fo:margin-left="0.4722in">
        <style:tab-stops/>
      </style:paragraph-properties>
      <style:text-properties fo:font-size="11pt" style:font-size-asian="11pt"/>
    </style:style>
    <style:style style:name="TableCell1097" style:family="table-cell">
      <style:table-cell-properties fo:border="non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center"/>
      <style:text-properties fo:font-size="11pt" style:font-size-asian="11pt"/>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TableColumn1105" style:family="table-column">
      <style:table-column-properties style:column-width="1.25in" style:use-optimal-column-width="false"/>
    </style:style>
    <style:style style:name="TableColumn1106" style:family="table-column">
      <style:table-column-properties style:column-width="2in" style:use-optimal-column-width="false"/>
    </style:style>
    <style:style style:name="TableColumn1107" style:family="table-column">
      <style:table-column-properties style:column-width="3.1736in" style:use-optimal-column-width="false"/>
    </style:style>
    <style:style style:name="Table1104" style:family="table">
      <style:table-properties style:width="6.4236in" fo:margin-left="0.0277in" table:align="left"/>
    </style:style>
    <style:style style:name="TableRow1108" style:family="table-row">
      <style:table-row-properties style:min-row-height="0.2694in" style:use-optimal-row-height="false" fo:keep-together="always"/>
    </style:style>
    <style:style style:name="TableCell1109" style:family="table-cell">
      <style:table-cell-properties fo:border="non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non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non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fo:text-align="center"/>
    </style:style>
    <style:style style:name="P1119" style:parent-style-name="Normal" style:family="paragraph">
      <style:paragraph-properties fo:break-before="page"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text-properties fo:font-weight="bold" style:font-weight-asian="bold" style:font-weight-complex="bold"/>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text-properties fo:font-size="11pt" style:font-size-asian="11pt"/>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ize="11pt" style:font-size-asian="11pt"/>
    </style:style>
    <style:style style:name="TableColumn1139" style:family="table-column">
      <style:table-column-properties style:column-width="0.5145in" style:use-optimal-column-width="false"/>
    </style:style>
    <style:style style:name="TableColumn1140" style:family="table-column">
      <style:table-column-properties style:column-width="1.3694in" style:use-optimal-column-width="false"/>
    </style:style>
    <style:style style:name="TableColumn1141" style:family="table-column">
      <style:table-column-properties style:column-width="1.4493in" style:use-optimal-column-width="false"/>
    </style:style>
    <style:style style:name="TableColumn1142" style:family="table-column">
      <style:table-column-properties style:column-width="1.1986in" style:use-optimal-column-width="false"/>
    </style:style>
    <style:style style:name="TableColumn1143" style:family="table-column">
      <style:table-column-properties style:column-width="0.9416in" style:use-optimal-column-width="false"/>
    </style:style>
    <style:style style:name="TableColumn1144" style:family="table-column">
      <style:table-column-properties style:column-width="0.8597in" style:use-optimal-column-width="false"/>
    </style:style>
    <style:style style:name="Table1138" style:family="table">
      <style:table-properties style:width="6.3333in" fo:margin-left="0.0277in" table:align="lef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olumn1172" style:family="table-column">
      <style:table-column-properties style:column-width="1.4166in" style:use-optimal-column-width="false"/>
    </style:style>
    <style:style style:name="TableColumn1173" style:family="table-column">
      <style:table-column-properties style:column-width="1.8333in" style:use-optimal-column-width="false"/>
    </style:style>
    <style:style style:name="TableColumn1174" style:family="table-column">
      <style:table-column-properties style:column-width="3.0451in" style:use-optimal-column-width="false"/>
    </style:style>
    <style:style style:name="Table1171" style:family="table">
      <style:table-properties style:width="6.2951in" fo:margin-left="0.0277in" table:align="left"/>
    </style:style>
    <style:style style:name="TableRow1175" style:family="table-row">
      <style:table-row-properties style:min-row-height="0.0152in" style:use-optimal-row-height="false" fo:keep-together="always"/>
    </style:style>
    <style:style style:name="TableCell1176" style:family="table-cell">
      <style:table-cell-properties fo:border="non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non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non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style>
  </office:automatic-styles>
  <office:body>
    <office:text text:use-soft-page-breaks="true">
      <text:p text:style-name="P1"><text:span text:style-name="T2"/>LIETUVOS RESPUBLIKOS ENERGETIKOS MINISTRO<text:s/></text:p>
      <text:p text:style-name="P3">ĮSAKYMAS</text:p>
      <text:p text:style-name="P4"/>
      <text:p text:style-name="P5">dėl energijos vartojimo pastatuose, technologiniuose procesuose ir įrenginiuose audito atlikimo tvarkos ir sąlygų ir energijos vartojimo pastatuose, technologiniuose procesuose ir įrenginiuose auditą atliekančių specialistų rengimo ir atestavimo tvarkos aprašo patvirtinimo</text:p>
      <text:p text:style-name="P6"/>
      <text:p text:style-name="P7">2009 m. gegužės 26 d. Nr. 1-75</text:p>
      <text:p text:style-name="P8">Vilnius</text:p>
      <text:p text:style-name="Normal"/>
      <text:p text:style-name="Normal"/>
      <text:p text:style-name="P9">Vadovaudamasis Lietuvos Respublikos energetikos įstatymo (Žin., 2002, Nr.<text:s/><text:a xlink:href="https://www.e-tar.lt/portal/lt/legalAct/TAR.44235B485568" office:target-frame-name="_blank" xlink:show="new"><text:span text:style-name="T10">56-2224</text:span></text:a>; 2003, Nr.<text:s/><text:a xlink:href="https://www.e-tar.lt/portal/lt/legalAct/TAR.16DE92067E6F" office:target-frame-name="_blank" xlink:show="new"><text:span text:style-name="T11">69-3118</text:span></text:a>; 2008, Nr.<text:s/><text:a xlink:href="https://www.e-tar.lt/portal/lt/legalAct/TAR.DA8FE0831A84" office:target-frame-name="_blank" xlink:show="new"><text:span text:style-name="T12">135-5228</text:span></text:a>; 2009,<text:s/>Nr.<text:s/><text:a xlink:href="https://www.e-tar.lt/portal/lt/legalAct/TAR.C9F8CAA2E2E3" office:target-frame-name="_blank" xlink:show="new"><text:span text:style-name="T13">10-352</text:span></text:a>) 6 straipsnio 16 ir 18 punktais ir įgyvendindamas 2006 m. balandžio 5 d. Europos Parlamento ir Tarybos direktyvos 2006/32/EB dėl energijos galutinio vartojimo efektyvumo ir energetinių paslaugų, panaikinančios Tarybos direktyvą 93/76/EEB (OL 2006 L 114, p. 64), 12 straipsnio nuostatas:</text:p>
      <text:p text:style-name="P14">1.<text:s/><text:span text:style-name="T15">Tvirtinu</text:span><text:s/>Energijos vartojimo pastatuose, technologiniuose procesuose ir įrenginiuose audito atlikimo tvarkos ir sąlygų ir energijos vartojimo pastatuose, technologiniuose procesuose ir įrenginiuose auditą atliekančių specialistų rengimo ir atestavimo tvarkos aprašą (toliau – Tvarkos aprašas) (pridedama).</text:p>
      <text:p text:style-name="P16">2.<text:s/><text:span text:style-name="T17">Skiriu</text:span><text:s/>valstybės įmonę Energetikos agentūrą atlikti paskirtosios institucijos funkcijas.</text:p>
      <text:p text:style-name="P18">3.<text:s/><text:span text:style-name="T19">Nustata</text:span>u, kad Tvarkos aprašo 16.3 punktas įsigalioja nuo 2010 m. sausio 1 dienos.</text:p>
      <text:p text:style-name="P20"/>
      <text:p text:style-name="P21"/>
      <text:p text:style-name="P22"/>
      <text:p text:style-name="P23">ENERGETIKOS MINISTRAS<text:tab/>ARVYDAS SEKMOKAS</text:p>
      <text:p text:style-name="P24"/>
      <text:p text:style-name="P25"/>
      <text:p text:style-name="P26">PATVIRTINTA</text:p>
      <text:p text:style-name="P27">Lietuvos Respublikos energetikos<text:s/></text:p>
      <text:p text:style-name="P28">ministro 2009 m. gegužės 26 d.<text:s/></text:p>
      <text:p text:style-name="P29">įsakymu Nr. 1-75</text:p>
      <text:p text:style-name="Normal"/>
      <text:p text:style-name="P30"><text:span text:style-name="T31">ENERGIJOS VARTOJIMO PASTATUOSE, TECHNOLOGINIUOSE PROCESUOSE IR ĮRENGINIUOSE AUDITO ATLIKIMO TVARKOS IR SĄLYGŲ IR ENERGIJOS VARTOJIMO PASTATUOSE, TECHNOLOGINIUOSE PROCESUOSE IR ĮRENGINIUOSE AUDITĄ ATLIEKANČIŲ SPECIALISTŲ RENGIMO IR ATESTAVIMO TVARKOS APRAŠA</text:span><text:span text:style-name="T32">S</text:span></text:p>
      <text:p text:style-name="P33"/>
      <text:p text:style-name="P34"><text:span text:style-name="T35">I</text:span><text:span text:style-name="T36">.<text:s/></text:span><text:span text:style-name="T37">BENDROSIOS NUOSTATOS</text:span></text:p>
      <text:p text:style-name="Normal"/>
      <text:p text:style-name="P38">1. Energijos vartojimo pastatuose, technologiniuose procesuose ir įrenginiuose audito atlikimo tvarkos ir sąlygų ir energijos vartojimo pastatuose, technologiniuose procesuose ir įrenginiuose auditą atliekančių specialistų rengimo ir atestavimo tvarkos aprašas (toliau – Tvarkos aprašas) nustato energijos vartojimo pastatuose, technologiniuose procesuose ir įrenginiuose audito (toliau – auditas) atlikimo tvarką ir sąlygas ir energijos vartojimo pastatuose, technologiniuose<text:s/>procesuose ir įrenginiuose auditą atliekančių specialistų (toliau – auditoriai) rengimo ir atestavimo tvarką.</text:p>
      <text:p text:style-name="P39">2. Tvarkos aprašo nuostatos nėra taikomos 2006 m. balandžio 5 d. Europos Parlamento ir Tarybos direktyvos 2006/32/EB dėl energijos galutinio<text:s/>vartojimo efektyvumo ir energetinių paslaugų, panaikinančios Tarybos direktyvą 93/76/EEB (OL 2006 L 114, p. 64), 12 straipsnio 3 dalyje nurodytam sertifikavimui pagal 2002 m. gruodžio 16 d. Europos Parlamento ir Tarybos direktyvos 2002/91/EB dėl pastatų energinio naudingumo (OL<text:s/><text:span text:style-name="T40">2004 m. specialusis leidimas,<text:s/></text:span>12 skyrius, 2 tomas, p. 168) 7 straipsnį.</text:p>
      <text:p text:style-name="P41"/>
      <text:p text:style-name="P42"><text:span text:style-name="T43">II</text:span><text:span text:style-name="T44">.<text:s/></text:span><text:span text:style-name="T45">SĄVOKOS IR APIBRĖŽTYS</text:span></text:p>
      <text:p text:style-name="P46"/>
      <text:p text:style-name="P47">3. Tvarkos apraše vartojamos sąvokos ir apibrėžtys:</text:p>
      <text:p text:style-name="P48"><text:span text:style-name="T49">Atestavimas –<text:s/></text:span>procedūra, kurios metu nustatoma, ar fizinis asmuo atitinka Tvarkos apraše nustatytus kvalifikacinius reikalavimus.</text:p>
      <text:p text:style-name="P50"><text:span text:style-name="T51">Audito atlikimo kokybės priežiūra<text:s/></text:span>(toliau –<text:s/><text:span text:style-name="T52">kokybės priežiūra</text:span><text:span text:style-name="T53">) –</text:span><text:span text:style-name="T54"><text:s/></text:span>tikrinimas, ar auditorių atliktas darbas atitinka audito metodikų reikalavimus.</text:p>
      <text:p text:style-name="P55"><text:span text:style-name="T56">Audito metodika –<text:s/></text:span>standartizuota ir atkartojama procedūra, nustatanti audito atlikimo darbų algoritmą, mastą, išsamumą ir metodus, taikomus konkrečių objektų grupei.</text:p>
      <text:p text:style-name="P57"><text:span text:style-name="T58">Auditorius –<text:s/></text:span>auditą atliekantis specialistas – fizinis asmuo, pagal Tvarkos aprašo reikalavimus turintis teisę atlikti auditą užsakovo objekte.</text:p>
      <text:p text:style-name="P59"><text:span text:style-name="T60">Audito objektas<text:s/></text:span>(toliau –<text:s/><text:span text:style-name="T61">objektas</text:span><text:span text:style-name="T62">)<text:s/></text:span><text:span text:style-name="T63">–<text:s/></text:span>statiniai, statinių inžinerinės sistemos, inžineriniai tinklai, technologinės inžinerinės sistemos, kurioms reikalinga energija ir (ar) energijos ištekliai arba kurios turi įtakos energijos ir (ar) energijos išteklių<text:s/>sąnaudoms.</text:p>
      <text:p text:style-name="P64"><text:span text:style-name="T65">Audito atlikimo priemonės –<text:s/></text:span>dokumentai, skirti audito atlikimo procesui palengvinti, audito atlikimo išlaidoms sumažinti ir atliekamo audito kokybei gerinti.</text:p>
      <text:p text:style-name="P66"><text:span text:style-name="T67">Audito užsakovas –<text:s/></text:span>fizinis ar juridinis asmuo, įskaitant užsienio juridinio asmens ar<text:s/>kitos organizacijos atstovybę ar Lietuvoje įsteigtą filialą, užsakęs auditą.</text:p>
      <text:p text:style-name="P68"><text:span text:style-name="T69">Dėstomos medžiagos aprašai –<text:s/></text:span>auditorių mokymo kursuose dėstomos medžiagos, sudarytos pagal auditorių mokymo programos turinį, santrauka.</text:p>
      <text:p text:style-name="P70"><text:span text:style-name="T71">Paskirtoji institucija –<text:s/></text:span>Lietuvos Respublikos energetikos ministro paskirta valstybės institucija, atliekanti audito proceso priežiūrą Lietuvos Respublikoje.</text:p>
      <text:p text:style-name="P72"><text:span text:style-name="T73">Programos valdytojas –<text:s/></text:span>institucija, įgyvendinanti energijos vartojimo efektyvumo didinimo programas ir administruojanti šių programų lėšas.</text:p>
      <text:p text:style-name="P74">4. Kitos Tvarkos apraše vartojamos sąvokos suprantamos taip, kaip jos apibrėžtos Lietuvos Respublikos energetikos įstatyme (Žin., 2002, Nr.<text:s/><text:a xlink:href="https://www.e-tar.lt/portal/lt/legalAct/TAR.44235B485568" office:target-frame-name="_blank" xlink:show="new"><text:span text:style-name="T75">56-2224</text:span></text:a>) ir Lietuvos Respublikos<text:s/>statybos įstatyme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text:p>
      <text:p text:style-name="P78"/>
      <text:p text:style-name="P79"><text:span text:style-name="T80">III</text:span><text:span text:style-name="T81">.<text:s/></text:span><text:span text:style-name="T82">AUDITO ATLIKIMO<text:s/></text:span><text:span text:style-name="T83">PROCESO DALYVIAI</text:span></text:p>
      <text:p text:style-name="P84"/>
      <text:p text:style-name="P85">5. Audito atlikimo proceso dalyviai:</text:p>
      <text:p text:style-name="P86">5.1. audito užsakovas;</text:p>
      <text:p text:style-name="P87">5.2. auditorius;</text:p>
      <text:p text:style-name="P88">5.3. paskirtoji institucija;</text:p>
      <text:p text:style-name="P89">5.4. auditorių parengimo mokymo įstaiga;</text:p>
      <text:p text:style-name="P90">5.5. auditorių atestavimo komisija;</text:p>
      <text:p text:style-name="P91">5.6. programos valdytojas.</text:p>
      <text:p text:style-name="P92"/>
      <text:p text:style-name="P93"><text:span text:style-name="T94">IV</text:span><text:span text:style-name="T95">.<text:s/></text:span><text:span text:style-name="T96">AUDITO ATLIKIMO PROCESO DALYVIŲ FUNKCIJOS IR ATSAKOMYBĖ</text:span></text:p>
      <text:p text:style-name="P97"/>
      <text:p text:style-name="P98">6. Audito užsakovo funkcijos:</text:p>
      <text:p text:style-name="P99">6.1. Sudaro sutartį su auditoriumi dėl darbų atlikimo pagal audito metodikas.</text:p>
      <text:p text:style-name="P100">6.2. Suteikia sąlygas auditoriui atlikti audito procedūras objekte.</text:p>
      <text:p text:style-name="P101">6.3. Paskirtosios institucijos reikalavimu teikia atsiliepimus apie atlikto audito kokybę.</text:p>
      <text:p text:style-name="P102">7. Audito užsakovas yra atsakingas už auditoriui teikiamų duomenų apie objektą tikrumą.</text:p>
      <text:p text:style-name="P103">8. Auditoriaus funkcijos:</text:p>
      <text:p text:style-name="P104">8.1. Sudaro sutartį su audito užsakovu ir vadovaudamasis audito metodikos reikalavimais atlieka auditą objekte.</text:p>
      <text:p text:style-name="P105">8.2. Parengia ir pateikia užsakovui audito ataskaitą.</text:p>
      <text:p text:style-name="P106">8.3. Teikia paskirtajai institucijai informaciją apie atliktus auditus.</text:p>
      <text:p text:style-name="P107">9. Auditorius yra atsakingas už atlikto<text:s/>audito kokybę ir audito ataskaitoje pateiktus duomenis.</text:p>
      <text:p text:style-name="P108">10. Paskirtoji institucija atlieka audito atlikimo proceso priežiūrą Lietuvos Respublikoje:</text:p>
      <text:p text:style-name="P109">10.1. Organizuoja auditorių atestavimą.</text:p>
      <text:p text:style-name="P110">10.2. Renka informaciją apie auditorių rengimą, jų atestaciją ir audito atlikimą Lietuvos Respublikoje.</text:p>
      <text:p text:style-name="P111">10.3. Organizuoja audito atlikimo priemonių parengimą arba jas rengia.</text:p>
      <text:p text:style-name="P112">10.4. Organizuoja ir atlieka kokybės priežiūrą.</text:p>
      <text:p text:style-name="P113">10.5. Tvarko auditoriaus kvalifikaciją patvirtinančių pažymėjimų (toliau – atestatas) registrą.</text:p>
      <text:p text:style-name="P114">10.6. Teikia informaciją apie atestuotus auditorius.</text:p>
      <text:p text:style-name="P115">10.7. Teikia auditorių atestavimo komisijai pasiūlymus dėl auditoriaus atestato galiojimo sustabdymo ir (ar) galiojimo panaikinimo.</text:p>
      <text:p text:style-name="P116">10.8. Teikia pasiūlymus Lietuvos Respublikos energetikos ministerijai dėl audito atlikimą reglamentuojančių teisės aktų rengimo.</text:p>
      <text:p text:style-name="P117">11. Auditorių parengimo mokymo įstaigos funkcijos:</text:p>
      <text:p text:style-name="P118">11.1. Rengia auditoriams dėstomos medžiagos aprašus, egzaminų organizavimo ir žinių vertinimo metodiką.</text:p>
      <text:p text:style-name="P119">11.2. Organizuoja ir rengia auditorių mokymus.</text:p>
      <text:p text:style-name="P120">11.3. Teikia paskirtajai institucijai informaciją auditorių mokymo klausimais.</text:p>
      <text:p text:style-name="P121">12. Auditorių atestavimo komisijos funkcijos:</text:p>
      <text:p text:style-name="P122">12.1. Atlieka auditorių atestavimą.</text:p>
      <text:p text:style-name="P123">12.2. Teikia paskirtajai institucijai atestuotų auditorių vardinį sąrašą.</text:p>
      <text:p text:style-name="P124">12.3. Sustabdo ir (ar) panaikina auditoriaus atestato galiojimą.</text:p>
      <text:p text:style-name="P125">13. Auditorių atestavimo komisija atsako už savo sprendimų pagrįstumą ir objektyvumą.</text:p>
      <text:p text:style-name="P126">14. Programos valdytojas:</text:p>
      <text:p text:style-name="P127">14.1. nustato<text:s/>administruojamos energijos vartojimo efektyvumo didinimo programos audito tikslus ir galimą šių darbų atlikimo finansavimą;</text:p>
      <text:p text:style-name="P128">14.2. parenka administruojamai energijos vartojimo efektyvumo didinimo programai tinkamą audito metodiką;</text:p>
      <text:p text:style-name="P129">14.3. rengia audito metodikos projektą ir teikia jį tvirtinti Lietuvos Respublikos energetikos ministrui, jei galiojančių audito metodikų reikalavimai neatitinka administruojamos energijos vartojimo efektyvumo programos įgyvendinimo tikslų.</text:p>
      <text:p text:style-name="P130"/>
      <text:p text:style-name="P131"><text:span text:style-name="T132">V</text:span><text:span text:style-name="T133">.<text:s/></text:span><text:span text:style-name="T134">KVALIFIKACINIAI REIKA</text:span><text:span text:style-name="T135">LAVIMAI AUDITORIAMS</text:span></text:p>
      <text:p text:style-name="P136"/>
      <text:p text:style-name="P137">15. Auditoriai turi atitikti bendruosius ir specialiuosius kvalifikacinius reikalavimus.</text:p>
      <text:p text:style-name="P138">16. Bendrieji kvalifikaciniai reikalavimai auditoriams:</text:p>
      <text:p text:style-name="P139">16.1. ne žemesnis kaip aukštasis universitetinis technologijos mokslų studijų srities išsimokslinimas (bakalauro arba profesinio bakalauro kvalifikacinis laipsnis) arba jam prilyginamas išsimokslinimas;</text:p>
      <text:p text:style-name="P140">16.2. audito atlikimo mokymo kursų baigimo pažymėjimas (toliau – pažymėjimas);</text:p>
      <text:p text:style-name="P141">16.3. auditoriaus atestatas;</text:p>
      <text:p text:style-name="P142">16.4. darbo patirtis energijos vartojimo efektyvumo arba audito atlikimo srityje ne trumpesnė kaip 3 metai.</text:p>
      <text:p text:style-name="P143">17. Specialieji kvalifikaciniai reikalavimai auditoriams:</text:p>
      <text:p text:style-name="P144">17.1. audito atlikimui pastatuose – technologijos mokslų studijų srities statybos inžinerijos ir (ar) energetikos studijų krypties išsilavinimas;</text:p>
      <text:p text:style-name="P145">17.2. audito atlikimui technologiniuose procesuose ir įrenginiuose – technologijos mokslų studijų srities elektros inžinerijos ir (ar) energetikos, ir (ar) pramonės inžinerijos studijų krypties išsilavinimas.</text:p>
      <text:p text:style-name="P146"/>
      <text:p text:style-name="P147"><text:span text:style-name="T148">VI</text:span><text:span text:style-name="T149">.<text:s/></text:span><text:span text:style-name="T150">AUDITORIŲ PARENGIMAS</text:span></text:p>
      <text:p text:style-name="P151"/>
      <text:p text:style-name="P152">18. Auditoriai rengiami specializuotuose auditorių mokymo kursuose.</text:p>
      <text:p text:style-name="P153">19. Auditorių mokymai atliekami pagal mokymo programas:</text:p>
      <text:p text:style-name="P154">19.1. pastatams (Tvarkos aprašo 1 priedas);</text:p>
      <text:p text:style-name="P155">19.2. technologiniams procesams<text:s/>ir įrenginiams (Tvarkos aprašo 2 priedas).</text:p>
      <text:p text:style-name="P156">20. Auditorių mokymo kursus rengia Lietuvos Respublikos energetikos ministro įsakymu patvirtintos auditorių mokymo įstaigos.</text:p>
      <text:p text:style-name="P157">21. Reikalavimai auditorių mokymo kursus rengiančioms mokymo įstaigoms:</text:p>
      <text:p text:style-name="P158">21.1. Mokymo įstaiga turi vykdyti švietimo ir (ar) kvalifikacijos tobulinimo ir (ar) mokslinę veiklą.</text:p>
      <text:p text:style-name="P159">21.2. Mokymo įstaigos turi turėti patalpas auditorių mokymo kursams organizuoti.</text:p>
      <text:p text:style-name="P160">21.3. Mokymo patalpos turi atitikti higienos, darbuotojų saugos ir sveikatos, priešgaisrinės apsaugos klausimus reglamentuojančių teisės aktų reikalavimus.</text:p>
      <text:p text:style-name="P161">21.4. Mokymo patalpos turi būti aprūpintos įranga bei mokymo priemonėmis, reikalingomis auditorių mokymo kursams organizuoti.</text:p>
      <text:p text:style-name="P162">21.5. Mokymo įstaigos dėstytojai,<text:s/>rengiantys auditorių mokymus pagal mokymo programas (Tvarkos aprašo 1 ir 2 priedai), privalo turėti:</text:p>
      <text:p text:style-name="P163">21.5.1. technologijos mokslų studijų srities aukštąjį universitetinį išsilavinimą;</text:p>
      <text:p text:style-name="P164">21.5.2. ne mažesnę kaip 5 metų darbo, susijusio su dėstomu dalyku,<text:s/>patirtį.</text:p>
      <text:p text:style-name="P165">22. Mokymo įstaigos, pageidaujančios rengti auditorių mokymo kursus, privalo pateikti Lietuvos Respublikos energetikos ministerijai:</text:p>
      <text:p text:style-name="P166">22.1. mokymo įstaigos steigimo dokumentų kopijas;</text:p>
      <text:p text:style-name="P167">22.2. pagal mokymo programą (Tvarkos aprašo 1 ir<text:s/>2 priedai) sudarytus dėstomos medžiagos aprašus;</text:p>
      <text:p text:style-name="P168">22.3. auditorių egzamino organizavimo ir žinių vertinimo metodiką;</text:p>
      <text:p text:style-name="P169">22.4. dėstytojų, auditorių mokymui pagal mokymo programą, sąrašą, jų išsilavinimą ir turimą patirtį dėstomo dalyko srityje patvirtinančius dokumentus ar jų kopijas;</text:p>
      <text:p text:style-name="P170">22.5. auditorių mokymo kursų kainos vienam asmeniui kalkuliaciją;</text:p>
      <text:p text:style-name="P171">22.6. kitus dokumentus ar jų kopijas, patvirtinančius atitiktį Tvarkos aprašo 21 punkte nurodytiems reikalavimams.</text:p>
      <text:p text:style-name="P172">23. Nustačius mokymo įstaigos atitiktį Tvarkos aprašo 21 punkte nustatytiems reikalavimams, Lietuvos Respublikos energetikos ministras įsakymu suteikia jai teisę rengti auditorių mokymo kursus.</text:p>
      <text:p text:style-name="P173">24. Informacija apie rengiamų auditorių mokymų kursų laiką, trukmę, vietą ir kainą skelbiama paskirtosios institucijos ir mokymo įstaigos interneto svetainėse ne vėliau kaip prieš vieną mėnesį iki numatytų auditorių mokymų kursų pradžios.</text:p>
      <text:p text:style-name="P174">25. Auditoriai egzaminuojami pagal mokymo įstaigos parengtą auditorių egzaminų organizavimo ir žinių vertinimo metodiką.</text:p>
      <text:p text:style-name="P175">26. Auditorių egzaminų komisijos pirmininkas yra paskirtosios institucijos atstovas. Kitus egzaminų komisijos narius skiria mokymo įstaiga.</text:p>
      <text:p text:style-name="P176">27. Mokymo įstaiga išduoda pažymėjimą asmeniui, išklausiusiam visą auditorių mokymo<text:s/>kursą pagal mokymo programos (Tvarkos aprašo 1 ar 2 priedas) reikalavimus, sėkmingai atlikus individualias praktines užduotis bei išlaikius egzaminą.</text:p>
      <text:p text:style-name="P177">28. Mokymo įstaiga ne vėliau kaip per 10 dienų po egzamino pateikia paskirtajai institucijai informaciją apie:</text:p>
      <text:p text:style-name="P178">28.1. auditorių egzaminą išlaikiusių asmenų vardinį sąrašą;</text:p>
      <text:p text:style-name="P179">28.2. kiekvieno auditoriaus egzaminą išlaikiusio asmens individualių praktinių užduočių atlikimo ir egzamino įvertinimo rezultatus.</text:p>
      <text:p text:style-name="P180"/>
      <text:p text:style-name="P181"><text:span text:style-name="T182">VII</text:span><text:span text:style-name="T183">.<text:s/></text:span><text:span text:style-name="T184">PAŽYMĖJIMĄ TURINČIŲ ASMENŲ ATESTAVI</text:span><text:span text:style-name="T185">MAS</text:span></text:p>
      <text:p text:style-name="P186"/>
      <text:p text:style-name="P187">29. Pažymėjimą turintys ir siekiantys įgyti teisę atlikti auditą asmenys privalo būti atestuojami.</text:p>
      <text:p text:style-name="P188">30. Pažymėjimą turinčių asmenų atestavimą, suteikiant jiems auditoriaus kvalifikaciją auditui atlikti, vykdo auditorių atestavimo komisija,<text:s/>kurios personalinę sudėtį įsakymu skiria Lietuvos Respublikos energetikos ministras.</text:p>
      <text:p text:style-name="P189">31. Pažymėjimą turinčių asmenų atestavimo techninį aptarnavimą atlieka paskirtoji institucija.</text:p>
      <text:p text:style-name="P190">32. Pažymėjimą turinčių asmenų atestavimo datą nustato ir savo interneto svetainėje skelbia paskirtoji institucija.</text:p>
      <text:p text:style-name="P191">33. Pažymėjimą turintis asmuo pateikia paskirtajai institucijai ne vėliau kaip 10 dienų iki paskelbtos atestacijos datos:</text:p>
      <text:p text:style-name="P192">33.1. prašymą (Tvarkos aprašo 3 priedas);</text:p>
      <text:p text:style-name="P193">33.2. asmens tapatybę patvirtinantį dokumentą ir jo kopiją;</text:p>
      <text:p text:style-name="P194">33.3. išsimokslinimo (išsilavinimo) dokumentų originalus ir jų kopijas;</text:p>
      <text:p text:style-name="P195">33.4. pažymėjimą ir jo kopiją audito atlikimo pagal pasirinktą mokymo programą (Tvarkos aprašo 1 ar 2 priedas);</text:p>
      <text:p text:style-name="P196">33.5. veiklos patirtį energijos vartojimo efektyvumo arba audito atlikimo srityje patvirtinančius dokumentus ar jų kopijas.</text:p>
      <text:p text:style-name="P197">34. Paskirtoji institucija priima pažymėjimą turinčio asmens prašymą būti atestuotam (toliau – pareiškėjas), kitų pridėtų dokumentų kopijas ir registruoja juos<text:s/>Prašymų ir kitų pateiktų dokumentų registravimo žurnale (Tvarkos aprašo 4 priedas) bei informuoja pareiškėją apie trūkstamus dokumentus.</text:p>
      <text:p text:style-name="P198">35. Tvarkos aprašo 33 punkte nurodytus trūkstamus dokumentus ar jų kopijas pareiškėjas privalo pateikti paskirtajai<text:s/>institucijai ne vėliau kaip likus 5 dienoms iki nustatytos atestacijos datos.</text:p>
      <text:p text:style-name="P199">Pareiškėjas, nepristatęs trūkstamų dokumentų, likus 5 dienoms iki nustatytos atestacijos datos, neatestuojamas, o paskirtosios institucijos priimti ir užregistruoti dokumentai ar jų kopijos yra grąžinami pareiškėjui.</text:p>
      <text:p text:style-name="P200">36. Paskirtoji institucija, pareiškėjo pateiktų dokumentų pagrindu, užpildo Auditoriaus atestavimo lapą (Tvarkos aprašo 5 priedas) bei įrašo jame išvadas dėl pateiktų dokumentų atitikties Tvarkos aprašo 16 ir 17<text:s/>punktuose nustatytiems reikalavimams ir siūlymus auditorių atestacinei komisijai dėl tinkamumo atestuoti pareiškėją.</text:p>
      <text:p text:style-name="P201">37. Paskirtoji institucija auditorių atestavimo komisijos sekretoriui perduoda šiuos pareiškėjo dokumentus:</text:p>
      <text:p text:style-name="P202">37.1. Auditoriaus atestavimo lapą (Tvarkos aprašo 5 priedas);</text:p>
      <text:p text:style-name="P203">37.2. dokumentus ar jų kopijas, nurodytas Tvarkos aprašo 28 ir 33 punktuose.</text:p>
      <text:p text:style-name="P204">38. Auditorių atestavimo komisijos darbo organizavimas:</text:p>
      <text:p text:style-name="P205">38.1. Auditorių atestavimo komisijos darbotvarkę tvirtina paskirtosios institucijos vadovas.</text:p>
      <text:p text:style-name="P206">38.2. Auditorių atestavimo komisijos sekretorius atestacinės komisijos pirmininką ir narius apie atestavimo komisijos posėdžio laiką, vietą ir darbotvarkę informuoja ne vėliau kaip 14 dienų iki nustatytos auditorių atestavimo komisijos posėdžio pradžios.</text:p>
      <text:p text:style-name="P207">38.3. Auditorių atestavimo komisijos darbą pagal patvirtintą darbotvarkę organizuoja auditorių atestavimo komisijos pirmininkas arba pirmininko pavedimu auditorių atestavimo komisijos sekretorius.</text:p>
      <text:p text:style-name="P208">39. Auditorių atestavimo komisijos posėdis vyksta dalyvaujant pareiškėjui. Į auditorių atestavimo komisijos posėdį neatvykęs pareiškėjas neatestuojamas, o paskirtosios institucijos priimti ir užregistruoti dokumentai ar jų kopijos yra grąžinami pareiškėjui.</text:p>
      <text:p text:style-name="P209">40. Auditorių atestavimo komisija, vadovaudamasi Auditoriaus atestavimo lape (Tvarkos aprašo 5 priedas) pateikta informacija ir pateiktais dokumentais ar jų kopijomis, įvertina pareiškėjų pateiktų dokumentų atitiktį Tvarkos aprašo 16 ir 17 punktuose nustatytiems reikalavimams<text:s/>ir priima sprendimą:</text:p>
      <text:p text:style-name="P210">40.1. atestuoti pareiškėją;</text:p>
      <text:p text:style-name="P211">40.2. neatestuoti pareiškėjo.</text:p>
      <text:p text:style-name="P212">41. Auditorių atestavimo komisijos nariai sprendimus priima atviru balsavimu, paprasta balsų dauguma, dalyvaujant ne mažiau kaip 2/3 auditorių atestavimo komisijos narių. Balsuojant kiekvienas auditorių atestavimo komisijos narys turi vieną balsą. Auditorių atestavimo komisijos narių balsams pasiskirsčius po lygiai, lemiamas yra auditorių atestavimo komisijos pirmininko ar jo nesant auditorių atestavimo komisijos sekretoriaus balsas.</text:p>
      <text:p text:style-name="P213">42. Auditorių atestavimo komisijos sprendimas įrašomas į Auditoriaus atestavimo lapą.</text:p>
      <text:p text:style-name="P214">43. Auditorių atestavimo komisijai priėmus sprendimą neatestuoti pareiškėjo, Auditoriaus atestavimo lape (Tvarkos aprašo 5 priedas) pateikiami<text:s/>neatestavimo motyvai.</text:p>
      <text:p text:style-name="P215">44. Pareiškėjas, susipažinęs su auditorių atestavimo komisijos sprendimu, pasirašo Auditoriaus atestavimo lape (Tvarkos aprašo 5 priedas).</text:p>
      <text:p text:style-name="P216">45. Neatestuotas pareiškėjas, pašalinęs auditorių atestavimo komisijos nurodytus trūkumus, gali vėl kreiptis į paskirtąją instituciją su prašymu būti atestuotas pagal Tvarkos aprašo reikalavimus.</text:p>
      <text:p text:style-name="P217">46. Auditorių atestavimo komisijos posėdžio rezultatai įforminami protokolu, kurį pasirašo posėdyje dalyvavę auditorių atestavimo komisijos nariai.</text:p>
      <text:p text:style-name="P218">47. Paskirtoji institucija ne vėliau kaip per 10 darbo dienų nuo auditorių atestavimo komisijos posėdžio datos išrašo atestuotiems pareiškėjams atestatus, suteikiančius teisę atlikti auditą, ir informuoja apie tai auditorius.</text:p>
      <text:p text:style-name="P219">48. Atestatą pasirašo auditorių atestavimo komisijos pirmininkas ir paskirtosios institucijos vadovas.</text:p>
      <text:p text:style-name="P220">49. Gavęs atestatą, auditorius pasirašo atestato išdavimo žurnale.</text:p>
      <text:p text:style-name="P221">50. Atestate nurodoma:</text:p>
      <text:p text:style-name="P222">50.1. auditoriaus kvalifikacija;</text:p>
      <text:p text:style-name="P223">50.2. atestato numeris;</text:p>
      <text:p text:style-name="P224">50.3.<text:s/>atestato išdavimo data;</text:p>
      <text:p text:style-name="P225">50.4. auditoriaus vardas, pavardė, asmens kodas;</text:p>
      <text:p text:style-name="P226">50.5. data, iki kurios galioja išduotas auditoriaus kvalifikacijos atestatas;</text:p>
      <text:p text:style-name="P227">50.6. auditorių atestavimo komisijos posėdžio protokolo numeris ir data;</text:p>
      <text:p text:style-name="P228">50.7. atestatą<text:s/>pasirašiusių asmenų pareigos, vardai, pavardės, parašai;</text:p>
      <text:p text:style-name="P229">50.8. atestato galiojimo laikas nustatomas 5 metų laikotarpiui nuo išdavimo dienos.</text:p>
      <text:p text:style-name="P230">51. Lietuvos Respublikos energetikos ministrui pakeitus auditorių mokymo programą, auditoriai privalo išklausyti papildomą su tais pakeitimais susietą mokymo kursą ir pateikti paskirtajai institucijai mokymo įstaigos pažymą apie papildomo mokymo kurso išklausymą.</text:p>
      <text:p text:style-name="P231">52. Informaciją apie auditorių mokymo programos turinio pakeitimus ir papildomus mokymo kursus mokymo įstaiga ir paskirtoji institucija skelbia savo interneto svetainėse pagal Tvarkos aprašo 24 punkte nustatytus reikalavimus.</text:p>
      <text:p text:style-name="P232">53. Auditoriai papildomą mokymo kursą privalo išklausyti ne vėliau kaip per 6 mėnesius nuo informacijos apie mokymo programos turinio pakeitimus ir rengiamų auditorių papildomą mokymo kursų laiką, trukmę, vietą ir kainą paskelbimo mokymo įstaigos ar paskirtosios institucijos interneto svetainėje datos.</text:p>
      <text:p text:style-name="P233">54. Pasibaigus atestato galiojimo laikui, jis yra pratęsiamas, jei<text:s/>auditorius, ne vėliau kaip likus 2 mėnesiams iki jo galiojimo pabaigos, paskirtajai institucijai pateikia prašymą atestato galiojimo laikui pratęsti (Tvarkos aprašo 3 priedas), asmens tapatybę patvirtinantį dokumentą, anksčiau išduotą atestatą ir pažymą apie papildomo mokymo kurso išklausymą, jeigu buvo padaryta auditorių mokymo programos pakeitimų.</text:p>
      <text:p text:style-name="P234">55. Paskirtoji institucija, įvertinusi auditorių pateiktų dokumentų atitiktį Tvarkos aprašo 54 punkte nustatytiems reikalavimams, pratęsia atestato galiojimo laiką 5 metams. Atestato galiojimo pratęsimą pasirašo auditorių atestavimo komisijos pirmininkas ir paskirtosios institucijos vadovas.</text:p>
      <text:p text:style-name="P235">56. Auditoriui Tvarkos aprašo 54 punkte nurodytu terminu nepateikus paskirtajai institucijai atestatui pratęsti reikalingų dokumentų, jo atestatas galioja iki atestate nurodytos datos.</text:p>
      <text:p text:style-name="P236"/>
      <text:p text:style-name="P237"><text:span text:style-name="T238">VIII</text:span><text:span text:style-name="T239">.<text:s/></text:span><text:span text:style-name="T240">ATESTATO GALIOJIMO SUSTABDYMAS AR PANAIKINIMAS</text:span></text:p>
      <text:p text:style-name="P241"/>
      <text:p text:style-name="P242">57. Atestato galiojimas yra sustabdomas ar panaikinamas:</text:p>
      <text:p text:style-name="P243">57.1. paaiškėjus, kad auditoriaus pateikti duomenys reikalingi<text:s/>atestavimo procedūrai atlikti, yra klaidingi;</text:p>
      <text:p text:style-name="P244">57.2. paskirtajai institucijai gavus teismo sprendimą, kuriuo auditoriui atimama teisė užsiimti atestate nurodyta veikla;</text:p>
      <text:p text:style-name="P245">57.3. paskirtajai institucijai nustačius, kad auditoriaus atliktų auditų<text:s/>ataskaitos neatitinka audito metodikos reikalavimų;</text:p>
      <text:p text:style-name="P246">57.4. auditoriui nesilaikant kitų Tvarkos aprašo reikalavimų.</text:p>
      <text:p text:style-name="P247">58. Auditorių atestavimo komisijos posėdžius dėl atestato sustabdymo ar panaikinimo inicijuoja paskirtoji institucija.</text:p>
      <text:p text:style-name="P248">59. Sprendimą dėl atestato galiojimo sustabdymo arba panaikinimo paskirtosios institucijos teikimu priima auditorių atestavimo komisija.</text:p>
      <text:p text:style-name="P249">60. Atestato originalą praradęs auditorius privalo pateikti paskirtajai institucijai prašymą išduoti naują atestatą. Paskirtoji institucija, išnagrinėjusi auditoriaus prašyme išduoti naują atestatą nurodytus atestato praradimo motyvus, per 7 darbo dienas nuo gauto prašymo datos savo interneto svetainėje paskelbia atestatą panaikintu ir išduoda naują atestatą, jame įrašo prarastojo atestato galiojimo terminą.</text:p>
      <text:p text:style-name="P250"/>
      <text:p text:style-name="P251"><text:span text:style-name="T252">IX</text:span><text:span text:style-name="T253">.<text:s/></text:span><text:span text:style-name="T254">ATESTATŲ REGISTRAS</text:span></text:p>
      <text:p text:style-name="P255"/>
      <text:p text:style-name="P256">61. Atestatų registre saugoma:</text:p>
      <text:p text:style-name="P257">61.1. pareiškėjo prašymo registravimo data;</text:p>
      <text:p text:style-name="P258">61.2. auditoriaus vardas, pavardė;</text:p>
      <text:p text:style-name="P259">61.3. auditoriaus asmens kodas;</text:p>
      <text:p text:style-name="P260">61.4. auditoriaus kontaktiniai duomenys:</text:p>
      <text:p text:style-name="P261">61.4.1. adresas korespondencijai;</text:p>
      <text:p text:style-name="P262">61.4.2. namų ir darbo telefonų numeriai;</text:p>
      <text:p text:style-name="P263">61.4.3. elektroninio pašto numeris;</text:p>
      <text:p text:style-name="P264">61.5. pažymėjimo numeris, išdavimo data;</text:p>
      <text:p text:style-name="P265">61.6. auditorių mokymo įstaigos pavadinimas;</text:p>
      <text:p text:style-name="P266">61.7. pažymos apie papildomo mokymo kurso išklausimą numeris, išdavimo data, mokymo įstaigos pavadinimas;</text:p>
      <text:p text:style-name="P267">61.8. atestato numeris, išdavimo data;</text:p>
      <text:p text:style-name="P268">61.9. data, iki kurios galioja atestatas;</text:p>
      <text:p text:style-name="P269">61.10. atestavimo komisijos protokolo data, numeris;</text:p>
      <text:p text:style-name="P270">61.11. atestato galiojimo<text:s/>sustabdymo laikotarpis;</text:p>
      <text:p text:style-name="P271">61.12. atestato galiojimo panaikinimo data.</text:p>
      <text:p text:style-name="P272">62. Informacija apie išduotus atestatus skelbiama paskirtosios institucijos interneto svetainėje ir nurodoma:</text:p>
      <text:p text:style-name="P273">62.1. auditoriaus vardas, pavardė;</text:p>
      <text:p text:style-name="P274">62.2. atestato numeris;</text:p>
      <text:p text:style-name="P275">62.3. data, iki kurios galioja atestatas;</text:p>
      <text:p text:style-name="P276">62.4. auditoriaus kvalifikacija auditui atlikti;</text:p>
      <text:p text:style-name="P277">62.5. atestato galiojimo sustabdymo laikotarpis;</text:p>
      <text:p text:style-name="P278">62.6. atestato galiojimo panaikinimo data.</text:p>
      <text:p text:style-name="P279">63. Informacija apie išduotus atestatus paskirtosios<text:s/>institucijos interneto svetainėje atnaujinama nuolat.</text:p>
      <text:p text:style-name="P280"/>
      <text:p text:style-name="P281"><text:span text:style-name="T282">X</text:span><text:span text:style-name="T283">.<text:s/></text:span><text:span text:style-name="T284">KOKYBĖS PRIEŽIŪRA</text:span></text:p>
      <text:p text:style-name="P285"/>
      <text:p text:style-name="P286">64. Auditoriai du kartus per metus teikia paskirtajai institucijai informaciją apie atliktą auditą (Tvarkos aprašo 6 priedas):</text:p>
      <text:p text:style-name="P287">64.1. ne vėliau kaip iki liepos 31 d. pateikiama informacija apie pirmajame kalendorinių metų pusmetyje atliktą auditą;</text:p>
      <text:p text:style-name="P288">64.2. ne vėliau kaip iki sausio 31 d. pateikiama informacija apie praėjusių metų antrajame kalendorinių metų pusmetyje atliktą auditą.</text:p>
      <text:p text:style-name="P289">65. Paskirtoji institucija, įvertinusi iš audito užsakovų gautus atsiliepimus apie atlikto audito kokybę ir auditorių pateiktą informaciją apie atliktus auditus, atrenka po vieną skirtingų auditorių atliktus pagal tą pačią audito metodiką auditus ir atlieka jų kokybės patikrinimą.</text:p>
      <text:p text:style-name="P290">66. Kokybės patikrinimas atliekamas įvertinant audito ataskaitoje pateiktos informacijos atitiktį audito atlikimo metodikos, pagal kurią buvo atliekamas auditas, reikalavimams.</text:p>
      <text:p text:style-name="P291">67. Paskirtosios institucijos reikalavimu auditoriai privalo ne vėliau kaip<text:s/>per 10 dienų pateikti kokybei patikrinti atrinktų auditų ataskaitų kopijas.</text:p>
      <text:p text:style-name="P292">68. Paskirtajai institucijai nustačius, kad audito ataskaita neatitinka audito metodikos reikalavimų, tikrinimo metu gautos išvados perduodamos auditorių atestavimo komisijai svarstyti auditoriaus atestato galiojimo sustabdymą ar panaikinimą.</text:p>
      <text:p text:style-name="P293"/>
      <text:p text:style-name="P294"><text:span text:style-name="T295">XI</text:span><text:span text:style-name="T296">.<text:s/></text:span><text:span text:style-name="T297">AUDITO ATLIKIMO PRIEMONĖS</text:span></text:p>
      <text:p text:style-name="P298"/>
      <text:p text:style-name="P299">69. Auditui atlikti taikomos audito atlikimo priemonės:</text:p>
      <text:p text:style-name="P300">69.1. nustatyto pavyzdžio auditui atlikti reikalingų duomenų surinkimo formos, lentelės;</text:p>
      <text:p text:style-name="P301">69.2. skaičiavimo metodai;</text:p>
      <text:p text:style-name="P302">69.3. audito atlikimo ataskaitos šablonai;</text:p>
      <text:p text:style-name="P303">69.4. apklausos lapai, skirti atlikto audito ataskaitos kokybei vertinti;</text:p>
      <text:p text:style-name="P304">69.5. kontroliniai skaičiai objekto energijos sąnaudoms vertinti;</text:p>
      <text:p text:style-name="P305">69.6. žinynai;</text:p>
      <text:p text:style-name="P306">69.7. auditui atlikti skirtos programos.</text:p>
      <text:p text:style-name="P307">70. Tvarkos aprašo 14.3 punkte nurodytose metodikose turi būti nustatomos privalomos naudoti audito atlikimo priemonės.</text:p>
      <text:p text:style-name="P308">71. Energijos vartotojai, kurių energijos vartojimo įrenginiai nėra sudėtingi ir kurių objektuose audito atlikimas yra ekonomiškai nenaudingas, energijos sutaupymo galimybes gali įvertinti:</text:p>
      <text:p text:style-name="P309">71.1. lygindami savo objekto energijos sąnaudas su kontroliniais energijos sąnaudų skaičiais, skelbiamais paskirtosios institucijos interneto svetainėje;</text:p>
      <text:p text:style-name="P310">71.2. naudodamiesi atitinkamomis anketomis ir kompiuterinėmis programomis, siunčiamomis paštu arba skelbiamomis paskirtosios institucijos interneto svetainėje.</text:p>
      <text:p text:style-name="P311"/>
      <text:p text:style-name="P312">_________________</text:p>
      <text:p text:style-name="P313"/>
      <text:p text:style-name="P314">Energijos vartojimo pastatuose,<text:s/></text:p>
      <text:p text:style-name="P315">technologiniuose procesuose ir<text:s/></text:p>
      <text:p text:style-name="P316">įrenginiuose audito atlikimo tvarkos ir<text:s/></text:p>
      <text:p text:style-name="P317">sąlygų ir energijos vartojimo pastatuose,<text:s/></text:p>
      <text:p text:style-name="P318">technologiniuose procesuose ir<text:s/></text:p>
      <text:p text:style-name="P319">įrenginiuose auditą atliekančių<text:s/></text:p>
      <text:p text:style-name="P320">specialistų rengimo ir atestavimo tvarkos<text:s/></text:p>
      <text:p text:style-name="P321">aprašo<text:s/></text:p>
      <text:p text:style-name="P322">1<text:s/>priedas</text:p>
      <text:p text:style-name="P323"/>
      <text:p text:style-name="P324"><text:span text:style-name="T325">ASMENŲ, SIEKIANČIŲ ĮGYTI AUDITO ATLIKIMO<text:s/></text:span><text:span text:style-name="T326">PASTATUOSE AUDITORIAUS KVALIFIKACIJĄ, MOKYMO PROGRAMA</text:span></text:p>
      <text:p text:style-name="P327"/>
      <text:p text:style-name="P328">1. Audito atlikimo pastatuose auditoriaus kvalifikaciją siekiančių įgyti asmenų mokymo programos (toliau – mokymo programa) trukmė – ne mažiau kaip 32 val.</text:p>
      <text:p text:style-name="P329">2. Mokymo programos paskirtis: programa skirta asmenims, turintiems ne žemesnį kaip aukštąjį universitetinį technologijos mokslų studijų srities statybos inžinerijos ir (ar) energetikos studijų krypties arba jam prilyginamą išsimokslinimą (toliau – specialistas).</text:p>
      <text:p text:style-name="P330">3. Mokymo programos tikslas: suteikti specialistams profesinių žinių apie naujausius teisės aktus, technikos pasiekimus, metodikas, priemones, naudojamus energijos vartojimo auditui atlikti pastatuose, taip pat pagerinti specialistų gebėjimus atlikti energijos vartojimo auditą pastatuose.</text:p>
      <text:p text:style-name="P331">4. Mokymo programos metodika: teorinių žinių pagal mokymo programos turinį pateikimas ir jų perėmimo patikrinimas testais.</text:p>
      <text:p text:style-name="P332"/>
      <text:p text:style-name="P333">Lentelė. Mokymo programos turinys</text:p>
      <text:p text:style-name="P334"/>
      <table:table table:style-name="Table335">
        <table:table-columns>
          <table:table-column table:style-name="TableColumn336"/>
          <table:table-column table:style-name="TableColumn337"/>
        </table:table-columns>
        <table:table-header-rows>
          <table:table-row table:style-name="TableRow338">
            <table:table-cell table:style-name="TableCell339">
              <text:p text:style-name="P340">Eil. Nr.<text:s/></text:p>
            </table:table-cell>
            <table:table-cell table:style-name="TableCell341">
              <text:p text:style-name="P342">Temos pavadinimas</text:p>
            </table:table-cell>
          </table:table-row>
        </table:table-header-rows>
        <table:table-row table:style-name="TableRow343">
          <table:table-cell table:style-name="TableCell344">
            <text:p text:style-name="P345">1.</text:p>
          </table:table-cell>
          <table:table-cell table:style-name="TableCell346">
            <text:p text:style-name="P347">Pagrindiniai teisės aktai</text:p>
          </table:table-cell>
        </table:table-row>
        <table:table-row table:style-name="TableRow348">
          <table:table-cell table:style-name="TableCell349">
            <text:p text:style-name="P350">1.1.</text:p>
          </table:table-cell>
          <table:table-cell table:style-name="TableCell351">
            <text:p text:style-name="P352">Bendros žinios apie<text:s/>teisės aktus, kuriais reikia vadovautis atliekant energijos vartojimo auditą pastatuose</text:p>
          </table:table-cell>
        </table:table-row>
        <table:table-row table:style-name="TableRow353">
          <table:table-cell table:style-name="TableCell354">
            <text:p text:style-name="P355">1.2.</text:p>
          </table:table-cell>
          <table:table-cell table:style-name="TableCell356">
            <text:p text:style-name="P357">Teisės aktų taikymas, atliekant energijos vartojimo auditą pastatuose</text:p>
          </table:table-cell>
        </table:table-row>
        <table:table-row table:style-name="TableRow358">
          <table:table-cell table:style-name="TableCell359">
            <text:p text:style-name="P360">2.</text:p>
          </table:table-cell>
          <table:table-cell table:style-name="TableCell361">
            <text:p text:style-name="P362">Energijos sąnaudos pastatuose ir jų charakteristika</text:p>
          </table:table-cell>
        </table:table-row>
        <table:table-row table:style-name="TableRow363">
          <table:table-cell table:style-name="TableCell364">
            <text:p text:style-name="P365">2.1.</text:p>
          </table:table-cell>
          <table:table-cell table:style-name="TableCell366">
            <text:p text:style-name="P367">Energijos sąnaudų balansas</text:p>
          </table:table-cell>
        </table:table-row>
        <table:table-row table:style-name="TableRow368">
          <table:table-cell table:style-name="TableCell369">
            <text:p text:style-name="P370">3.</text:p>
          </table:table-cell>
          <table:table-cell table:style-name="TableCell371">
            <text:p text:style-name="P372">Pastatai, jų atitvaros</text:p>
          </table:table-cell>
        </table:table-row>
        <table:table-row table:style-name="TableRow373">
          <table:table-cell table:style-name="TableCell374">
            <text:p text:style-name="P375">3.1.</text:p>
          </table:table-cell>
          <table:table-cell table:style-name="TableCell376">
            <text:p text:style-name="P377">Bendros žinios apie pastatus ir jų atitvaras</text:p>
          </table:table-cell>
        </table:table-row>
        <table:table-row table:style-name="TableRow378">
          <table:table-cell table:style-name="TableCell379">
            <text:p text:style-name="P380">3.2.</text:p>
          </table:table-cell>
          <table:table-cell table:style-name="TableCell381">
            <text:p text:style-name="P382">Šilumos nuostolių įvertinimas pastatuose ir per atitvaras</text:p>
          </table:table-cell>
        </table:table-row>
        <table:table-row table:style-name="TableRow383">
          <table:table-cell table:style-name="TableCell384">
            <text:p text:style-name="P385">3.3.</text:p>
          </table:table-cell>
          <table:table-cell table:style-name="TableCell386">
            <text:p text:style-name="P387">Priemonių šilumos nuostolių sumažinimui per pastato atitvaras nustatymas ir jų efektyvumo pagrindimas</text:p>
          </table:table-cell>
        </table:table-row>
        <table:table-row table:style-name="TableRow388">
          <table:table-cell table:style-name="TableCell389">
            <text:p text:style-name="P390">4.</text:p>
          </table:table-cell>
          <table:table-cell table:style-name="TableCell391">
            <text:p text:style-name="P392">Pastatų šildymo sistemos</text:p>
          </table:table-cell>
        </table:table-row>
        <table:table-row table:style-name="TableRow393">
          <table:table-cell table:style-name="TableCell394">
            <text:p text:style-name="P395">4.1.</text:p>
          </table:table-cell>
          <table:table-cell table:style-name="TableCell396">
            <text:p text:style-name="P397">Bendros žinios apie pastato šildymo sistemas</text:p>
          </table:table-cell>
        </table:table-row>
        <table:table-row table:style-name="TableRow398">
          <table:table-cell table:style-name="TableCell399">
            <text:p text:style-name="P400">4.2.</text:p>
          </table:table-cell>
          <table:table-cell table:style-name="TableCell401">
            <text:p text:style-name="P402">Šilumos nuostolių įvertinimas šildymo sistemose</text:p>
          </table:table-cell>
        </table:table-row>
        <table:table-row table:style-name="TableRow403">
          <table:table-cell table:style-name="TableCell404">
            <text:p text:style-name="P405">4.3.</text:p>
          </table:table-cell>
          <table:table-cell table:style-name="TableCell406">
            <text:p text:style-name="P407">Šilumos nuostolių sumažinimo šildymo sistemose priemonių nustatymas ir jų efektyvumo pagrindimas</text:p>
          </table:table-cell>
        </table:table-row>
        <table:table-row table:style-name="TableRow408">
          <table:table-cell table:style-name="TableCell409">
            <text:p text:style-name="P410">5.</text:p>
          </table:table-cell>
          <table:table-cell table:style-name="TableCell411">
            <text:p text:style-name="P412">Pastatų vietinės<text:s/>katilinės</text:p>
          </table:table-cell>
        </table:table-row>
        <table:table-row table:style-name="TableRow413">
          <table:table-cell table:style-name="TableCell414">
            <text:p text:style-name="P415">5.1.</text:p>
          </table:table-cell>
          <table:table-cell table:style-name="TableCell416">
            <text:p text:style-name="P417">Bendros žinios apie katilus</text:p>
          </table:table-cell>
        </table:table-row>
        <table:table-row table:style-name="TableRow418">
          <table:table-cell table:style-name="TableCell419">
            <text:p text:style-name="P420">5.2.</text:p>
          </table:table-cell>
          <table:table-cell table:style-name="TableCell421">
            <text:p text:style-name="P422">Šilumos nuostolių įvertinimas katiluose</text:p>
          </table:table-cell>
        </table:table-row>
        <table:table-row table:style-name="TableRow423">
          <table:table-cell table:style-name="TableCell424">
            <text:p text:style-name="P425">5.3.</text:p>
          </table:table-cell>
          <table:table-cell table:style-name="TableCell426">
            <text:p text:style-name="P427">Šilumos nuostolių sumažinimo katiluose priemonių nustatymas ir jų efektyvumo pagrindimas</text:p>
          </table:table-cell>
        </table:table-row>
        <table:table-row table:style-name="TableRow428">
          <table:table-cell table:style-name="TableCell429">
            <text:p text:style-name="P430">6.</text:p>
          </table:table-cell>
          <table:table-cell table:style-name="TableCell431">
            <text:p text:style-name="P432">Karšto vandens tiekimo sistemos</text:p>
          </table:table-cell>
        </table:table-row>
        <table:table-row table:style-name="TableRow433">
          <table:table-cell table:style-name="TableCell434">
            <text:p text:style-name="P435">6.1.</text:p>
          </table:table-cell>
          <table:table-cell table:style-name="TableCell436">
            <text:p text:style-name="P437">Bendros žinios apie karšto<text:s/>vandens tiekimo sistemas pastatuose</text:p>
          </table:table-cell>
        </table:table-row>
        <table:table-row table:style-name="TableRow438">
          <table:table-cell table:style-name="TableCell439">
            <text:p text:style-name="P440">6.2.</text:p>
          </table:table-cell>
          <table:table-cell table:style-name="TableCell441">
            <text:p text:style-name="P442">Šilumos sąnaudų karšto vandens tiekimo sistemose įvertinimas</text:p>
          </table:table-cell>
        </table:table-row>
        <text:soft-page-break/>
        <table:table-row table:style-name="TableRow443">
          <table:table-cell table:style-name="TableCell444">
            <text:p text:style-name="P445">6.3.</text:p>
          </table:table-cell>
          <table:table-cell table:style-name="TableCell446">
            <text:p text:style-name="P447">Šilumos sąnaudų sumažinimo karšto vandens tiekimo sistemose priemonių nustatymas ir jų efektyvumo pagrindimas</text:p>
          </table:table-cell>
        </table:table-row>
        <table:table-row table:style-name="TableRow448">
          <table:table-cell table:style-name="TableCell449">
            <text:p text:style-name="P450">7.</text:p>
          </table:table-cell>
          <table:table-cell table:style-name="TableCell451">
            <text:p text:style-name="P452">Vėdinimo sistemos</text:p>
          </table:table-cell>
        </table:table-row>
        <table:table-row table:style-name="TableRow453">
          <table:table-cell table:style-name="TableCell454">
            <text:p text:style-name="P455">7.1.</text:p>
          </table:table-cell>
          <table:table-cell table:style-name="TableCell456">
            <text:p text:style-name="P457">Bendros žinios apie vėdinimo sistemas</text:p>
          </table:table-cell>
        </table:table-row>
        <table:table-row table:style-name="TableRow458">
          <table:table-cell table:style-name="TableCell459">
            <text:p text:style-name="P460">7.2.</text:p>
          </table:table-cell>
          <table:table-cell table:style-name="TableCell461">
            <text:p text:style-name="P462">Energijos sąnaudų vėdinimo sistemose įvertinimas</text:p>
          </table:table-cell>
        </table:table-row>
        <table:table-row table:style-name="TableRow463">
          <table:table-cell table:style-name="TableCell464">
            <text:p text:style-name="P465">7.3.</text:p>
          </table:table-cell>
          <table:table-cell table:style-name="TableCell466">
            <text:p text:style-name="P467">Pagrindinių energijos nuostolių sumažinimo vėdinimo sistemose priemonių nustatymas ir jų efektyvumo pagrindimas</text:p>
          </table:table-cell>
        </table:table-row>
        <table:table-row table:style-name="TableRow468">
          <table:table-cell table:style-name="TableCell469">
            <text:p text:style-name="P470">8.</text:p>
          </table:table-cell>
          <table:table-cell table:style-name="TableCell471">
            <text:p text:style-name="P472">Oro kondicionavimo sistemos</text:p>
          </table:table-cell>
        </table:table-row>
        <table:table-row table:style-name="TableRow473">
          <table:table-cell table:style-name="TableCell474">
            <text:p text:style-name="P475">8.1.</text:p>
          </table:table-cell>
          <table:table-cell table:style-name="TableCell476">
            <text:p text:style-name="P477">Bendros žinios<text:s/>apie oro kondicionavimo sistemas</text:p>
          </table:table-cell>
        </table:table-row>
        <table:table-row table:style-name="TableRow478">
          <table:table-cell table:style-name="TableCell479">
            <text:p text:style-name="P480">8.2.</text:p>
          </table:table-cell>
          <table:table-cell table:style-name="TableCell481">
            <text:p text:style-name="P482">Energijos sąnaudų oro kondicionavimo sistemose įvertinimas</text:p>
          </table:table-cell>
        </table:table-row>
        <table:table-row table:style-name="TableRow483">
          <table:table-cell table:style-name="TableCell484">
            <text:p text:style-name="P485">8.3.</text:p>
          </table:table-cell>
          <table:table-cell table:style-name="TableCell486">
            <text:p text:style-name="P487">Šilumos nuostolių sumažinimo oro kondicionavimo sistemose priemonių nustatymas ir jų efektyvumo pagrindimas</text:p>
          </table:table-cell>
        </table:table-row>
        <table:table-row table:style-name="TableRow488">
          <table:table-cell table:style-name="TableCell489">
            <text:p text:style-name="P490">9.</text:p>
          </table:table-cell>
          <table:table-cell table:style-name="TableCell491">
            <text:p text:style-name="P492">Elektros energijos vartojimas pastatuose</text:p>
          </table:table-cell>
        </table:table-row>
        <table:table-row table:style-name="TableRow493">
          <table:table-cell table:style-name="TableCell494">
            <text:p text:style-name="P495">9.1.</text:p>
          </table:table-cell>
          <table:table-cell table:style-name="TableCell496">
            <text:p text:style-name="P497">Bendros žinios apie elektros energijos prietaisus pastatuose</text:p>
          </table:table-cell>
        </table:table-row>
        <table:table-row table:style-name="TableRow498">
          <table:table-cell table:style-name="TableCell499">
            <text:p text:style-name="P500">9.2.</text:p>
          </table:table-cell>
          <table:table-cell table:style-name="TableCell501">
            <text:p text:style-name="P502">Elektros energijos sąnaudų įvertinimas pastatuose</text:p>
          </table:table-cell>
        </table:table-row>
        <table:table-row table:style-name="TableRow503">
          <table:table-cell table:style-name="TableCell504">
            <text:p text:style-name="P505">9.3.</text:p>
          </table:table-cell>
          <table:table-cell table:style-name="TableCell506">
            <text:p text:style-name="P507">Elektros energijos sąnaudų sumažinimo pastatuose priemonių nustatymas ir jų efektyvumo pagrindimas</text:p>
          </table:table-cell>
        </table:table-row>
        <table:table-row table:style-name="TableRow508">
          <table:table-cell table:style-name="TableCell509">
            <text:p text:style-name="P510">10.</text:p>
          </table:table-cell>
          <table:table-cell table:style-name="TableCell511">
            <text:p text:style-name="P512">Karšto ir šalto<text:s/>vandens vartojimas pastatuose</text:p>
          </table:table-cell>
        </table:table-row>
        <table:table-row table:style-name="TableRow513">
          <table:table-cell table:style-name="TableCell514">
            <text:p text:style-name="P515">10.1.</text:p>
          </table:table-cell>
          <table:table-cell table:style-name="TableCell516">
            <text:p text:style-name="P517">Bendros žinios apie karšto ir šalto vandens įrenginius pastatuose</text:p>
          </table:table-cell>
        </table:table-row>
        <table:table-row table:style-name="TableRow518">
          <table:table-cell table:style-name="TableCell519">
            <text:p text:style-name="P520">10.2.</text:p>
          </table:table-cell>
          <table:table-cell table:style-name="TableCell521">
            <text:p text:style-name="P522">Karšto ir šalto vandens sąnaudų pastatuose įvertinimas</text:p>
          </table:table-cell>
        </table:table-row>
        <table:table-row table:style-name="TableRow523">
          <table:table-cell table:style-name="TableCell524">
            <text:p text:style-name="P525">10.3.</text:p>
          </table:table-cell>
          <table:table-cell table:style-name="TableCell526">
            <text:p text:style-name="P527">Šalto vandens sąnaudų sumažinimo priemonių nustatymas ir jų efektyvumo pagrindimas</text:p>
          </table:table-cell>
        </table:table-row>
        <table:table-row table:style-name="TableRow528">
          <table:table-cell table:style-name="TableCell529">
            <text:p text:style-name="P530">11.</text:p>
          </table:table-cell>
          <table:table-cell table:style-name="TableCell531">
            <text:p text:style-name="P532">Atsinaujinančių energijos šaltinių panaudojimas pastatuose</text:p>
          </table:table-cell>
        </table:table-row>
        <table:table-row table:style-name="TableRow533">
          <table:table-cell table:style-name="TableCell534">
            <text:p text:style-name="P535">12.</text:p>
          </table:table-cell>
          <table:table-cell table:style-name="TableCell536">
            <text:p text:style-name="P537">Atlikto audito investicinės projekto dalies ekonominis įvertinimas (toliau – ekonominis įvertinimas)</text:p>
          </table:table-cell>
        </table:table-row>
        <table:table-row table:style-name="TableRow538">
          <table:table-cell table:style-name="TableCell539">
            <text:p text:style-name="P540">12.1.</text:p>
          </table:table-cell>
          <table:table-cell table:style-name="TableCell541">
            <text:p text:style-name="P542">Pagrindinės žinios apie naudojamus ekonominio įvertinimo principus ir būdus</text:p>
          </table:table-cell>
        </table:table-row>
        <table:table-row table:style-name="TableRow543">
          <table:table-cell table:style-name="TableCell544">
            <text:p text:style-name="P545">12.2.</text:p>
          </table:table-cell>
          <table:table-cell table:style-name="TableCell546">
            <text:p text:style-name="P547">Ekonominio įvertinimo būdų ir juos veikiančių veiksnių palyginimas</text:p>
          </table:table-cell>
        </table:table-row>
        <table:table-row table:style-name="TableRow548">
          <table:table-cell table:style-name="TableCell549">
            <text:p text:style-name="P550">12.3.</text:p>
          </table:table-cell>
          <table:table-cell table:style-name="TableCell551">
            <text:p text:style-name="P552">Ekonominio įvertinimo metodai</text:p>
          </table:table-cell>
        </table:table-row>
        <table:table-row table:style-name="TableRow553">
          <table:table-cell table:style-name="TableCell554">
            <text:p text:style-name="P555">13.</text:p>
          </table:table-cell>
          <table:table-cell table:style-name="TableCell556">
            <text:p text:style-name="P557">Kontrolės ir matavimo prietaisai</text:p>
          </table:table-cell>
        </table:table-row>
        <table:table-row table:style-name="TableRow558">
          <table:table-cell table:style-name="TableCell559">
            <text:p text:style-name="P560">13.1.</text:p>
          </table:table-cell>
          <table:table-cell table:style-name="TableCell561">
            <text:p text:style-name="P562">Bendros žinios apie kontrolės, matavimo ir defektoskopinius prietaisus</text:p>
          </table:table-cell>
        </table:table-row>
        <table:table-row table:style-name="TableRow563">
          <table:table-cell table:style-name="TableCell564">
            <text:p text:style-name="P565">13.2.</text:p>
          </table:table-cell>
          <table:table-cell table:style-name="TableCell566">
            <text:p text:style-name="P567">Energijos sąnaudas<text:s/>charakterizuojančių parametrų nustatymas ir defektoskopijos metodų pritaikymas, atliekant energijos vartojimo pastatuose auditą</text:p>
          </table:table-cell>
        </table:table-row>
        <table:table-row table:style-name="TableRow568">
          <table:table-cell table:style-name="TableCell569">
            <text:p text:style-name="P570">14.</text:p>
          </table:table-cell>
          <table:table-cell table:style-name="TableCell571">
            <text:p text:style-name="P572">Energijos vartojimo audito ataskaita</text:p>
          </table:table-cell>
        </table:table-row>
        <table:table-row table:style-name="TableRow573">
          <table:table-cell table:style-name="TableCell574">
            <text:p text:style-name="P575">14.1.</text:p>
          </table:table-cell>
          <table:table-cell table:style-name="TableCell576">
            <text:p text:style-name="P577">Energijos vartojimo audito ataskaitos turinys</text:p>
          </table:table-cell>
        </table:table-row>
        <table:table-row table:style-name="TableRow578">
          <table:table-cell table:style-name="TableCell579">
            <text:p text:style-name="P580">14.2.</text:p>
          </table:table-cell>
          <table:table-cell table:style-name="TableCell581">
            <text:p text:style-name="P582">Energijos vartojimo audito<text:s/>ataskaitos parengimas</text:p>
          </table:table-cell>
        </table:table-row>
      </table:table>
      <text:p text:style-name="Normal"/>
      <text:p text:style-name="P583">_________________</text:p>
      <text:p text:style-name="P584"/>
      <text:p text:style-name="P585">Energijos vartojimo pastatuose,<text:s/></text:p>
      <text:p text:style-name="P586">technologiniuose procesuose ir<text:s/></text:p>
      <text:p text:style-name="P587">įrenginiuose audito atlikimo tvarkos ir<text:s/></text:p>
      <text:p text:style-name="P588">sąlygų ir energijos vartojimo pastatuose,<text:s/></text:p>
      <text:p text:style-name="P589">technologiniuose procesuose ir<text:s/></text:p>
      <text:p text:style-name="P590">įrenginiuose auditą atliekančių<text:s/></text:p>
      <text:p text:style-name="P591">specialistų rengimo ir atestavimo tvarkos<text:s/></text:p>
      <text:p text:style-name="P592">aprašo<text:s/></text:p>
      <text:p text:style-name="P593">2<text:s/>priedas</text:p>
      <text:p text:style-name="Normal"/>
      <text:p text:style-name="P594"><text:span text:style-name="T595">ASMENŲ, SIEKIANČIŲ ĮGYTI AUDITO ATLIKIMO TECHNOLOGINIUOSE PROCESUOSE IR ĮRENGINIUOSE AUDITORIAUS KVALIFIKACIJĄ, MOKYMO PROGRAMA</text:span></text:p>
      <text:p text:style-name="Normal"/>
      <text:p text:style-name="P596">1. Asmenų, siekiančių įgyti audito atlikimo technologiniuose procesuose ir įrenginiuose auditoriaus kvalifikaciją, mokymo programos (toliau – mokymo programa) trukmė – ne mažiau kaip 40 val.</text:p>
      <text:p text:style-name="P597">2. Mokymo programos paskirtis: programa skirta asmenims, turintiems ne žemesnį kaip aukštąjį universitetinį išsilavinimą technologijos mokslų studijų srities elektros inžinerijos ir (ar) energetikos, ir (ar) pramonės inžinerijos studijų krypties arba jam prilyginamą išsimokslinimą (toliau – specialistas).</text:p>
      <text:p text:style-name="P598">3. Mokymo programos tikslas: suteikti specialistams profesinių žinių apie naujausius teisės aktus, technikos pasiekimus, metodikas, priemones, naudojamus energijos vartojimo auditui technologiniuose procesuose ir įrenginiuose atlikti, taip pat specialistų gebėjimams atlikti energijos vartojimo auditą technologiniuose procesuose ir įrenginiuose pagerinti.</text:p>
      <text:p text:style-name="P599">4. Mokymo programos metodika: teorinių žinių pagal mokymo programos turinį pateikimas ir jų perėmimo patikrinimas testais.</text:p>
      <text:p text:style-name="Normal"/>
      <text:p text:style-name="P600">Lentelė. Mokymo programos turinys</text:p>
      <text:p text:style-name="Normal"/>
      <table:table table:style-name="Table601">
        <table:table-columns>
          <table:table-column table:style-name="TableColumn602"/>
          <table:table-column table:style-name="TableColumn603"/>
        </table:table-columns>
        <table:table-header-rows>
          <table:table-row table:style-name="TableRow604">
            <table:table-cell table:style-name="TableCell605">
              <text:p text:style-name="P606">Eil. Nr.<text:s/></text:p>
            </table:table-cell>
            <table:table-cell table:style-name="TableCell607">
              <text:p text:style-name="P608">Temos pavadinimas</text:p>
            </table:table-cell>
          </table:table-row>
        </table:table-header-rows>
        <table:table-row table:style-name="TableRow609">
          <table:table-cell table:style-name="TableCell610">
            <text:p text:style-name="P611">1.</text:p>
          </table:table-cell>
          <table:table-cell table:style-name="TableCell612">
            <text:p text:style-name="P613">Pagrindiniai teisės aktai</text:p>
          </table:table-cell>
        </table:table-row>
        <table:table-row table:style-name="TableRow614">
          <table:table-cell table:style-name="TableCell615">
            <text:p text:style-name="P616">1.1.</text:p>
          </table:table-cell>
          <table:table-cell table:style-name="TableCell617">
            <text:p text:style-name="P618">Bendros žinios apie teisės aktus, kuriais reikia vadovautis atliekant energijos vartojimo technologiniuose procesuose ir įrenginiuose auditą</text:p>
          </table:table-cell>
        </table:table-row>
        <table:table-row table:style-name="TableRow619">
          <table:table-cell table:style-name="TableCell620">
            <text:p text:style-name="P621">1.2.</text:p>
          </table:table-cell>
          <table:table-cell table:style-name="TableCell622">
            <text:p text:style-name="P623">Teisės aktų taikymas atliekant energijos vartojimo technologiniuose<text:s/>procesuose ir įrenginiuose auditą</text:p>
          </table:table-cell>
        </table:table-row>
        <table:table-row table:style-name="TableRow624">
          <table:table-cell table:style-name="TableCell625">
            <text:p text:style-name="P626">2.</text:p>
          </table:table-cell>
          <table:table-cell table:style-name="TableCell627">
            <text:p text:style-name="P628">Energijos sąnaudos technologiniuose procesuose ir įrenginiuose ir jų charakteristika</text:p>
          </table:table-cell>
        </table:table-row>
        <table:table-row table:style-name="TableRow629">
          <table:table-cell table:style-name="TableCell630">
            <text:p text:style-name="P631">2.1.</text:p>
          </table:table-cell>
          <table:table-cell table:style-name="TableCell632">
            <text:p text:style-name="P633">Energijos sąnaudų balanso sudarymas</text:p>
          </table:table-cell>
        </table:table-row>
        <table:table-row table:style-name="TableRow634">
          <table:table-cell table:style-name="TableCell635">
            <text:p text:style-name="P636">3.</text:p>
          </table:table-cell>
          <table:table-cell table:style-name="TableCell637">
            <text:p text:style-name="P638">Energijos generavimo sistemos</text:p>
          </table:table-cell>
        </table:table-row>
        <table:table-row table:style-name="TableRow639">
          <table:table-cell table:style-name="TableCell640">
            <text:p text:style-name="P641">3.1.</text:p>
          </table:table-cell>
          <table:table-cell table:style-name="TableCell642">
            <text:p text:style-name="P643">Šilumos srautai energijos generavimo įrenginiuose</text:p>
          </table:table-cell>
        </table:table-row>
        <table:table-row table:style-name="TableRow644">
          <table:table-cell table:style-name="TableCell645">
            <text:p text:style-name="P646">3.2.</text:p>
          </table:table-cell>
          <table:table-cell table:style-name="TableCell647">
            <text:p text:style-name="P648">Šilumos sąnaudų balansų sudarymas</text:p>
          </table:table-cell>
        </table:table-row>
        <table:table-row table:style-name="TableRow649">
          <table:table-cell table:style-name="TableCell650">
            <text:p text:style-name="P651">3.3.</text:p>
          </table:table-cell>
          <table:table-cell table:style-name="TableCell652">
            <text:p text:style-name="P653">Šilumos nuostolių ir naudingo veiksmo koeficiento generavimo įrenginiuose įvertinimas</text:p>
          </table:table-cell>
        </table:table-row>
        <table:table-row table:style-name="TableRow654">
          <table:table-cell table:style-name="TableCell655">
            <text:p text:style-name="P656">3.4.</text:p>
          </table:table-cell>
          <table:table-cell table:style-name="TableCell657">
            <text:p text:style-name="P658">Šilumos nuostolių generavimo įrenginiuose analizė, jų mažinimo galimybės ir priemonių sumažinti nuostoliams efektyvumo<text:s/>pagrindimas</text:p>
          </table:table-cell>
        </table:table-row>
        <table:table-row table:style-name="TableRow659">
          <table:table-cell table:style-name="TableCell660">
            <text:p text:style-name="P661">4.</text:p>
          </table:table-cell>
          <table:table-cell table:style-name="TableCell662">
            <text:p text:style-name="P663">Kuro degimo proceso valdymas. Energijos sąnaudos degimo procese</text:p>
          </table:table-cell>
        </table:table-row>
        <table:table-row table:style-name="TableRow664">
          <table:table-cell table:style-name="TableCell665">
            <text:p text:style-name="P666">4.1.</text:p>
          </table:table-cell>
          <table:table-cell table:style-name="TableCell667">
            <text:p text:style-name="P668">Kuro sudegimo efektyvumas</text:p>
          </table:table-cell>
        </table:table-row>
        <table:table-row table:style-name="TableRow669">
          <table:table-cell table:style-name="TableCell670">
            <text:p text:style-name="P671">4.2.</text:p>
          </table:table-cell>
          <table:table-cell table:style-name="TableCell672">
            <text:p text:style-name="P673">Rekomenduojamos priemonės kuro sudegimo efektyvumui padidinti bei sutaupymo efektyvumo pagrindimas</text:p>
          </table:table-cell>
        </table:table-row>
        <table:table-row table:style-name="TableRow674">
          <table:table-cell table:style-name="TableCell675">
            <text:p text:style-name="P676">5.</text:p>
          </table:table-cell>
          <table:table-cell table:style-name="TableCell677">
            <text:p text:style-name="P678">Vėdinimo ir oro kondicionavimo sistemos ir jų energijos sąnaudos</text:p>
          </table:table-cell>
        </table:table-row>
        <table:table-row table:style-name="TableRow679">
          <table:table-cell table:style-name="TableCell680">
            <text:p text:style-name="P681">5.1.</text:p>
          </table:table-cell>
          <table:table-cell table:style-name="TableCell682">
            <text:p text:style-name="P683">Energetinis sistemų efektyvumas</text:p>
          </table:table-cell>
        </table:table-row>
        <table:table-row table:style-name="TableRow684">
          <table:table-cell table:style-name="TableCell685">
            <text:p text:style-name="P686">5.2.</text:p>
          </table:table-cell>
          <table:table-cell table:style-name="TableCell687">
            <text:p text:style-name="P688">Šalinamos šilumos energijos panaudojimo būdai</text:p>
          </table:table-cell>
        </table:table-row>
        <table:table-row table:style-name="TableRow689">
          <table:table-cell table:style-name="TableCell690">
            <text:p text:style-name="P691">5.3.</text:p>
          </table:table-cell>
          <table:table-cell table:style-name="TableCell692">
            <text:p text:style-name="P693">Galimo energijos sutaupymo priemonės ir jų efektyvumo apskaičiavimo metodai</text:p>
          </table:table-cell>
        </table:table-row>
        <table:table-row table:style-name="TableRow694">
          <table:table-cell table:style-name="TableCell695">
            <text:p text:style-name="P696">6.</text:p>
          </table:table-cell>
          <table:table-cell table:style-name="TableCell697">
            <text:p text:style-name="P698">Šaldymo sistemos ir jų energijos sąnaudos</text:p>
          </table:table-cell>
        </table:table-row>
        <text:soft-page-break/>
        <table:table-row table:style-name="TableRow699">
          <table:table-cell table:style-name="TableCell700">
            <text:p text:style-name="P701">6.1.</text:p>
          </table:table-cell>
          <table:table-cell table:style-name="TableCell702">
            <text:p text:style-name="P703">Optimalus šalčio poreikio nustatymas. Pagrindiniai šilumos pritekėjimo šaltiniai</text:p>
          </table:table-cell>
        </table:table-row>
        <table:table-row table:style-name="TableRow704">
          <table:table-cell table:style-name="TableCell705">
            <text:p text:style-name="P706">6.2.</text:p>
          </table:table-cell>
          <table:table-cell table:style-name="TableCell707">
            <text:p text:style-name="P708">Šaldymo sistemos elementų įtaka šaldymo sistemos veikimo efektyvumui</text:p>
          </table:table-cell>
        </table:table-row>
        <table:table-row table:style-name="TableRow709">
          <table:table-cell table:style-name="TableCell710">
            <text:p text:style-name="P711">6.3.</text:p>
          </table:table-cell>
          <table:table-cell table:style-name="TableCell712">
            <text:p text:style-name="P713">Priemonių šaldymo sistemos energijos suvartojimo efektyvumui didinti nustatymas ir jų<text:s/>efektyvumo pagrindimas</text:p>
          </table:table-cell>
        </table:table-row>
        <table:table-row table:style-name="TableRow714">
          <table:table-cell table:style-name="TableCell715">
            <text:p text:style-name="P716">7.</text:p>
          </table:table-cell>
          <table:table-cell table:style-name="TableCell717">
            <text:p text:style-name="P718">Suspausto oro sistemos</text:p>
          </table:table-cell>
        </table:table-row>
        <table:table-row table:style-name="TableRow719">
          <table:table-cell table:style-name="TableCell720">
            <text:p text:style-name="P721">7.1.</text:p>
          </table:table-cell>
          <table:table-cell table:style-name="TableCell722">
            <text:p text:style-name="P723">Suspausto oro energijos srautai ir suspausto oro nuostolių nustatymas</text:p>
          </table:table-cell>
        </table:table-row>
        <table:table-row table:style-name="TableRow724">
          <table:table-cell table:style-name="TableCell725">
            <text:p text:style-name="P726">7.2.</text:p>
          </table:table-cell>
          <table:table-cell table:style-name="TableCell727">
            <text:p text:style-name="P728">Priemonių suspausto oro sistemos energijos nuostoliams sumažinti nustatymas ir jų efektyvumo pagrindimas</text:p>
          </table:table-cell>
        </table:table-row>
        <table:table-row table:style-name="TableRow729">
          <table:table-cell table:style-name="TableCell730">
            <text:p text:style-name="P731">8.</text:p>
          </table:table-cell>
          <table:table-cell table:style-name="TableCell732">
            <text:p text:style-name="P733">Garo sistemos</text:p>
          </table:table-cell>
        </table:table-row>
        <table:table-row table:style-name="TableRow734">
          <table:table-cell table:style-name="TableCell735">
            <text:p text:style-name="P736">8.1.</text:p>
          </table:table-cell>
          <table:table-cell table:style-name="TableCell737">
            <text:p text:style-name="P738">Garo srautai, jo charakteristikos ir nuostolių garo sistemose nustatymas</text:p>
          </table:table-cell>
        </table:table-row>
        <table:table-row table:style-name="TableRow739">
          <table:table-cell table:style-name="TableCell740">
            <text:p text:style-name="P741">8.2.</text:p>
          </table:table-cell>
          <table:table-cell table:style-name="TableCell742">
            <text:p text:style-name="P743">Priemonių garo nuostoliams sumažinti nustatymas ir jų efektyvumo pagrindimas</text:p>
          </table:table-cell>
        </table:table-row>
        <table:table-row table:style-name="TableRow744">
          <table:table-cell table:style-name="TableCell745">
            <text:p text:style-name="P746">8.3.</text:p>
          </table:table-cell>
          <table:table-cell table:style-name="TableCell747">
            <text:p text:style-name="P748">Kogeneracijos taikymo galimybės ir jo efektyvumo pagrindimas</text:p>
          </table:table-cell>
        </table:table-row>
        <table:table-row table:style-name="TableRow749">
          <table:table-cell table:style-name="TableCell750">
            <text:p text:style-name="P751">9.</text:p>
          </table:table-cell>
          <table:table-cell table:style-name="TableCell752">
            <text:p text:style-name="P753">Elektros energijos<text:s/>vartojimas</text:p>
          </table:table-cell>
        </table:table-row>
        <table:table-row table:style-name="TableRow754">
          <table:table-cell table:style-name="TableCell755">
            <text:p text:style-name="P756">9.1.</text:p>
          </table:table-cell>
          <table:table-cell table:style-name="TableCell757">
            <text:p text:style-name="P758">Elektros energijos srautai ir sąnaudos</text:p>
          </table:table-cell>
        </table:table-row>
        <table:table-row table:style-name="TableRow759">
          <table:table-cell table:style-name="TableCell760">
            <text:p text:style-name="P761">9.2.</text:p>
          </table:table-cell>
          <table:table-cell table:style-name="TableCell762">
            <text:p text:style-name="P763">Elektros energijos sąnaudų sumažinimo priemonių nustatymas ir jų efektyvumo pagrindimas</text:p>
          </table:table-cell>
        </table:table-row>
        <table:table-row table:style-name="TableRow764">
          <table:table-cell table:style-name="TableCell765">
            <text:p text:style-name="P766">10.</text:p>
          </table:table-cell>
          <table:table-cell table:style-name="TableCell767">
            <text:p text:style-name="P768">Šalto vandens paruošimo sistemos</text:p>
          </table:table-cell>
        </table:table-row>
        <table:table-row table:style-name="TableRow769">
          <table:table-cell table:style-name="TableCell770">
            <text:p text:style-name="P771">10.1.</text:p>
          </table:table-cell>
          <table:table-cell table:style-name="TableCell772">
            <text:p text:style-name="P773">Šalto vandens srautai ir nuostoliai</text:p>
          </table:table-cell>
        </table:table-row>
        <table:table-row table:style-name="TableRow774">
          <table:table-cell table:style-name="TableCell775">
            <text:p text:style-name="P776">10.2.</text:p>
          </table:table-cell>
          <table:table-cell table:style-name="TableCell777">
            <text:p text:style-name="P778">Šalto vandens nuostolių dėl neracionalaus naudojimo nustatymas</text:p>
          </table:table-cell>
        </table:table-row>
        <table:table-row table:style-name="TableRow779">
          <table:table-cell table:style-name="TableCell780">
            <text:p text:style-name="P781">10.3.</text:p>
          </table:table-cell>
          <table:table-cell table:style-name="TableCell782">
            <text:p text:style-name="P783">Priemonių šalto vandens sąnaudų sumažinimui nustatymas ir jų efektyvumo pagrindimas</text:p>
          </table:table-cell>
        </table:table-row>
        <table:table-row table:style-name="TableRow784">
          <table:table-cell table:style-name="TableCell785">
            <text:p text:style-name="P786">11.</text:p>
          </table:table-cell>
          <table:table-cell table:style-name="TableCell787">
            <text:p text:style-name="P788">Atliekinių energijos išteklių panaudojimas</text:p>
          </table:table-cell>
        </table:table-row>
        <table:table-row table:style-name="TableRow789">
          <table:table-cell table:style-name="TableCell790">
            <text:p text:style-name="P791">11.1.</text:p>
          </table:table-cell>
          <table:table-cell table:style-name="TableCell792">
            <text:p text:style-name="P793">Atliekinių energijos išteklių panaudojimo potencialo įvertinimas</text:p>
          </table:table-cell>
        </table:table-row>
        <table:table-row table:style-name="TableRow794">
          <table:table-cell table:style-name="TableCell795">
            <text:p text:style-name="P796">11.2.</text:p>
          </table:table-cell>
          <table:table-cell table:style-name="TableCell797">
            <text:p text:style-name="P798">Priemonių atliekiniams energijos ištekliams panaudoti nustatymas ir jų efektyvumo pagrindimas</text:p>
          </table:table-cell>
        </table:table-row>
        <table:table-row table:style-name="TableRow799">
          <table:table-cell table:style-name="TableCell800">
            <text:p text:style-name="P801">12.</text:p>
          </table:table-cell>
          <table:table-cell table:style-name="TableCell802">
            <text:p text:style-name="P803">Atsinaujinantys energijos ištekliai</text:p>
          </table:table-cell>
        </table:table-row>
        <table:table-row table:style-name="TableRow804">
          <table:table-cell table:style-name="TableCell805">
            <text:p text:style-name="P806">12.1.</text:p>
          </table:table-cell>
          <table:table-cell table:style-name="TableCell807">
            <text:p text:style-name="P808">Atsinaujinančių energijos išteklių panaudojimo galimybių įvertinimas</text:p>
          </table:table-cell>
        </table:table-row>
        <table:table-row table:style-name="TableRow809">
          <table:table-cell table:style-name="TableCell810">
            <text:p text:style-name="P811">12.2.</text:p>
          </table:table-cell>
          <table:table-cell table:style-name="TableCell812">
            <text:p text:style-name="P813">Priemonių atsinaujinantiems<text:s/>energijos ištekliams panaudoti nustatymas ir jų efektyvumo pagrindimas</text:p>
          </table:table-cell>
        </table:table-row>
        <table:table-row table:style-name="TableRow814">
          <table:table-cell table:style-name="TableCell815">
            <text:p text:style-name="P816">13.</text:p>
          </table:table-cell>
          <table:table-cell table:style-name="TableCell817">
            <text:p text:style-name="P818">Gamybos procese naudojamos žaliavos ir medžiagos</text:p>
          </table:table-cell>
        </table:table-row>
        <table:table-row table:style-name="TableRow819">
          <table:table-cell table:style-name="TableCell820">
            <text:p text:style-name="P821">13.1.</text:p>
          </table:table-cell>
          <table:table-cell table:style-name="TableCell822">
            <text:p text:style-name="P823">Žaliavų, medžiagų srautai ir jų nuostolių nustatymas</text:p>
          </table:table-cell>
        </table:table-row>
        <table:table-row table:style-name="TableRow824">
          <table:table-cell table:style-name="TableCell825">
            <text:p text:style-name="P826">13.2.</text:p>
          </table:table-cell>
          <table:table-cell table:style-name="TableCell827">
            <text:p text:style-name="P828">Priemonių žaliavų, medžiagų nuostoliams sumažinti nustatymas ir<text:s/>jų efektyvumo pagrindimas</text:p>
          </table:table-cell>
        </table:table-row>
        <table:table-row table:style-name="TableRow829">
          <table:table-cell table:style-name="TableCell830">
            <text:p text:style-name="P831">14.</text:p>
          </table:table-cell>
          <table:table-cell table:style-name="TableCell832">
            <text:p text:style-name="P833">Atlikto audito investicinės projekto dalies ekonominis įvertinimas (toliau – ekonominis įvertinimas)</text:p>
          </table:table-cell>
        </table:table-row>
        <table:table-row table:style-name="TableRow834">
          <table:table-cell table:style-name="TableCell835">
            <text:p text:style-name="P836">14.1.</text:p>
          </table:table-cell>
          <table:table-cell table:style-name="TableCell837">
            <text:p text:style-name="P838">Pagrindinės žinios apie naudojamus ekonominio įvertinimo principus ir būdus</text:p>
          </table:table-cell>
        </table:table-row>
        <table:table-row table:style-name="TableRow839">
          <table:table-cell table:style-name="TableCell840">
            <text:p text:style-name="P841">14.2.</text:p>
          </table:table-cell>
          <table:table-cell table:style-name="TableCell842">
            <text:p text:style-name="P843">Ekonominio įvertinimo būdų ir juos<text:s/>veikiančių veiksnių palyginimas</text:p>
          </table:table-cell>
        </table:table-row>
        <table:table-row table:style-name="TableRow844">
          <table:table-cell table:style-name="TableCell845">
            <text:p text:style-name="P846">15.</text:p>
          </table:table-cell>
          <table:table-cell table:style-name="TableCell847">
            <text:p text:style-name="P848">Kontrolės ir matavimo prietaisai</text:p>
          </table:table-cell>
        </table:table-row>
        <table:table-row table:style-name="TableRow849">
          <table:table-cell table:style-name="TableCell850">
            <text:p text:style-name="P851">15.1.</text:p>
          </table:table-cell>
          <table:table-cell table:style-name="TableCell852">
            <text:p text:style-name="P853">Bendros žinios apie kontrolės, matavimo ir defektoskopinius prietaisus</text:p>
          </table:table-cell>
        </table:table-row>
        <table:table-row table:style-name="TableRow854">
          <table:table-cell table:style-name="TableCell855">
            <text:p text:style-name="P856">15.2.</text:p>
          </table:table-cell>
          <table:table-cell table:style-name="TableCell857">
            <text:p text:style-name="P858">Energijos sąnaudas charakterizuojančių parametrų nustatymas ir defektoskopijos metodų pritaikymas<text:s/>atliekant energijos vartojimo auditą technologiniuose procesuose ir įrenginiuose</text:p>
          </table:table-cell>
        </table:table-row>
        <table:table-row table:style-name="TableRow859">
          <table:table-cell table:style-name="TableCell860">
            <text:p text:style-name="P861">16.</text:p>
          </table:table-cell>
          <table:table-cell table:style-name="TableCell862">
            <text:p text:style-name="P863">Energijos vartojimo audito ataskaita</text:p>
          </table:table-cell>
        </table:table-row>
        <table:table-row table:style-name="TableRow864">
          <table:table-cell table:style-name="TableCell865">
            <text:p text:style-name="P866">16.1.</text:p>
          </table:table-cell>
          <table:table-cell table:style-name="TableCell867">
            <text:p text:style-name="P868">Energijos vartojimo audito ataskaitos turinys</text:p>
          </table:table-cell>
        </table:table-row>
        <table:table-row table:style-name="TableRow869">
          <table:table-cell table:style-name="TableCell870">
            <text:p text:style-name="P871">16.2.</text:p>
          </table:table-cell>
          <table:table-cell table:style-name="TableCell872">
            <text:p text:style-name="P873">Energijos vartojimo audito parengimas</text:p>
          </table:table-cell>
        </table:table-row>
      </table:table>
      <text:p text:style-name="Normal"/>
      <text:p text:style-name="P874">_________________</text:p>
      <text:p text:style-name="P875"/>
      <text:p text:style-name="P876">Energijos vartojimo pastatuose,<text:s/></text:p>
      <text:p text:style-name="P877">technologiniuose procesuose ir<text:s/></text:p>
      <text:p text:style-name="P878">įrenginiuose audito atlikimo tvarkos ir<text:s/></text:p>
      <text:p text:style-name="P879">sąlygų ir energijos vartojimo pastatuose,<text:s/></text:p>
      <text:p text:style-name="P880">technologiniuose procesuose ir<text:s/></text:p>
      <text:p text:style-name="P881">įrenginiuose auditą atliekančių<text:s/></text:p>
      <text:p text:style-name="P882">specialistų rengimo ir atestavimo tvarkos<text:s/></text:p>
      <text:p text:style-name="P883">aprašo<text:s/></text:p>
      <text:p text:style-name="P884">3<text:s/>priedas</text:p>
      <text:p text:style-name="Normal"/>
      <text:p text:style-name="P885"><text:span text:style-name="T886">(Prašymo formos pavyzdys)</text:span></text:p>
      <text:p text:style-name="Normal"/>
      <text:p text:style-name="P887">____________________________</text:p>
      <text:p text:style-name="P888">(vardas, pavardė)<text:s/></text:p>
      <text:p text:style-name="P889">____________________________</text:p>
      <text:p text:style-name="P890">(asmens kodas)<text:s/></text:p>
      <text:p text:style-name="P891">____________________________</text:p>
      <text:p text:style-name="P892">(adresas korespondencijai)<text:s/></text:p>
      <text:p text:style-name="P893">____________________________</text:p>
      <text:p text:style-name="P894">(darbovietė, pareigos)<text:s/></text:p>
      <text:p text:style-name="P895">____________________________</text:p>
      <text:p text:style-name="P896">(telefonai: namų, darbo)<text:s/></text:p>
      <text:p text:style-name="P897">____________________________</text:p>
      <text:p text:style-name="P898">(elektroninio pašto adresas)</text:p>
      <text:p text:style-name="P899"/>
      <text:p text:style-name="P900">_<text:tab/></text:p>
      <text:p text:style-name="P901">(paskirtosios institucijos pavadinimas)</text:p>
      <text:p text:style-name="Normal"/>
      <text:p text:style-name="P902"><text:span text:style-name="T903">PRAŠYMAS</text:span></text:p>
      <text:p text:style-name="P904"/>
      <text:p text:style-name="P905">____________________</text:p>
      <text:p text:style-name="P906">(data)<text:s/></text:p>
      <text:p text:style-name="P907">____________________</text:p>
      <text:p text:style-name="P908">(sudarymo vieta)</text:p>
      <text:p text:style-name="Normal"/>
      <text:p text:style-name="P909">Prašau mane<text:s/>atestuoti (ar pratęsti atestato galiojimą) ir suteikti teisę atlikti energijos vartojimo auditą pastatuose (ar technologiniuose procesuose ir įrenginiuose).</text:p>
      <text:p text:style-name="P910">(prašymo tekste nereikalingus žodžius išbraukti)</text:p>
      <text:p text:style-name="P911"/>
      <text:p text:style-name="P912">Priedai:</text:p>
      <text:p text:style-name="P913">1. Asmens tapatybę patvirtinančio dokumento kopija.</text:p>
      <text:p text:style-name="P914">2. Išsimokslinimo dokumentų kopijos.</text:p>
      <text:p text:style-name="P915">3. Mokymo kursų baigimo pažymėjimo kopija.</text:p>
      <text:p text:style-name="P916">4. Veiklos patirtį energijos vartojimo efektyvumo arba audito atlikimo srityje patvirtinantys dokumentai ar jų kopijos (privaloma išvardyti).</text:p>
      <text:p text:style-name="P917"/>
      <text:p text:style-name="P918">(Parašas)<text:tab/>Vardas ir pavardė)</text:p>
      <text:p text:style-name="Normal"/>
      <text:p text:style-name="P919">_________________</text:p>
      <text:p text:style-name="P920"/>
      <text:p text:style-name="P921">Energijos vartojimo pastatuose,<text:s/></text:p>
      <text:p text:style-name="P922">technologiniuose procesuose ir<text:s/></text:p>
      <text:p text:style-name="P923">įrenginiuose audito atlikimo tvarkos ir<text:s/></text:p>
      <text:p text:style-name="P924">sąlygų ir energijos vartojimo pastatuose,<text:s/></text:p>
      <text:p text:style-name="P925">technologiniuose procesuose ir<text:s/></text:p>
      <text:p text:style-name="P926">įrenginiuose auditą atliekančių<text:s/></text:p>
      <text:p text:style-name="P927">specialistų rengimo ir atestavimo tvarkos<text:s/></text:p>
      <text:p text:style-name="P928">aprašo<text:s/></text:p>
      <text:p text:style-name="P929">4<text:s/>priedas</text:p>
      <text:p text:style-name="Normal"/>
      <text:p text:style-name="P930"><text:span text:style-name="T931">(Prašymų ir kitų pateiktų dokumentų registravimo žurnalo formos pavyzdys)<text:s/></text:span></text:p>
      <text:p text:style-name="P932"/>
      <text:p text:style-name="P933"><text:span text:style-name="T934">PRAŠYMŲ IR KITŲ PATEIKTŲ DOKUMENTŲ REGISTRAVIMO ŽURNAL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 Nr.<text:s/></text:p>
          </table:table-cell>
          <table:table-cell table:style-name="TableCell946">
            <text:p text:style-name="P947">Mokymo<text:s/>kursų baigimo audito atlikimo srityje pažymėjimą ar auditoriaus atestatą turinčių asmenų vardas ir pavardė</text:p>
          </table:table-cell>
          <table:table-cell table:style-name="TableCell948">
            <text:p text:style-name="P949">Prašymo ir kitų dokumentų priėmimo data</text:p>
          </table:table-cell>
          <table:table-cell table:style-name="TableCell950">
            <text:p text:style-name="P951">Prašymą ir kitus dokumentus priėmusio asmens vardas, pavardė ir parašas</text:p>
          </table:table-cell>
          <table:table-cell table:style-name="TableCell952">
            <text:p text:style-name="P953">Prašymą ir kitus dokumentus pateikusio asmens parašas (kai gauta paštu – registracijos Nr.)</text:p>
          </table:table-cell>
          <table:table-cell table:style-name="TableCell954">
            <text:p text:style-name="P955">Pastabo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Normal"/>
      <text:p text:style-name="P969">_________________</text:p>
      <text:p text:style-name="P970"/>
      <text:p text:style-name="P971">Energijos vartojimo pastatuose,<text:s/></text:p>
      <text:p text:style-name="P972">technologiniuose procesuose ir<text:s/></text:p>
      <text:p text:style-name="P973">įrenginiuose audito atlikimo tvarkos ir<text:s/></text:p>
      <text:p text:style-name="P974">sąlygų ir energijos vartojimo pastatuose,<text:s/></text:p>
      <text:p text:style-name="P975">technologiniuose procesuose ir<text:s/></text:p>
      <text:p text:style-name="P976">įrenginiuose auditą atliekančių<text:s/></text:p>
      <text:p text:style-name="P977">specialistų rengimo ir atestavimo tvarkos<text:s/></text:p>
      <text:p text:style-name="P978">aprašo<text:s/></text:p>
      <text:p text:style-name="P979">5<text:s/>priedas</text:p>
      <text:p text:style-name="P980"/>
      <text:p text:style-name="P981"><text:span text:style-name="T982">(Auditoriaus atestavimo lapo formos pavyzdys)<text:s/></text:span></text:p>
      <text:p text:style-name="P983"/>
      <text:p text:style-name="P984"><text:span text:style-name="T985">AUDITORIAUS ATESTAVIMO LAPAS</text:span></text:p>
      <text:p text:style-name="P986"/>
      <text:p text:style-name="P987">________________</text:p>
      <text:p text:style-name="P988">(data)</text:p>
      <text:p text:style-name="Normal"/>
      <text:p text:style-name="P989">1. Vardas, pavardė<text:s/></text:p>
      <text:p text:style-name="P990"><text:tab/></text:p>
      <text:p text:style-name="P991">2. Gimimo metai<text:s/></text:p>
      <text:p text:style-name="P992"><text:tab/></text:p>
      <text:p text:style-name="P993">3. Adresas korespondencijai<text:s/></text:p>
      <text:p text:style-name="P994"><text:tab/></text:p>
      <text:p text:style-name="P995">4. Telefonai<text:s/></text:p>
      <text:p text:style-name="P996"><text:tab/></text:p>
      <text:p text:style-name="P997"><text:span text:style-name="T998">(namų)</text:span><text:span text:style-name="T999"><text:tab/>(darbo)</text:span></text:p>
      <text:p text:style-name="P1000">5. Elektroninio pašto adresas<text:tab/></text:p>
      <text:p text:style-name="P1001">6. Išsilavinimas<text:s/></text:p>
      <text:p text:style-name="P1002">_<text:tab/></text:p>
      <text:p text:style-name="P1003"><text:span text:style-name="T1004">(ką ir kada baigė, specialybė ir kvalifikacija pagal išsilavinimą, mokslo<text:s/></text:span><text:span text:style-name="T1005">laipsnis, mokslo vardas ir pan.)</text:span></text:p>
      <text:p text:style-name="P1006">7. Diplomo ar pažymėjimo Nr. _________, kas išdavė<text:tab/></text:p>
      <text:p text:style-name="P1007">(mokymo įstaigos pavadinimas)</text:p>
      <text:p text:style-name="P1008">_____________________________.</text:p>
      <text:p text:style-name="P1009"><text:span text:style-name="T1010">(data)</text:span></text:p>
      <text:p text:style-name="P1011">8. Auditorių mokymo kursų baigimo pažymėjimo Nr. __, kas išdavė<text:tab/></text:p>
      <text:p text:style-name="P1012">__________________________   ______   <text:tab/></text:p>
      <text:p text:style-name="P1013">(mokymo įstaigos pavadinimas)   (data)   (auditorių mokymo kursų programos pavadinimas)</text:p>
      <text:p text:style-name="P1014"/>
      <text:p text:style-name="P1015">9. Auditorių mokymo kursų metu atliktų individualių praktinių užduočių ir išlaikyto egzamino įvertinimo rezultatai</text:p>
      <text:p text:style-name="P1016">_<text:tab/></text:p>
      <text:p text:style-name="P1017">_<text:tab/></text:p>
      <text:p text:style-name="P1018">_<text:tab/></text:p>
      <text:p text:style-name="P1019">_<text:tab/></text:p>
      <text:p text:style-name="P1020">_<text:tab/></text:p>
      <text:p text:style-name="P1021">_<text:tab/></text:p>
      <text:p text:style-name="P1022"/>
      <text:p text:style-name="P1023">10. Veiklos patirtis energijos vartojimo efektyvumo arba audito atlikimo srityje</text:p>
      <text:p text:style-name="P1024">_<text:tab/></text:p>
      <text:p text:style-name="P1025">_<text:tab/></text:p>
      <text:p text:style-name="P1026">_<text:tab/></text:p>
      <text:p text:style-name="P1027">_<text:tab/></text:p>
      <text:p text:style-name="P1028">_<text:tab/></text:p>
      <text:soft-page-break/>
      <text:p text:style-name="P1029">_<text:tab/></text:p>
      <text:p text:style-name="P1030"/>
      <text:p text:style-name="P1031">11. Kvalifikacijos kėlimas, stažuotės<text:s/></text:p>
      <text:p text:style-name="P1032">_<text:tab/></text:p>
      <text:p text:style-name="P1033">(pildoma pratęsiant atestato galiojimo laiką)</text:p>
      <text:p text:style-name="P1034">_<text:tab/></text:p>
      <text:p text:style-name="P1035">_<text:tab/></text:p>
      <text:p text:style-name="P1036">_<text:tab/></text:p>
      <text:p text:style-name="P1037"/>
      <text:p text:style-name="P1038">12. Paskutinio atestavimo data ir išvada (siūlymas)<text:s/></text:p>
      <text:p text:style-name="P1039">_<text:tab/></text:p>
      <text:p text:style-name="P1040">(pildoma pratęsiant atestato galiojimo laiką)</text:p>
      <text:p text:style-name="P1041">_<text:tab/></text:p>
      <text:p text:style-name="P1042">_<text:tab/></text:p>
      <text:p text:style-name="P1043">_<text:tab/></text:p>
      <text:p text:style-name="P1044">_<text:tab/></text:p>
      <text:p text:style-name="P1045">_<text:tab/></text:p>
      <text:p text:style-name="P1046">_<text:tab/></text:p>
      <text:p text:style-name="P1047"/>
      <text:p text:style-name="P1048">13. Išvada dėl pareiškėjo tinkamumo atestuoti</text:p>
      <text:p text:style-name="P1049">_<text:tab/></text:p>
      <text:p text:style-name="P1050">_<text:tab/></text:p>
      <text:p text:style-name="P1051">_<text:tab/></text:p>
      <text:p text:style-name="P1052">_<text:tab/></text:p>
      <text:p text:style-name="P1053">_<text:tab/></text:p>
      <text:p text:style-name="P1054">_<text:tab/></text:p>
      <text:p text:style-name="P1055"/>
      <text:p text:style-name="P1056">14. Siūlymas dėl pareiškėjo atestavimo</text:p>
      <text:p text:style-name="P1057">_<text:tab/></text:p>
      <text:p text:style-name="P1058">_<text:tab/></text:p>
      <text:p text:style-name="P1059">_<text:tab/></text:p>
      <text:p text:style-name="P1060">_<text:tab/></text:p>
      <text:p text:style-name="P1061">_<text:tab/></text:p>
      <text:p text:style-name="P1062">_<text:tab/></text:p>
      <text:p text:style-name="P1063"/>
      <text:p text:style-name="P1064"/>
      <text:p text:style-name="P1065">Parengusio informaciją asmens<text:s/></text:p>
      <text:p text:style-name="P1066">_<text:tab/></text:p>
      <text:p text:style-name="P1067">(pareigos, parašas, vardas ir pavardė)<text:s/></text:p>
      <text:p text:style-name="P1068">200__ m. __________________ d.</text:p>
      <text:p text:style-name="P1069"/>
      <text:p text:style-name="P1070">15. Auditorių atestavimo komisijos sprendimas ir siūlymas<text:s/></text:p>
      <text:p text:style-name="P1071">_<text:tab/></text:p>
      <text:p text:style-name="P1072">_<text:tab/></text:p>
      <text:p text:style-name="P1073">_<text:tab/></text:p>
      <text:p text:style-name="P1074">_<text:tab/></text:p>
      <text:p text:style-name="P1075">_<text:tab/></text:p>
      <text:p text:style-name="P1076">_<text:tab/></text:p>
      <text:p text:style-name="P1077"/>
      <text:p text:style-name="P1078"/>
      <text:p text:style-name="P1079">Auditorių atestavimo komisijos pirmininkas</text:p>
      <table:table table:style-name="Table1080">
        <table:table-columns>
          <table:table-column table:style-name="TableColumn1081"/>
          <table:table-column table:style-name="TableColumn1082"/>
        </table:table-columns>
        <table:table-row table:style-name="TableRow1083">
          <table:table-cell table:style-name="TableCell1084">
            <text:p text:style-name="P1085">___________________________</text:p>
            <text:p text:style-name="P1086">(Vardas, pavardė)<text:s/></text:p>
          </table:table-cell>
          <table:table-cell table:style-name="TableCell1087">
            <text:p text:style-name="P1088">_______________</text:p>
            <text:p text:style-name="P1089">(Parašas)</text:p>
          </table:table-cell>
        </table:table-row>
      </table:table>
      <text:p text:style-name="Normal"/>
      <text:p text:style-name="Normal">Auditorių atestavimo komisijos sekretorius</text:p>
      <table:table table:style-name="Table1090">
        <table:table-columns>
          <table:table-column table:style-name="TableColumn1091"/>
          <table:table-column table:style-name="TableColumn1092"/>
        </table:table-columns>
        <table:table-row table:style-name="TableRow1093">
          <table:table-cell table:style-name="TableCell1094">
            <text:p text:style-name="P1095">___________________________</text:p>
            <text:p text:style-name="P1096">(Vardas, pavardė)<text:s/></text:p>
          </table:table-cell>
          <table:table-cell table:style-name="TableCell1097">
            <text:p text:style-name="P1098">_______________</text:p>
            <text:p text:style-name="P1099">(Parašas)</text:p>
          </table:table-cell>
        </table:table-row>
      </table:table>
      <text:p text:style-name="Normal"/>
      <text:p text:style-name="P1100">200__ m. __________________ d.</text:p>
      <text:p text:style-name="Normal"/>
      <text:p text:style-name="Normal">Su atestavimo komisijos sprendimu ir siūlymu<text:s/>susipažinau:</text:p>
      <text:p text:style-name="P1101">_<text:tab/></text:p>
      <text:p text:style-name="P1102">_<text:tab/></text:p>
      <text:p text:style-name="P1103">_<text:tab/></text:p>
      <text:p text:style-name="Normal"/>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
          </table:table-cell>
          <table:table-cell table:style-name="TableCell1111">
            <text:p text:style-name="P1112">_______________</text:p>
            <text:p text:style-name="P1113">(Parašas)</text:p>
          </table:table-cell>
          <table:table-cell table:style-name="TableCell1114">
            <text:p text:style-name="P1115">______________________________</text:p>
            <text:p text:style-name="P1116">(Atestuojamojo vardas ir pavardė)</text:p>
          </table:table-cell>
        </table:table-row>
      </table:table>
      <text:p text:style-name="Normal"/>
      <text:p text:style-name="P1117">200__ m. __________________ d.</text:p>
      <text:p text:style-name="P1118">_________________</text:p>
      <text:p text:style-name="P1119"/>
      <text:p text:style-name="P1120">Energijos vartojimo pastatuose,<text:s/></text:p>
      <text:p text:style-name="P1121">technologiniuose procesuose ir<text:s/></text:p>
      <text:p text:style-name="P1122">įrenginiuose audito atlikimo tvarkos ir<text:s/></text:p>
      <text:p text:style-name="P1123">sąlygų ir energijos vartojimo pastatuose,<text:s/></text:p>
      <text:p text:style-name="P1124">technologiniuose procesuose ir<text:s/></text:p>
      <text:p text:style-name="P1125">įrenginiuose auditą atliekančių<text:s/></text:p>
      <text:p text:style-name="P1126">specialistų rengimo ir atestavimo tvarkos<text:s/></text:p>
      <text:p text:style-name="P1127">aprašo<text:s/></text:p>
      <text:p text:style-name="P1128">6<text:s/>priedas</text:p>
      <text:p text:style-name="Normal"/>
      <text:p text:style-name="P1129"><text:span text:style-name="T1130">(Atliktų auditų sąrašo formos pavyzdys)</text:span></text:p>
      <text:p text:style-name="P1131"/>
      <text:p text:style-name="P1132"><text:span text:style-name="T1133">200__ M. ___________ PUSMETYJE ATLIKTŲ AUDITŲ SĄRAŠAS</text:span></text:p>
      <text:p text:style-name="P1134">(nurodomas I ar II pusmetis)</text:p>
      <text:p text:style-name="P1135"/>
      <text:p text:style-name="P1136">_______________________</text:p>
      <text:p text:style-name="P1137">(sąrašo sudarymo data)</text:p>
      <text:p text:style-name="Normal"/>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ės Nr.<text:s/></text:p>
          </table:table-cell>
          <table:table-cell table:style-name="TableCell1148">
            <text:p text:style-name="P1149">Atlikto audito projekto pavadinimas</text:p>
          </table:table-cell>
          <table:table-cell table:style-name="TableCell1150">
            <text:p text:style-name="P1151">Užsakovo pavadinimas, adresas, kontaktinio asmens vardas, pavardė, telefono<text:s/>numeris, elektroninio pašto adresas</text:p>
          </table:table-cell>
          <table:table-cell table:style-name="TableCell1152">
            <text:p text:style-name="P1153">Audito metodikos, pagal kurią atliktas auditas, pavadinimas</text:p>
          </table:table-cell>
          <table:table-cell table:style-name="TableCell1154">
            <text:p text:style-name="P1155">Audito ataskaitos pateikimo užsakovui data</text:p>
          </table:table-cell>
          <table:table-cell table:style-name="TableCell1156">
            <text:p text:style-name="P1157">Pastaba</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Normal"/>
      <text:p text:style-name="Normal">Auditoriaus atestato numeris, išdavimo data</text:p>
      <text:p text:style-name="Normal"/>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_______________</text:p>
            <text:p text:style-name="P1180">(Parašas)</text:p>
          </table:table-cell>
          <table:table-cell table:style-name="TableCell1181">
            <text:p text:style-name="P1182">________________________</text:p>
            <text:p text:style-name="P1183">(Vardas, pavardė)<text:s/></text:p>
          </table:table-cell>
        </table:table-row>
      </table:table>
      <text:p text:style-name="Normal"/>
      <text:p text:style-name="P1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21T05:44:00Z</meta:creation-date>
    <dc:date>2015-09-21T05:44:00Z</dc:date>
    <meta:template xlink:href="Normal" xlink:type="simple"/>
    <meta:editing-cycles>2</meta:editing-cycles>
    <meta:editing-duration>PT0S</meta:editing-duration>
    <meta:document-statistic meta:page-count="19" meta:paragraph-count="758" meta:word-count="4755" meta:character-count="39429" meta:row-count="1540" meta:non-whitespace-character-count="35432"/>
  </office:meta>
</office:document-meta>
</file>