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027in"/>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34in"/>
    </style:style>
    <style:style style:name="T83" style:parent-style-name="DefaultParagraphFont" style:family="text">
      <style:text-properties fo:color="#000000" fo:letter-spacing="-0.0034in"/>
    </style:style>
    <style:style style:name="T84" style:parent-style-name="DefaultParagraphFont" style:family="text">
      <style:text-properties fo:color="#000000" fo:letter-spacing="-0.0034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style:text-properties fo:hyphenate="false"/>
    </style:style>
    <style:style style:name="P236" style:parent-style-name="Normal" style:family="paragraph">
      <style:paragraph-properties fo:widows="0" fo:orphans="0" fo:break-before="page" fo:margin-left="3.1493in">
        <style:tab-stops/>
      </style:paragraph-properties>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margin-left="3.1493in">
        <style:tab-stops/>
      </style:paragraph-properties>
      <style:text-properties fo:color="#000000" fo:hyphenate="false"/>
    </style:style>
    <style:style style:name="P239" style:parent-style-name="Normal" style:family="paragraph">
      <style:paragraph-properties fo:widows="0" fo:orphans="0" fo:margin-left="3.1493in">
        <style:tab-stops/>
      </style:paragraph-properties>
      <style:text-properties fo:color="#000000"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color="#000000" fo:hyphenate="false"/>
    </style:style>
    <style:style style:name="TableColumn249" style:family="table-column">
      <style:table-column-properties style:column-width="2.109in" style:use-optimal-column-width="false"/>
    </style:style>
    <style:style style:name="TableColumn250" style:family="table-column">
      <style:table-column-properties style:column-width="2.1097in" style:use-optimal-column-width="false"/>
    </style:style>
    <style:style style:name="TableColumn251" style:family="table-column">
      <style:table-column-properties style:column-width="2.1604in" style:use-optimal-column-width="false"/>
    </style:style>
    <style:style style:name="Table248" style:family="table">
      <style:table-properties style:width="6.3791in" style:rel-width="100%" fo:margin-left="0in" table:align="left"/>
    </style:style>
    <style:style style:name="TableRow252" style:family="table-row">
      <style:table-row-properties style:min-row-height="0.0138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11pt" style:font-size-asian="11pt" style:font-size-complex="11pt"/>
    </style:style>
    <style:style style:name="TableRow266" style:family="table-row">
      <style:table-row-properties style:min-row-height="0.0138in" style:use-optimal-row-height="false"/>
    </style:style>
    <style:style style:name="P267" style:parent-style-name="Normal" style:family="paragraph">
      <style:paragraph-properties fo:widows="0" fo:orphans="0"/>
      <style:text-properties fo:font-size="11pt" style:font-size-asian="11pt" style:font-size-complex="11pt"/>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font-size-complex="11pt"/>
    </style:style>
    <style:style style:name="TableRow271" style:family="table-row">
      <style:table-row-properties style:min-row-height="0.0138in" style:use-optimal-row-height="false"/>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font-size-complex="11pt"/>
    </style:style>
    <style:style style:name="TableRow277" style:family="table-row">
      <style:table-row-properties style:min-row-height="0.0138in" style:use-optimal-row-height="false"/>
    </style:style>
    <style:style style:name="P278" style:parent-style-name="Normal" style:family="paragraph">
      <style:paragraph-properties fo:widows="0" fo:orphans="0"/>
      <style:text-properties fo:font-size="11pt" style:font-size-asian="11pt" style:font-size-complex="11pt"/>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font-size="11pt" style:font-size-asian="11pt" style:font-size-complex="11pt"/>
    </style:style>
    <style:style style:name="TableRow282" style:family="table-row">
      <style:table-row-properties style:min-row-height="0.0138in" style:use-optimal-row-height="false"/>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font-size-complex="11pt"/>
    </style:style>
    <style:style style:name="TableRow288" style:family="table-row">
      <style:table-row-properties style:min-row-height="0.0138in" style:use-optimal-row-height="false"/>
    </style:style>
    <style:style style:name="P289" style:parent-style-name="Normal" style:family="paragraph">
      <style:paragraph-properties fo:widows="0" fo:orphans="0"/>
      <style:text-properties fo:font-size="11pt" style:font-size-asian="11pt" style:font-size-complex="11pt"/>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138in" style:use-optimal-row-height="false"/>
    </style:style>
    <style:style style:name="P301" style:parent-style-name="Normal" style:family="paragraph">
      <style:paragraph-properties fo:widows="0" fo:orphans="0"/>
      <style:text-properties fo:font-size="11pt" style:font-size-asian="11pt" style:font-size-complex="11pt"/>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font-size-complex="11pt"/>
    </style:style>
    <style:style style:name="TableRow305" style:family="table-row">
      <style:table-row-properties style:min-row-height="0.0138in" style:use-optimal-row-height="false"/>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font-size-complex="11pt"/>
    </style:style>
    <style:style style:name="TableRow311" style:family="table-row">
      <style:table-row-properties style:min-row-height="0.0138in" style:use-optimal-row-height="false"/>
    </style:style>
    <style:style style:name="P312" style:parent-style-name="Normal" style:family="paragraph">
      <style:paragraph-properties fo:widows="0" fo:orphans="0"/>
      <style:text-properties fo:font-size="11pt" style:font-size-asian="11pt" style:font-size-complex="11pt"/>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font-size="11pt" style:font-size-asian="11pt" style:font-size-complex="11pt"/>
    </style:style>
    <style:style style:name="TableRow316" style:family="table-row">
      <style:table-row-properties style:min-row-height="0.0138in" style:use-optimal-row-height="false"/>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font-size-complex="11pt"/>
    </style:style>
    <style:style style:name="TableRow322" style:family="table-row">
      <style:table-row-properties style:min-row-height="0.0138in" style:use-optimal-row-height="false"/>
    </style:style>
    <style:style style:name="P323" style:parent-style-name="Normal" style:family="paragraph">
      <style:paragraph-properties fo:widows="0" fo:orphans="0"/>
      <style:text-properties fo:font-size="11pt" style:font-size-asian="11pt" style:font-size-complex="11pt"/>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font-size-complex="11pt"/>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color="#000000" fo:hyphenate="false"/>
    </style:style>
    <style:style style:name="TableColumn333" style:family="table-column">
      <style:table-column-properties style:column-width="1.5229in" style:use-optimal-column-width="false"/>
    </style:style>
    <style:style style:name="TableColumn334" style:family="table-column">
      <style:table-column-properties style:column-width="1.1722in" style:use-optimal-column-width="false"/>
    </style:style>
    <style:style style:name="TableColumn335" style:family="table-column">
      <style:table-column-properties style:column-width="1.4055in" style:use-optimal-column-width="false"/>
    </style:style>
    <style:style style:name="TableColumn336" style:family="table-column">
      <style:table-column-properties style:column-width="1.0555in" style:use-optimal-column-width="false"/>
    </style:style>
    <style:style style:name="TableColumn337" style:family="table-column">
      <style:table-column-properties style:column-width="1.2229in" style:use-optimal-column-width="false"/>
    </style:style>
    <style:style style:name="Table332" style:family="table">
      <style:table-properties style:width="6.3791in" style:rel-width="100%"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1pt" style:font-size-asian="11pt" style:font-size-complex="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font-size-complex="11p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font-size-complex="11pt"/>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font-size-complex="11pt"/>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font-size-complex="11pt"/>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style:text-position="super 68.1%"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widows="0" fo:orphans="0" fo:text-align="justify"/>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text-properties fo:color="#000000" fo:hyphenate="false"/>
    </style:style>
    <style:style style:name="TableColumn408" style:family="table-column">
      <style:table-column-properties style:column-width="1.4527in" style:use-optimal-column-width="false"/>
    </style:style>
    <style:style style:name="TableColumn409" style:family="table-column">
      <style:table-column-properties style:column-width="1.6333in" style:use-optimal-column-width="false"/>
    </style:style>
    <style:style style:name="TableColumn410" style:family="table-column">
      <style:table-column-properties style:column-width="1.6881in" style:use-optimal-column-width="false"/>
    </style:style>
    <style:style style:name="TableColumn411" style:family="table-column">
      <style:table-column-properties style:column-width="1.6048in" style:use-optimal-column-width="false"/>
    </style:style>
    <style:style style:name="Table407" style:family="table">
      <style:table-properties style:width="6.3791in" style:rel-width="100%" fo:margin-left="0in" table:align="left"/>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38in" style:use-optimal-row-height="false"/>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font-size-complex="11pt"/>
    </style:style>
    <style:style style:name="TableRow447" style:family="table-row">
      <style:table-row-properties style:min-row-height="0.0138in" style:use-optimal-row-height="false"/>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AUS</text:span></text:p>
      <text:p text:style-name="P6">ĮSAKYMAS</text:p>
      <text:p text:style-name="P7"/>
      <text:p text:style-name="P8">DĖL GRETUTINĖS KRYPTIES STUDIJŲ APRAŠO RENGIMO IR VERTINIMO METODIKOS PATVIRTINIMO</text:p>
      <text:p text:style-name="P9"/>
      <text:p text:style-name="P10">2012 m. sausio 6 d. Nr. V-1</text:p>
      <text:p text:style-name="P11">Vilnius</text:p>
      <text:p text:style-name="P12"/>
      <text:p text:style-name="P13"><text:span text:style-name="T14">Vadovaudamasi Gretutinės krypties studijų vy</text:span><text:span text:style-name="T15">kdymo ir dvigubo kvalifikacinio laipsnio teikimo tų studijų krypčių, kuriose nevykdomos akredituotos laipsnį suteikiančios pirmosios pakopos ar vientisųjų studijų programos, tvarkos aprašo, patvirtinto Lietuvos Respublikos švietimo ir mokslo ministro 2011<text:s/></text:span><text:span text:style-name="T16">m. kovo 29 d. įsakymu Nr. V-528 (Žin., 2011, Nr.<text:s/></text:span><text:a xlink:href="https://www.e-tar.lt/portal/lt/legalAct/TAR.39D0A9964BDC" office:target-frame-name="_blank" xlink:show="new"><text:span text:style-name="T17">42-2016</text:span></text:a><text:span text:style-name="T18">), 6 punktu,</text:span></text:p>
      <text:p text:style-name="P19"><text:span text:style-name="T20">tvirtinu</text:span><text:span text:style-name="T21"><text:s/>Gretutinės krypties studijų aprašo rengimo ir vertinimo metodiką (pridedama).</text:span></text:p>
      <text:p text:style-name="P22"/>
      <text:p text:style-name="P23"/>
      <text:p text:style-name="P24"><text:span text:style-name="T25">Direktoriaus pa</text:span><text:span text:style-name="T26">vaduotoja,</text:span></text:p>
      <text:p text:style-name="P27">laikinai einanti direktoriaus pareigas<text:s/><text:tab/>Aurelija Valeikienė</text:p>
      <text:p text:style-name="P28"/>
      <text:p text:style-name="P29"><text:span text:style-name="T30">_________________</text:span></text:p>
      <text:p text:style-name="P31"/>
      <text:soft-page-break/>
      <text:p text:style-name="P32"><text:span text:style-name="T33">PATVIRTINTA</text:span></text:p>
      <text:p text:style-name="P34">Studijų kokybės vertinimo centro direktoriaus<text:s/></text:p>
      <text:p text:style-name="P35">2012 m. sausio 6 d. įsakymu Nr. V-1</text:p>
      <text:p text:style-name="P36"/>
      <text:p text:style-name="P37"><text:span text:style-name="T38">gRETUTINĖS KRYPTIES STUDIJŲ APRAŠO RENGIMO IR vertinimo<text:s/></text:span><text:span text:style-name="T39">metod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retutinės krypties studijų aprašo rengimo ir vertinimo metodika (toliau – Metodika) nustato reikalavimus gretutinės krypties (šakos) studijų (toliau – gretutinės krypties studijos) aprašui (toliau – aprašas),<text:s/></text:span><text:span text:style-name="T49">kurį aukštosios mokyklos teikia Studijų kokybės vertinimo centrui (toliau vadinama – Centras), siekdamos vykdyti gretutinės krypties studijas, taip pat prašymo ir kitų dokumentų dėl gretutinės krypties studijų įvertinimo nagrinėjimo Centre procedūrą, verti</text:span><text:span text:style-name="T50">nimo eigą bei apeliacijų teikimo tvarką.</text:span></text:p>
      <text:p text:style-name="P51"><text:span text:style-name="T52">2</text:span><text:span text:style-name="T53">. Metodika taikoma Gretutinės krypties studijų vykdymo ir dvigubo kvalifikacinio laipsnio teikimo tų studijų krypčių, kuriose nevykdomos akredituotos laipsnį suteikiančių pirmosios pakopos ar vientisųjų studijų</text:span><text:span text:style-name="T54"><text:s/>programos, tvarkos aprašo, patvirtinto Lietuvos Respublikos švietimo ir mokslo ministro 2011 m. kovo 29 d. įsakymu Nr. V-528 (Žin., 2011, Nr.<text:s/></text:span><text:a xlink:href="https://www.e-tar.lt/portal/lt/legalAct/TAR.39D0A9964BDC" office:target-frame-name="_blank" xlink:show="new"><text:span text:style-name="T55">42-2016</text:span></text:a><text:span text:style-name="T56">) (toliau – Gretutinės kryp</text:span><text:span text:style-name="T57">ties studijų vykdymo tvarkos aprašas), 2 punkte nustatytais atvejais.</text:span></text:p>
      <text:p text:style-name="P58"><text:span text:style-name="T59">3</text:span><text:span text:style-name="T60">. Metodika parengta vadovaujantis Lietuvos Respublikos mokslo ir studijų įstatymu (Žin., 2009, Nr.<text:s/></text:span><text:a xlink:href="https://www.e-tar.lt/portal/lt/legalAct/TAR.C595FF45F869" office:target-frame-name="_blank" xlink:show="new"><text:span text:style-name="T61">54-</text:span><text:span text:style-name="T62">2140</text:span></text:a><text:span text:style-name="T63">), Europos aukštojo mokslo kokybės užtikrinimo nuostatomis ir gairėmis (2005), Gretutinės krypties studijų vykdymo tvarkos aprašu ir kitais teisės aktais.</text:span></text:p>
      <text:p text:style-name="P64"><text:span text:style-name="T65">4</text:span><text:span text:style-name="T66">. Vertinimo paskirtis – nustatyti, ar aukštoji mokykla gali vykdyti gretutinės krypties stud</text:span><text:span text:style-name="T67">ijas.</text:span></text:p>
      <text:p text:style-name="P68"/>
      <text:p text:style-name="P69"><text:span text:style-name="T70">II</text:span><text:span text:style-name="T71">.<text:s/></text:span><text:span text:style-name="T72">REIKALAVIMAI Gretutinės krypties STUDIJŲ APRAŠUI</text:span></text:p>
      <text:p text:style-name="P73"/>
      <text:p text:style-name="P74"><text:span text:style-name="T75">5</text:span><text:span text:style-name="T76">. Kreipdamasi į Centrą dėl pasirengimo vykdyti gretutinės krypties studijas įvertinimo, aukštoji mokykla pateikia:</text:span></text:p>
      <text:p text:style-name="P77"><text:span text:style-name="T78">5.1</text:span><text:span text:style-name="T79">. prašymą įvertinti gretutinės krypties studijų aprašą, kuriame<text:s/></text:span><text:span text:style-name="T80">turi būti nurodyta atitiktis bent vienai iš Gretutinės krypties studijų vykdymo tvarkos aprašo 2 punkte nustatytų sąlygų;</text:span></text:p>
      <text:p text:style-name="P81"><text:span text:style-name="T82">5.2</text:span><text:span text:style-name="T83">. aukštosios mokyklos senato (akademinės tarybos) arba atitinkamo nevalstybinės aukštosios mokyklos valdymo organo patvirtintą<text:s/></text:span><text:span text:style-name="T84">gretutinės krypties studijų aprašą (vieną spausdintą egzempliorių ir elektroninį variantą kompiuterinėje laikmenoje arba elektroniniu paštu) lietuvių kalba;</text:span></text:p>
      <text:p text:style-name="P85"><text:span text:style-name="T86">5.3</text:span><text:span text:style-name="T87">. aukštosios mokyklos senato (akademinės tarybos) ar atitinkamo nevalstybinės aukštosios mok</text:span><text:span text:style-name="T88">yklos valdymo organo patvirtintus gretutinės krypties studijų toje aukštojoje mokykloje vykdymo ir dvigubo laipsnio teikimo tų studijų krypčių, kuriose nevykdomos akredituotos studijų programos, toje aukštojoje mokykloje reikalavimus ir senato (akademinės<text:s/></text:span><text:span text:style-name="T89">tarybos) ar atitinkamo nevalstybinės aukštosios mokyklos valdymo organo patvirtinimo, kad gretutinės krypties studijų aprašas atitinka senato (akademinės tarybos) ar atitinkamo nevalstybinės aukštosios mokyklos valdymo organo nustatytus reikalavimus, kopij</text:span><text:span text:style-name="T90">ą;</text:span></text:p>
      <text:p text:style-name="P91"><text:span text:style-name="T92">5.4</text:span><text:span text:style-name="T93">. bendradarbiavimo su kita aukštąja mokykla vykdant gretutinės krypties studijas sutarties, jei ji yra gretutinės krypties studijų vykdymo sąlyga, kopiją.</text:span></text:p>
      <text:p text:style-name="P94"><text:span text:style-name="T95">6</text:span><text:span text:style-name="T96">. Gretutinės krypties studijų aprašo sudėtinės dalys: antraštiniai puslapiai,<text:s/></text:span><text:span text:style-name="T97">aukštosios mokyklos senato arba akademinės tarybos ar atitinkamo nevalstybinės aukštosios mokyklos valdymo organo nutarimo dėl aprašo teikimo kopija arba išrašas iš senato arba akademinės tarybos ar atitinkamo nevalstybinės aukštosios mokyklos valdymo orga</text:span><text:span text:style-name="T98">no posėdžio protokolo dėl aprašo teikimo, gretutinės krypties studijų tikslai ir numatomi studijų rezultatai, gretutinės<text:s/></text:span><text:soft-page-break/><text:span text:style-name="T99">krypties studijų derinių pagrindimas, gretutinės krypties studijų sandara, materialiųjų išteklių aprašymas, personalo aprašymas, aprašo</text:span><text:span text:style-name="T100"><text:s/>priedai.</text:span></text:p>
      <text:p text:style-name="P101"><text:span text:style-name="T102">7</text:span><text:span text:style-name="T103">. Pirmajame antraštiniame puslapyje nurodoma aprašą teikiančios aukštosios mokyklos pavadinimas, gretutinės krypties pavadinimas, aukštosios mokyklos vadovo ir aprašo rengimo grupės vadovo pareigos, parašas, pedagoginis vardas ir (ar) mokslo</text:span><text:span text:style-name="T104"><text:s/>laipsnis, vardas, pavardė, telefonai (darbo, mobilusis), elektroninio pašto adresas bei aprašo parengimo metai ir mėnuo.</text:span></text:p>
      <text:p text:style-name="P105"><text:span text:style-name="T106">8</text:span><text:span text:style-name="T107">. Antrajame antraštiniame puslapyje pateikiami šie gretutinės krypties studijų duomenys: studijų sritis, studijų kryptis (šaka) (</text:span><text:span text:style-name="T108">jei yra), studijų apimtis kreditais, suteikiama kvalifikacija ir studijų vykdymo kalba.</text:span></text:p>
      <text:p text:style-name="P109"><text:span text:style-name="T110">9</text:span><text:span text:style-name="T111">. Gretutinės krypties studijų tikslų ir numatomų studijų rezultatų dalyje pateikiama ši informacija: studijų tikslai ir numatomi studijų rezultatai pateikiami paga</text:span><text:span text:style-name="T112">l Metodikos priede nustatytą 1 lentelės formą, nurodant studijų tikslų, numatomų studijų rezultatų ir juos įgyvendinančių studijų dalykų (modulių) sąsajas. Ši lentelė turi derėti su Metodikos 1 priedo 3 lentele, kuri užpildoma kiekvienam studijų dalykui (m</text:span><text:span text:style-name="T113">oduliui). Studijų tikslai turi būti pagrįsti rengiamų specialistų veiklai keliamais reikalavimais. Formuluojant numatomus studijų rezultatus įvardijamos žinios ir supratimas, jų taikymo sritys ir sąlygos bei specialieji ir bendrieji gebėjimai.</text:span></text:p>
      <text:p text:style-name="P114"><text:span text:style-name="T115">10</text:span><text:span text:style-name="T116">. Kai<text:s/></text:span><text:span text:style-name="T117">gretutinės krypties studijos siejamos su konkrečia (konkrečiomis) pagrindinės krypties (šakos ar šakų) studijų programa (programomis), reikia pateikti informaciją apie šių derinių sąsajas su darbo rinkos galimybėmis ir profesinės veiklos reikalavimais.</text:span></text:p>
      <text:p text:style-name="P118"><text:span text:style-name="T119">1</text:span><text:span text:style-name="T120">1</text:span><text:span text:style-name="T121">. Gretutinės studijų krypties sandaros dalyje aukštoji mokykla pateikia pagal savo nusistatytą formą parengtą gretutinės krypties studijų planą. Studijų plane pagal semestrus išdėstomi dalykai (moduliai), nurodoma jų apimtis kreditais. Išskiriama prakti</text:span><text:span text:style-name="T122">ka, baigiamasis darbas.</text:span></text:p>
      <text:p text:style-name="P123"><text:span text:style-name="T124">12</text:span><text:span text:style-name="T125">. Aprašant gretutinės krypties studijų vykdymui numatytus materialiuosius išteklius pateikiama informacija apie gretutinės krypties studijoms vykdyti turimus bibliotekos fondus, laboratorijas, kompiuterius ir specialiąją progr</text:span><text:span text:style-name="T126">aminę įrangą, auditorijas ir pan., taip pat metodinę medžiagą. Jeigu gretutinės krypties studijos numatomos vykdyti pagal bendradarbiavimo sutartį su kita aukštąja mokykla, apraše turi būti pateikiami abiejų aukštųjų mokyklų turimi materialieji ištekliai,<text:s/></text:span><text:span text:style-name="T127">skirti studijoms vykdyti, ir pagrindžiamas jų tinkamumas, pakankamumas ir prieinamumas.</text:span></text:p>
      <text:p text:style-name="P128"><text:span text:style-name="T129">13</text:span><text:span text:style-name="T130">. Aprašant gretutinės krypties studijoms vykdyti numatytą personalą pateikiami šie duomenys:</text:span></text:p>
      <text:p text:style-name="P131"><text:span text:style-name="T132">13.1</text:span><text:span text:style-name="T133">. numatomų dėstytojų sąrašas pagal Metodikos 1 priede pateiktą<text:s/></text:span><text:span text:style-name="T134">2 lentelės formą;</text:span></text:p>
      <text:p text:style-name="P135"><text:span text:style-name="T136">13.2</text:span><text:span text:style-name="T137">. pagrindimas, kad numatomas akademinis personalas yra kvalifikuotas ir kompetentingas dėstyti numatytus dalykus (modulius).</text:span></text:p>
      <text:p text:style-name="P138"><text:span text:style-name="T139">14</text:span><text:span text:style-name="T140">. Su aprašu pateikiami šie priedai:</text:span></text:p>
      <text:p text:style-name="P141"><text:span text:style-name="T142">14.1</text:span><text:span text:style-name="T143">. studijų dalykų (modulių), praktikų aprašai pateikiami</text:span><text:span text:style-name="T144"><text:s/>pagal aukštosios mokyklos nustatytą formą, nurodant šią būtiną informaciją: studijų dalyko (modulio) pavadinimas, studijų dalyko (modulio) apimtis kreditais ir valandomis (nurodant kontaktinio ir savarankiško darbo apimtį valandomis), tikslai, studijų rez</text:span><text:span text:style-name="T145">ultatų, studijų dalyko (modulio) rezultatų, studijų metodų ir vertinimo metodų sąsajos (Metodikos 1 priedo 3 lentelės forma), vertinimo kriterijai, studijų dalyko (modulio) turinys, studijoms reikalingi ištekliai. Baigiamojo darbo apraše nurodomi reikalavi</text:span><text:span text:style-name="T146">mai baigiamajam darbui, baigiamojo darbo gynimo ir vertinimo principai;</text:span></text:p>
      <text:p text:style-name="P147"><text:span text:style-name="T148">14.2</text:span><text:span text:style-name="T149">. numatomų dėstytojų gyvenimo aprašymai. Dėstytojo gyvenimo aprašyme turi būti ši informacija: dėstytojo vardas ir pavardė, įgytas išsilavinimas, darbovietės (nurodant pareigas</text:span><text:span text:style-name="T150"><text:s/>ir darbo pobūdį), reikšmingiausi moksliniai (meniniai), metodiniai darbai, parengti per paskutinius 7 metus (ne daugiau kaip 5 darbai), praktinio darbo, tiesiogiai susijusio su numatomu dėstyti dalyku, patirtis metais, užsienio kalbų mokėjimo lygis. Dėsty</text:span><text:span text:style-name="T151">tojų gyvenimo aprašymai aprašo priede pateikiami abėcėlės tvarka (pagal pavardes);</text:span></text:p>
      <text:p text:style-name="P152"><text:span text:style-name="T153">14.3</text:span><text:span text:style-name="T154">. jei gretutinės krypties studijoms vykdyti numatomi pasitelkti dėstytojai nedirba šias<text:s/></text:span><text:soft-page-break/><text:span text:style-name="T155">studijas ketinančioje vykdyti aukštojoje mokykloje, taip pat pateikiamos aukš</text:span><text:span text:style-name="T156">tosios mokyklos pasirašytų susitarimų dėl gretutinės krypties studijų dalykų dėstymo su ketinančiais dirbti dėstytojais kopijos.</text:span></text:p>
      <text:p text:style-name="P157"><text:span text:style-name="T158">15</text:span><text:span text:style-name="T159">. Aprašo elektroninė versija pateikiama „doc“ arba „pdf“ formatu. Kiekvienas aprašo priedas pateikiamas atskiru dokumen</text:span><text:span text:style-name="T160">tu. Aprašas ir priedai yra grupuojami į vieną aplanką.</text:span></text:p>
      <text:p text:style-name="P161"/>
      <text:p text:style-name="P162"><text:span text:style-name="T163">III</text:span><text:span text:style-name="T164">.<text:s/></text:span><text:span text:style-name="T165">AUKŠTOSIOS MOKYKLOS PATEIKTŲ DOKUMENTŲ NAGRINĖJIMO EIGA IR SPRENDIMŲ PRIĖMIMAS</text:span></text:p>
      <text:p text:style-name="P166"/>
      <text:p text:style-name="P167"><text:span text:style-name="T168">16</text:span><text:span text:style-name="T169">. Metodikos 4 punkte nustatyti dokumentai Centrui gali būti teikiami visus metus, išskyrus liepos ir<text:s/></text:span><text:span text:style-name="T170">rugpjūčio mėnesius.</text:span></text:p>
      <text:p text:style-name="P171"><text:span text:style-name="T172">17</text:span><text:span text:style-name="T173">. Centras, gavęs Metodikos 4 punkte nurodytus dokumentus, ne vėliau kaip per 5 darbo dienas peržiūri, ar pateikti visi dokumentai, nustato, ar aprašas yra parengtas pagal Metodikoje išvardytus reikalavimus, bei išnagrinėja, ar auk</text:span><text:span text:style-name="T174">štoji mokykla atitinka Gretutinės krypties studijų vykdymo tvarkos aprašo 2 punkte nurodytas sąlygas bei ar nėra bent vienos iš aplinkybių, nurodytų Gretutinės krypties studijų vykdymo tvarkos aprašo 3 punkte.</text:span></text:p>
      <text:p text:style-name="P175"><text:span text:style-name="T176">18</text:span><text:span text:style-name="T177">. Jei pateikti ne visi Metodikos 4 punkt</text:span><text:span text:style-name="T178">e nurodyti dokumentai ir (ar) aprašas neatitinka Metodikoje nustatytų reikalavimų, Centras sustabdo aukštosios mokyklos prašymo nagrinėjimo Centre terminą bei apie nustatytus trūkumus informuoja aukštąją mokyklą raštu. Aukštosios mokyklos prašymo nagrinėji</text:span><text:span text:style-name="T179">mo terminas atnaujinamas tik gavus aukštosios mokyklos informaciją apie nustatytų trūkumų pašalinimą.</text:span></text:p>
      <text:p text:style-name="P180"><text:span text:style-name="T181">19</text:span><text:span text:style-name="T182">. Terminas, per kurį aukštoji mokykla gali ištaisyti Centro konstatuotus trūkumus, yra 20 dienų nuo Centro rašto apie konstatuotus trūkumus gavimo d</text:span><text:span text:style-name="T183">ienos. Laikoma, kad išsiųstą raštą aukštoji mokykla gauna per 5 dienas, išskyrus atvejus, kai aukštoji mokykla dokumentais pagrindžia išsiųsto rašto gavimą vėliau. Jei per 20 dienų terminą aukštoji mokykla trūkumų neištaiso, Centras aukštosios mokyklos pra</text:span><text:span text:style-name="T184">šymą palieka nenagrinėtu ir apie tai informuoja aukštąją mokyklą raštu.</text:span></text:p>
      <text:p text:style-name="P185"><text:span text:style-name="T186">20</text:span><text:span text:style-name="T187">. Jei, nagrinėdamas aukštosios mokyklos prašymą, Centras nustato, kad nėra nei vienos iš sąlygų, nustatytų Gretutinės krypties studijų vykdymo tvarkos aprašo 2 punkte, ir (arba)<text:s/></text:span><text:span text:style-name="T188">yra bent viena iš sąlygų, nustatytų Gretutinės krypties studijų vykdymo tvarkos aprašo 3 punkte, Centras aukštosios mokyklos prašymo nagrinėjimą nutraukia ir apie tai informuoja aukštąją mokyklą raštu.</text:span></text:p>
      <text:p text:style-name="P189"><text:span text:style-name="T190">21</text:span><text:span text:style-name="T191">. Centras, gavęs visus Metodikos 4 punkte numaty</text:span><text:span text:style-name="T192">tus dokumentus, nustatęs, kad aprašas atitinka Metodikoje nustatytus reikalavimus, konstatavęs, kad aukštoji mokykla atitinka bent vieną iš sąlygų, nurodytų Gretutinės krypties studijų vykdymo tvarkos aprašo 2 punkte, bei kad nėra nei vienos iš aplinkybių,</text:span><text:span text:style-name="T193"><text:s/>nustatytų Gretutinės krypties studijų vykdymo tvarkos aprašo 3 punkte, gretutinės krypties studijų vertinimui Ekspertų atrankos aprašo, patvirtinto Centro direktoriaus įsakymu, nustatyta tvarka sudaro ekspertų grupę iš ne mažiau kaip dviejų ekspertų, tos<text:s/></text:span><text:span text:style-name="T194">krypties žinovų.</text:span></text:p>
      <text:p text:style-name="P195"><text:span text:style-name="T196">22</text:span><text:span text:style-name="T197">. Vertinimas atliekamas pagal Aprašo 6 punkte ir Metodikos II skyriuje nurodytus kriterijus.</text:span></text:p>
      <text:p text:style-name="P198"><text:span text:style-name="T199">23</text:span><text:span text:style-name="T200">. Centro sudaryta ekspertų grupė išnagrinėja pateiktus dokumentus ir parengia gretutinės krypties studijų vertinimo išvadas.</text:span></text:p>
      <text:p text:style-name="P201"><text:span text:style-name="T202">24</text:span><text:span text:style-name="T203">. C</text:span><text:span text:style-name="T204">entras, išnagrinėjęs ekspertų parengtas gretutinės krypties studijų vertinimo išvadas, priima vieną iš šių sprendimų:</text:span></text:p>
      <text:p text:style-name="P205"><text:span text:style-name="T206">24.1</text:span><text:span text:style-name="T207">. aukštoji mokykla gali vykdyti gretutinės krypties studijas;</text:span></text:p>
      <text:p text:style-name="P208"><text:span text:style-name="T209">24.2</text:span><text:span text:style-name="T210">. aukštoji mokykla negali vykdyti gretutinės krypties studijų.</text:span></text:p>
      <text:p text:style-name="P211"><text:span text:style-name="T212">25</text:span><text:span text:style-name="T213">. Apie priimtą sprendimą Centras aukštąją mokyklą informuoja raštu.</text:span></text:p>
      <text:p text:style-name="P214"/>
      <text:p text:style-name="P215"><text:span text:style-name="T216">IV</text:span><text:span text:style-name="T217">.<text:s/></text:span><text:span text:style-name="T218">BAIGIAMOSIOS NUOSTATOS</text:span></text:p>
      <text:p text:style-name="P219"/>
      <text:p text:style-name="P220"><text:span text:style-name="T221">26</text:span><text:span text:style-name="T222">. Aukštoji mokykla, nesutikdama su Centro priimtu sprendimu, kad aukštoji mokykla<text:s/></text:span><text:soft-page-break/><text:span text:style-name="T223">negali vykdyti gretutinės krypties studijų, per 20 dienų</text:span><text:span text:style-name="T224"><text:s/>nuo šio sprendimo išsiuntimo dienos gali pateikti argumentuotą apeliaciją Centrui.</text:span></text:p>
      <text:p text:style-name="P225"><text:span text:style-name="T226">27</text:span><text:span text:style-name="T227">. Aukštosios mokyklos apeliacija išnagrinėjama Studijų programų apeliacinėje komisijoje (toliau vadinama – Apeliacinė komisija), veikiančioje pagal Studijų programų a</text:span><text:span text:style-name="T228">peliacinės komisijos nuostatus, patvirtintus Centro direktoriaus įsakymu, per 30 dienų nuo apeliacijos gavimo dienos.</text:span></text:p>
      <text:p text:style-name="P229"><text:span text:style-name="T230">28</text:span><text:span text:style-name="T231">. Apie Apeliacinės komisijos priimtą sprendimą Centras aukštąją mokyklą informuoja raštu.</text:span></text:p>
      <text:p text:style-name="P232"/>
      <text:p text:style-name="P233"><text:span text:style-name="T234">_________________</text:span></text:p>
      <text:p text:style-name="P235"/>
      <text:soft-page-break/>
      <text:p text:style-name="P236"><text:span text:style-name="T237">Gretutinės krypties studijų aprašo<text:s/></text:span></text:p>
      <text:p text:style-name="P238">rengimo ir vertinimo metodikos</text:p>
      <text:p text:style-name="P239">priedas</text:p>
      <text:p text:style-name="P240"/>
      <text:p text:style-name="P241"><text:span text:style-name="T242">LENTELIŲ FORMOS</text:span></text:p>
      <text:p text:style-name="P243"/>
      <text:p text:style-name="P244"><text:span text:style-name="T245">1 lentelė.<text:s/></text:span><text:span text:style-name="T246">Gretutinės krypties studijų tikslų, numatomų studijų rezultatų ir studijų dalykų (modulių) sąsajos.</text:span></text:p>
      <text:p text:style-name="P247"/>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Gretutinės krypties studijų tikslai</text:p>
            </table:table-cell>
            <table:table-cell table:style-name="TableCell255">
              <text:p text:style-name="P256">Numatomi studijų rezultatai</text:p>
            </table:table-cell>
            <table:table-cell table:style-name="TableCell257">
              <text:p text:style-name="P258">Studijų dalykai (moduliai)</text:p>
            </table:table-cell>
          </table:table-row>
        </table:table-header-rows>
        <table:table-row table:style-name="TableRow259">
          <table:table-cell table:style-name="TableCell260" table:number-rows-spanned="6">
            <text:p text:style-name="P261"/>
          </table:table-cell>
          <table:table-cell table:style-name="TableCell262" table:number-rows-spanned="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
          </table:table-cell>
        </table:table-row>
        <table:table-row table:style-name="TableRow271">
          <table:covered-table-cell>
            <text:p text:style-name="P272"/>
          </table:covered-table-cell>
          <table:table-cell table:style-name="TableCell273" table:number-rows-spanned="2">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
          </table:table-cell>
        </table:table-row>
        <table:table-row table:style-name="TableRow282">
          <table:covered-table-cell>
            <text:p text:style-name="P283"/>
          </table:covered-table-cell>
          <table:table-cell table:style-name="TableCell284" table:number-rows-spanned="2">
            <text:p text:style-name="P285"/>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
          </table:table-cell>
        </table:table-row>
        <table:table-row table:style-name="TableRow293">
          <table:table-cell table:style-name="TableCell294" table:number-rows-spanned="6">
            <text:p text:style-name="P295"/>
          </table:table-cell>
          <table:table-cell table:style-name="TableCell296" table:number-rows-spanned="2">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row>
        <table:table-row table:style-name="TableRow305">
          <table:covered-table-cell>
            <text:p text:style-name="P306"/>
          </table:covered-table-cell>
          <table:table-cell table:style-name="TableCell307" table:number-rows-spanned="2">
            <text:p text:style-name="P308"/>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row>
        <table:table-row table:style-name="TableRow316">
          <table:covered-table-cell>
            <text:p text:style-name="P317"/>
          </table:covered-table-cell>
          <table:table-cell table:style-name="TableCell318" table:number-rows-spanned="2">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row>
      </table:table>
      <text:p text:style-name="P327"/>
      <text:p text:style-name="P328"><text:span text:style-name="T329">2 lentelė.<text:s/></text:span><text:span text:style-name="T330">Numatomų dėstytojų sąraš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Vardas, pavardė</text:p>
          </table:table-cell>
          <table:table-cell table:style-name="TableCell341">
            <text:p text:style-name="P342">Kvalifikacinis ar mokslo laipsnis, pareigos</text:p>
          </table:table-cell>
          <table:table-cell table:style-name="TableCell343">
            <text:p text:style-name="P344"><text:span text:style-name="T345">Numatomas dėstyti dalykas (modulis)</text:span><text:span text:style-name="T346"><text:s/></text:span></text:p>
          </table:table-cell>
          <table:table-cell table:style-name="TableCell347">
            <text:p text:style-name="P348">Mokslinės veiklos kryptis</text:p>
          </table:table-cell>
          <table:table-cell table:style-name="TableCell349">
            <text:p text:style-name="P350"><text:span text:style-name="T351">Profesinės veiklos (praktinio darbo) patirtis metais*</text:span></text:p>
          </table: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text:span text:style-name="T398">*</text:span><text:span text:style-name="T399"><text:s/></text:span><text:span text:style-name="T400">Per pastaruosius septynerius metus įgyta dėstytojo profesinės veiklos praktinio darbo (pavyzdžiui, gamybos, prekybos, paslaugų teikimo, viešojo administravimo ir kt.)<text:s/></text:span><text:span text:style-name="T401">patirtis, susijusi su numatomu dėstyti studijų dalyku (dalykais).</text:span></text:p>
      <text:p text:style-name="P402"/>
      <text:p text:style-name="P403"><text:span text:style-name="T404">3 lentelė.<text:s/></text:span><text:span text:style-name="T405">Gretutinės krypties numatomų studijų rezultatų sąsajos su studijų dalyko (modulio) rezultatais bei studijų ir studentų pasiekimų vertinimo metodai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Gretutinės krypties studijų rezultatai</text:p>
          </table:table-cell>
          <table:table-cell table:style-name="TableCell415">
            <text:p text:style-name="P416">Studijų dalyko (modulio) rezultatai</text:p>
          </table:table-cell>
          <table:table-cell table:style-name="TableCell417">
            <text:p text:style-name="P418">Studijų metodai</text:p>
          </table:table-cell>
          <table:table-cell table:style-name="TableCell419">
            <text:p text:style-name="P420">Studento pasiekimų vertinimo metodai</text:p>
          </table:table-cell>
        </table:table-row>
        <table:table-row table:style-name="TableRow421">
          <table:table-cell table:style-name="TableCell422" table:number-rows-spanned="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text:span text:style-name="T4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09-06T18:46:00Z</meta:creation-date>
    <dc:date>2015-09-06T18:46:00Z</dc:date>
    <meta:template xlink:href="Normal" xlink:type="simple"/>
    <meta:editing-cycles>2</meta:editing-cycles>
    <meta:editing-duration>PT0S</meta:editing-duration>
    <meta:document-statistic meta:page-count="7" meta:paragraph-count="99" meta:word-count="1703" meta:character-count="13805" meta:row-count="420" meta:non-whitespace-character-count="12201"/>
  </office:meta>
</office:document-meta>
</file>