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indent="0.3937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indent="0.3937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margin-left="1.5in" fo:text-indent="-1.106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indent="0.3937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margin-left="1.4166in" fo:text-indent="-1.0229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indent="0.3937in"/>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indent="0.3937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indent="0.3937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indent="0.3937in"/>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text-position="super 62.5%"/>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indent="0.3937in"/>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text-position="super 62.5%"/>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text-position="super 62.5%"/>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indent="0.3937in"/>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text-position="super 62.5%"/>
    </style:style>
    <style:style style:name="T859" style:parent-style-name="DefaultParagraphFont" style:family="text">
      <style:text-properties fo:font-weight="bold" style:font-weight-asian="bold" style:font-weight-complex="bold" fo:color="#000000" style:text-position="super 62.5%"/>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text-position="super 62.5%"/>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text-position="super 62.5%"/>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text-position="super 62.5%"/>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text-position="super 62.5%"/>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text-position="super 62.5%"/>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indent="0.3937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text-position="super 62.5%"/>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text-position="super 62.5%"/>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text-position="super 62.5%"/>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text-position="super 62.5%"/>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text-position="super 62.5%"/>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font-style="italic" style:font-style-asian="italic" style:font-style-complex="italic" fo:color="#000000"/>
    </style:style>
    <style:style style:name="P1057" style:parent-style-name="Normal" style:family="paragraph">
      <style:paragraph-properties fo:widows="0" fo:orphans="0" fo:text-align="justify" fo:text-indent="0.3937in"/>
      <style:text-properties fo:color="#000000"/>
    </style:style>
    <style:style style:name="P1058" style:parent-style-name="Normal" style:family="paragraph">
      <style:paragraph-properties fo:widows="0" fo:orphans="0" fo:text-align="justify" fo:text-indent="0.3937in"/>
      <style:text-properties fo:color="#000000"/>
    </style:style>
    <style:style style:name="P10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NEKILNOJAMOJO KULTŪROS PAVELDO APSAUGOS ĮSTATYMO 2, 5, 6, 8, 11, 14, 19, 21, 22, 23, 27, 29, 30, 31 STRAIPSNIŲ PAKEITIMO IR PAPILDYMO IR ĮSTATYMO PAPILDYMO 31</text:span><text:span text:style-name="T8">1</text:span><text:span text:style-name="T9">, 31</text:span><text:span text:style-name="T10">2</text:span><text:span text:style-name="T11">, 31</text:span><text:span text:style-name="T12">3</text:span><text:span text:style-name="T13">, 31</text:span><text:span text:style-name="T14">4</text:span><text:span text:style-name="T15">, 31</text:span><text:span text:style-name="T16">5</text:span><text:span text:style-name="T17">, 31</text:span><text:span text:style-name="T18">6</text:span><text:span text:style-name="T19">, 31</text:span><text:span text:style-name="T20">7</text:span><text:span text:style-name="T21"><text:s/>STRAIPSNIA</text:span><text:span text:style-name="T22">IS<text:s/></text:span><text:span text:style-name="T23"><text:line-break/>Į S T A T Y M A S</text:span></text:p>
      <text:p text:style-name="P24"/>
      <text:p text:style-name="P25">2012 m. lapkričio 8 d. Nr. XI-2389<text:s/></text:p>
      <text:p text:style-name="P26">Vilnius</text:p>
      <text:p text:style-name="P27"/>
      <text:p text:style-name="P28"><text:span text:style-name="T29">(Žin., 1995, Nr.<text:s/></text:span><text:a xlink:href="https://www.e-tar.lt/portal/lt/legalAct/TAR.9BC8AEE9D9F8" office:target-frame-name="_blank" xlink:show="new"><text:span text:style-name="T30">3-37</text:span></text:a><text:span text:style-name="T31">; 2004, Nr.<text:s/></text:span><text:a xlink:href="https://www.e-tar.lt/portal/lt/legalAct/TAR.926B9B9755A3" office:target-frame-name="_blank" xlink:show="new"><text:span text:style-name="T32">153-5571</text:span></text:a><text:span text:style-name="T33">; 2007, Nr.<text:s/></text:span><text:a xlink:href="https://www.e-tar.lt/portal/lt/legalAct/TAR.F7EE17C5A694" office:target-frame-name="_blank" xlink:show="new"><text:span text:style-name="T34">80-3218</text:span></text:a><text:span text:style-name="T35">, Nr.<text:s/></text:span><text:a xlink:href="https://www.e-tar.lt/portal/lt/legalAct/TAR.A05C839FAF3A" office:target-frame-name="_blank" xlink:show="new"><text:span text:style-name="T36">81-3325</text:span></text:a><text:span text:style-name="T37">; 2008, Nr.<text:s/></text:span><text:a xlink:href="https://www.e-tar.lt/portal/lt/legalAct/TAR.DFAA3CFC331F" office:target-frame-name="_blank" xlink:show="new"><text:span text:style-name="T38">59-2203</text:span></text:a><text:span text:style-name="T39">)</text:span></text:p>
      <text:p text:style-name="P40"/>
      <text:p text:style-name="P41"><text:span text:style-name="T42">1</text:span><text:span text:style-name="T43"><text:s/>straipsnis.<text:s/></text:span><text:span text:style-name="T44">2 straipsnio 1, 14, 19, 30, 31, 34 ir 37 dalių pakeitimas</text:span></text:p>
      <text:p text:style-name="P45"><text:span text:style-name="T46">1</text:span><text:span text:style-name="T47">. Pakeisti 2 straipsnio 1 dalį ir ją išdėstyti taip:</text:span></text:p>
      <text:p text:style-name="P48"><text:span text:style-name="T49">„</text:span><text:span text:style-name="T50">1</text:span><text:span text:style-name="T51">.<text:s/></text:span><text:span text:style-name="T52">Apsaugos reglamentas</text:span><text:span text:style-name="T53"><text:s/>– dokumentas, kuriuo nustatomi konkretaus nekilnojamojo kultūros paveldo objekto, jo teritorijos, apsaugos zonos ar tokių objektų tipo paveldosaugos reikalavimai.“</text:span></text:p>
      <text:p text:style-name="P54"><text:span text:style-name="T55">2</text:span><text:span text:style-name="T56">.</text:span><text:span text:style-name="T57"><text:s/></text:span><text:span text:style-name="T58">Pakeisti 2 straipsnio 14 dalį ir ją išdėstyti taip:</text:span></text:p>
      <text:p text:style-name="P59"><text:span text:style-name="T60">„</text:span><text:span text:style-name="T61">14</text:span><text:span text:style-name="T62">.</text:span><text:span text:style-name="T63"><text:s/>Kultūros paveldo obje</text:span><text:span text:style-name="T64">ktai<text:s/></text:span><text:span text:style-name="T65">–</text:span><text:span text:style-name="T66"><text:s/></text:span><text:span text:style-name="T67">pavieniai, kompleksiniai ar į kompleksą įeinantys objektai, registruoti kaip nekilnojamosios kultūros vertybės, t. y. žemės sklypuose, sklypų dalyse, vandens, miško plotuose ar jų dalyse esantys statiniai ar kiti nekilnojamieji daiktai, kurie turi v</text:span><text:span text:style-name="T68">ertingųjų savybių ir kartu su jiems priskirta teritorija yra atskiri daiktinės teisės objektai ar gali jais būti.“</text:span></text:p>
      <text:p text:style-name="P69"><text:span text:style-name="T70">3</text:span><text:span text:style-name="T71">. Pakeisti 2 straipsnio 19 dalį ir ją išdėstyti taip:</text:span></text:p>
      <text:p text:style-name="P72"><text:span text:style-name="T73">„</text:span><text:span text:style-name="T74">19</text:span><text:span text:style-name="T75">.</text:span><text:span text:style-name="T76"><text:s/>Laikinasis apsaugos reglamentas (specialieji paveldosaugos reikalavimai</text:span><text:span text:style-name="T77">)<text:s/></text:span><text:span text:style-name="T78">– dokumentas, kuriuo pagal Statybos įstatymą nustatomi konkrečios nekilnojamosios kultūros vertybės, jos teritorijos, konkretaus kultūros paveldo statinio arba nekilnojamosios kultūros vertybės teritorijoje ar apsaugos zonoje esančio statinio specialieji</text:span><text:span text:style-name="T79"><text:s/>paveldosaugos reikalavimai.“</text:span></text:p>
      <text:p text:style-name="P80"><text:span text:style-name="T81">4</text:span><text:span text:style-name="T82">. Pakeisti 2 straipsnio 30 dalį ir ją išdėstyti taip:</text:span></text:p>
      <text:p text:style-name="P83"><text:span text:style-name="T84">„</text:span><text:span text:style-name="T85">30</text:span><text:span text:style-name="T86">.<text:s/></text:span><text:span text:style-name="T87">Saugoma vietovė</text:span><text:span text:style-name="T88"><text:s/>–</text:span><text:span text:style-name="T89"><text:s/></text:span><text:span text:style-name="T90">kultūros paveldo vietovė, kuri teisės aktų nustatyta tvarka paskelbta saugoma ir kuriai taikomi paveldosaugos reikalavimai arba kurios aps</text:span><text:span text:style-name="T91">augai Saugomų teritorijų įstatymo nustatyta tvarka įsteigtas istorinis nacionalinis parkas, istorinis regioninis parkas, kultūrinis rezervatas ar kultūrinis draustinis.“</text:span></text:p>
      <text:p text:style-name="P92"><text:span text:style-name="T93">5</text:span><text:span text:style-name="T94">.</text:span><text:span text:style-name="T95"><text:s/></text:span><text:span text:style-name="T96">Pakeisti 2 straipsnio 31 dalį ir ją išdėstyti taip:</text:span></text:p>
      <text:p text:style-name="P97"><text:span text:style-name="T98">„</text:span><text:span text:style-name="T99">31</text:span><text:span text:style-name="T100">.<text:s/></text:span><text:span text:style-name="T101">Saugomas objekta</text:span><text:span text:style-name="T102">s<text:s/></text:span><text:span text:style-name="T103">– kultūros paveldo objektas, šio įstatymo nustatyta tvarka paskelbtas saugomu objektu ar kultūros paminklu.“</text:span></text:p>
      <text:p text:style-name="P104"><text:span text:style-name="T105">6</text:span><text:span text:style-name="T106">. Pakeisti 2 straipsnio 34 dalį ir ją išdėstyti taip:</text:span></text:p>
      <text:p text:style-name="P107"><text:span text:style-name="T108">„</text:span><text:span text:style-name="T109">34</text:span><text:span text:style-name="T110">.<text:s/></text:span><text:span text:style-name="T111">Tvarkyba</text:span><text:span text:style-name="T112"><text:s/></text:span><text:span text:style-name="T113">–<text:s/></text:span><text:span text:style-name="T114">nekilnojamajam kultūros paveldui išsaugoti atliekami darbai: tai</text:span><text:span text:style-name="T115">komasis tyrimas, remontas, avarijos grėsmės pašalinimas, konservavimas, restauravimas, šių darbų planavimas ir projektavimas.“</text:span></text:p>
      <text:p text:style-name="P116"><text:span text:style-name="T117">7</text:span><text:span text:style-name="T118">. Pakeisti 2 straipsnio 37 dalį ir ją išdėstyti taip:</text:span></text:p>
      <text:p text:style-name="P119"><text:span text:style-name="T120">„</text:span><text:span text:style-name="T121">37</text:span><text:span text:style-name="T122">.<text:s/></text:span><text:span text:style-name="T123">Tvarkomieji statybos darbai</text:span><text:span text:style-name="T124"><text:s/>– statybos ar griovimo darbai,<text:s/></text:span><text:span text:style-name="T125">kaip apibrėžta Statybos įstatyme, atliekami kultūros paveldo objekte, jo teritorijoje ar apsaugos zonoje, kultūros paveldo vietovėje.“</text:span></text:p>
      <text:p text:style-name="P126"/>
      <text:p text:style-name="P127"><text:span text:style-name="T128">2</text:span><text:span text:style-name="T129"><text:s/>straipsnis.<text:s/></text:span><text:span text:style-name="T130">5 straipsnio 5, 6 dalių ir 10 dalies 5, 7, 9, 19, 20, 24 punktų pakeitimas</text:span></text:p>
      <text:p text:style-name="P131"><text:span text:style-name="T132">1</text:span><text:span text:style-name="T133">.</text:span><text:span text:style-name="T134"><text:s/></text:span><text:span text:style-name="T135">Pakeisti 5<text:s/></text:span><text:span text:style-name="T136">straipsnio 5 dalį ir ją išdėstyti taip:</text:span></text:p>
      <text:p text:style-name="P137"><text:span text:style-name="T138">„</text:span><text:span text:style-name="T139">5</text:span><text:span text:style-name="T140">. Vyriausybė skelbia kultūros paminklais nacionalinio reikšmingumo lygmens kultūros paveldo objektus ir vietoves, atsako už tarptautinėmis sutartimis prisiimtų paveldosaugos įsipareigojimų įgyvendinimą, atlieka k</text:span><text:span text:style-name="T141">itas įstatymų nustatytas funkcijas.“</text:span></text:p>
      <text:p text:style-name="P142"><text:span text:style-name="T143">2</text:span><text:span text:style-name="T144">. Pakeisti 5 straipsnio 6 dalį ir ją išdėstyti taip:</text:span></text:p>
      <text:p text:style-name="P145"><text:span text:style-name="T146">„</text:span><text:span text:style-name="T147">6</text:span><text:span text:style-name="T148">. Kultūros ministras tvirtina pavyzdinius apsaugos reglamentus, valstybės biudžeto lėšomis finansuojamas nekilnojamojo kultūros paveldo paveldosaugos (ap</text:span><text:span text:style-name="T149">skaitos, paveldotvarkos, kontrolės, saugomų teritorijų apsaugos ir tvarkymo, kitas) programas, skelbia nekilnojamąsias kultūros vertybes valstybės saugomomis, teikia kultūros paveldo objektus ir vietoves įrašyti į tarptautinės svarbos kultūros paveldo obje</text:span><text:span text:style-name="T150">ktų ar vietovių sąrašus, jeigu tarptautinėmis sutartimis nenustatyta kitaip, atlieka kitas įstatymų ir kitų teisės aktų nustatytas funkcijas.“</text:span></text:p>
      <text:p text:style-name="P151"><text:span text:style-name="T152">3</text:span><text:span text:style-name="T153">. Pakeisti 5 straipsnio 10 dalies 5 punktą ir jį išdėstyti taip:</text:span></text:p>
      <text:p text:style-name="P154"><text:span text:style-name="T155">„</text:span><text:span text:style-name="T156">5</text:span><text:span text:style-name="T157">) organizuoja ir koordinuoja nekiln</text:span><text:span text:style-name="T158">ojamojo kultūros paveldo inventorizavimą, atskleidimą ir stebėseną;“.</text:span></text:p>
      <text:p text:style-name="P159"><text:span text:style-name="T160">4</text:span><text:span text:style-name="T161">. Pakeisti 5 straipsnio 10 dalies 7 punktą ir jį išdėstyti taip:</text:span></text:p>
      <text:p text:style-name="P162"><text:span text:style-name="T163">„</text:span><text:span text:style-name="T164">7</text:span><text:span text:style-name="T165">) sudaro su valdytojais kultūros paveldo objektų apsaugos sutartis;“.</text:span></text:p>
      <text:p text:style-name="P166"><text:span text:style-name="T167">5</text:span><text:span text:style-name="T168">. Pakeisti 5 straipsnio 10 da</text:span><text:span text:style-name="T169">lies 9 punktą ir jį išdėstyti taip:</text:span></text:p>
      <text:p text:style-name="P170"><text:span text:style-name="T171">„</text:span><text:span text:style-name="T172">9</text:span><text:span text:style-name="T173">) parengia ir išduoda nacionalinio ir regioninio reikšmingumo lygmens kultūros paveldo objektų apsaugos reglamentus;“.</text:span></text:p>
      <text:p text:style-name="P174"><text:span text:style-name="T175">6</text:span><text:span text:style-name="T176">. Pakeisti 5 straipsnio 10 dalies 19 punktą ir jį išdėstyti taip:</text:span></text:p>
      <text:p text:style-name="P177"><text:span text:style-name="T178">„</text:span><text:span text:style-name="T179">19</text:span><text:span text:style-name="T180">) kontroliuoja ku</text:span><text:span text:style-name="T181">ltūros paveldo tvarkybą ir priežiūrą, stabdo fizinių ir juridinių asmenų atliekamus veiksmus nekilnojamosiose kultūros vertybėse, jų teritorijose ir apsaugos zonose, jeigu nustatomi paveldosaugos reikalavimų pažeidimai;“.</text:span></text:p>
      <text:p text:style-name="P182"><text:span text:style-name="T183">7</text:span><text:span text:style-name="T184">. Pakeisti 5 straipsnio 1</text:span><text:span text:style-name="T185">0 dalies 20 punktą ir jį išdėstyti taip:</text:span></text:p>
      <text:p text:style-name="P186"><text:span text:style-name="T187">„</text:span><text:span text:style-name="T188">20</text:span><text:span text:style-name="T189">) nustato sužalotų nekilnojamųjų kultūros vertybių atkūrimo būdą ir nuostolių dydį;“.</text:span></text:p>
      <text:p text:style-name="P190"><text:span text:style-name="T191">8</text:span><text:span text:style-name="T192">. Pakeisti 5 straipsnio 10 dalies 24 punktą ir jį išdėstyti taip:</text:span></text:p>
      <text:p text:style-name="P193"><text:span text:style-name="T194">„</text:span><text:span text:style-name="T195">24</text:span><text:span text:style-name="T196">) įstatymų nustatytais atvejais ir tvarka su</text:span><text:span text:style-name="T197">rašo administracinės teisės pažeidimo protokolus, nagrinėja jo įgaliojimų sričiai priskirtas administracinių teisės pažeidimų bylas;“.</text:span></text:p>
      <text:p text:style-name="P198"/>
      <text:p text:style-name="P199"><text:span text:style-name="T200">3</text:span><text:span text:style-name="T201"><text:s/>straipsnis.<text:s/></text:span><text:span text:style-name="T202">6 straipsnio 1 ir 4 dalių pakeitimas</text:span></text:p>
      <text:p text:style-name="P203"><text:span text:style-name="T204">1</text:span><text:span text:style-name="T205">.</text:span><text:span text:style-name="T206"><text:s/></text:span><text:span text:style-name="T207">Pakeisti 6 straipsnio 1 dalį ir ją išdėstyti taip:</text:span></text:p>
      <text:p text:style-name="P208"><text:span text:style-name="T209">„</text:span><text:span text:style-name="T210">1</text:span><text:span text:style-name="T211">. Savivaldybėse Lietuvos Respublikos Konstitucijos ir įstatymų nustatytas (priskirtas) nekilnojamojo kultūros paveldo apsaugos funkcijas atlieka savivaldybės institucijos teisės aktų nustatyta tvarka.“</text:span></text:p>
      <text:p text:style-name="P212"><text:span text:style-name="T213">2</text:span><text:span text:style-name="T214">. Pakeisti 6 straipsnio 4 dalį ir ją išdės</text:span><text:span text:style-name="T215">tyti taip:</text:span></text:p>
      <text:p text:style-name="P216"><text:span text:style-name="T217">„</text:span><text:span text:style-name="T218">4</text:span><text:span text:style-name="T219">. Savivaldybės paveldosaugos padalinys savivaldybės tarybos paskelbtų saugomų objektų atžvilgiu atlieka funkcijas, nurodytas šio įstatymo 5 straipsnio 10 dalies 2, 7, 8, 10, 11, 13–19 punktuose, taip pat:</text:span></text:p>
      <text:p text:style-name="P220"><text:span text:style-name="T221">1</text:span><text:span text:style-name="T222">) rengia savivaldybės nekilnojamo</text:span><text:span text:style-name="T223">jo kultūros paveldo apskaitos, paveldotvarkos, švietimo, ugdymo ir kitas paveldosaugos programas ir organizuoja jų įgyvendinimą, parengia ir išduoda vietinio reikšmingumo lygmens kultūros paveldo objektų apsaugos reglamentus;</text:span></text:p>
      <text:p text:style-name="P224"><text:span text:style-name="T225">2</text:span><text:span text:style-name="T226">) inicijuoja ir organizuo</text:span><text:span text:style-name="T227">ja kultūros paveldo objektų skelbimą savivaldybės saugomais, teikia jų duomenis Kultūros vertybių registrui;</text:span></text:p>
      <text:p text:style-name="P228"><text:span text:style-name="T229">3</text:span><text:span text:style-name="T230">) bendradarbiauja su kitų savivaldybių paveldosaugos padaliniais nekilnojamojo kultūros paveldo apsaugos srityje;</text:span></text:p>
      <text:p text:style-name="P231"><text:span text:style-name="T232">4</text:span><text:span text:style-name="T233">) organizuoja tarptauti</text:span><text:span text:style-name="T234">nį bendradarbiavimą, susijusį su nekilnojamojo kultūros paveldo apsauga;</text:span></text:p>
      <text:p text:style-name="P235"><text:span text:style-name="T236">5</text:span><text:span text:style-name="T237">) teikia kitiems savivaldybės padaliniams, įmonėms, įstaigoms, organizacijoms, kitiems juridiniams ir fiziniams asmenims siūlymus, metodinę ir dalykinę pagalbą nekilnojamojo kult</text:span><text:span text:style-name="T238">ūros paveldo atskleidimo, saugojimo, pažinimo sklaidos, atgaivinimo klausimais;</text:span></text:p>
      <text:p text:style-name="P239"><text:span text:style-name="T240">6</text:span><text:span text:style-name="T241">) turi teisę gauti iš valstybės ir savivaldybių institucijų, valdytojų, kitų fizinių ir juridinių asmenų informaciją apie kultūros paveldo objektus, apžiūrėti, fiksuoti ir</text:span><text:span text:style-name="T242"><text:s/>tirti nekilnojamąsias kultūros vertybes ir nekilnojamuosius daiktus, kurie gali turėti vertingųjų savybių;</text:span></text:p>
      <text:p text:style-name="P243"><text:span text:style-name="T244">7</text:span><text:span text:style-name="T245">) pagal kompetenciją atlieka kitas įstatymų ir kitų teisės aktų nustatytas funkcijas.“</text:span></text:p>
      <text:p text:style-name="P246"/>
      <text:p text:style-name="P247"><text:span text:style-name="T248">4</text:span><text:span text:style-name="T249"><text:s/>straipsnis.<text:s/></text:span><text:span text:style-name="T250">8 straipsnio pakeitimas</text:span></text:p>
      <text:p text:style-name="P251"><text:span text:style-name="T252">Pak</text:span><text:span text:style-name="T253">eisti 8 straipsnį ir jį išdėstyti taip:</text:span></text:p>
      <text:p text:style-name="P254"/>
      <text:p text:style-name="P255"><text:span text:style-name="T256">„</text:span><text:span text:style-name="T257">8</text:span><text:span text:style-name="T258"><text:s/>straipsnis.<text:s/></text:span><text:span text:style-name="T259">Nekilnojamojo kultūros paveldo apskaita</text:span></text:p>
      <text:p text:style-name="P260"><text:span text:style-name="T261">1</text:span><text:span text:style-name="T262">. Nekilnojamojo kultūros paveldo apskaitą sudaro inventorizavimas, konkrečių nekilnojamųjų kultūros vertybių atskleidimas ir registravimas.</text:span></text:p>
      <text:p text:style-name="P263"><text:span text:style-name="T264">2</text:span><text:span text:style-name="T265">. Nekiln</text:span><text:span text:style-name="T266">ojamasis kultūros paveldas inventorizuojamas surašant visus galimus jam priskirti kūrinius ir kitus daiktus. Inventorizavimo duomenys nuolat tikslinami, kaupiami ir sisteminami. Inventorizavimo tvarkos aprašą tvirtina kultūros ministras.</text:span></text:p>
      <text:p text:style-name="P267"><text:span text:style-name="T268">3</text:span><text:span text:style-name="T269">.<text:s/></text:span><text:span text:style-name="T270">Nekilnojamosioms kultūros vertybėms atskleisti atliekami istoriniai ir fiziniai tyrimai. Remiantis šių tyrimų duomenimis nustatomas kultūros paveldo objektų ar vietovių ir jų vertingųjų savybių reikšmingumas.</text:span></text:p>
      <text:p text:style-name="P271"><text:span text:style-name="T272">4</text:span><text:span text:style-name="T273">. Konkrečių nekilnojamųjų kultūros vertybi</text:span><text:span text:style-name="T274">ų atskleidimą organizuoja Departamentas ir savivaldybių institucijos. Tradicinės religinės bendruomenės, bendrijos ir centrai, mokslo ir studijų bei kitos valstybinės tyrimų institucijos gali organizuoti jų veiklos sritį atitinkančio ar nuosavybės teise tu</text:span><text:span text:style-name="T275">rimo nekilnojamojo kultūros paveldo inventorizavimą ir atskleidimą, savo veiksmus derindamos su Departamentu.</text:span></text:p>
      <text:p text:style-name="P276"><text:span text:style-name="T277">5</text:span><text:span text:style-name="T278">. Nekilnojamųjų kultūros vertybių reikšmingumą, kultūros paveldo objektų ar vietovių vertingąsias savybes nustato ir teritorijos ribas apibrė</text:span><text:span text:style-name="T279">žia šio straipsnio 4 dalyje nurodytų institucijų sudarytos nekilnojamojo kultūros paveldo vertinimo tarybos (toliau – vertinimo tarybos). Savivaldybės ar kelių savivaldybių sudarytos vertinimo tarybos sprendžia dėl savivaldybės teritorijoje esančio nekilno</text:span><text:span text:style-name="T280">jamojo kultūros paveldo vertingųjų savybių nustatymo, teritorijos ribų apibrėžimo ir apsaugos reikalingumo, apsaugos vietinio reikšmingumo lygmens nekilnojamosioms kultūros vertybėms netaikymo ar tokių vertybių apskaitos duomenų tikslinimo. Departamento ve</text:span><text:span text:style-name="T281">rtinimo tarybos sprendžia dėl Lietuvos Respublikos teritorijoje esančio nekilnojamojo kultūros paveldo vertingųjų savybių nustatymo, teritorijos ribų apibrėžimo ir nacionalinio, regioninio ar vietinio reikšmingumo lygmens nekilnojamosioms kultūros vertybėm</text:span><text:span text:style-name="T282">s nustatymo, apsaugos reikalingumo, apsaugos nekilnojamosioms kultūros vertybėms netaikymo ar tokių vertybių apskaitos duomenų tikslinimo.</text:span></text:p>
      <text:p text:style-name="P283"><text:span text:style-name="T284">6</text:span><text:span text:style-name="T285">. Nekilnojamųjų kultūros vertybių vertinimo atrankos ir reikšmingumo lygmens nustatymo kriterijus, šių vertybių<text:s/></text:span><text:span text:style-name="T286">atskleidimui reikalingų tyrimų duomenų apimtį ir vertinimo tarybų pavyzdinius nuostatus tvirtina kultūros ministras.</text:span></text:p>
      <text:p text:style-name="P287"><text:span text:style-name="T288">7</text:span><text:span text:style-name="T289">. Kultūros vertybių registras steigiamas, tvarkomas, naudojamas ir reorganizuojamas Valstybės informacinių išteklių valdymo įstatymo,<text:s/></text:span><text:span text:style-name="T290">šio įstatymo, Kilnojamųjų kultūros vertybių apsaugos įstatymo ir kitų teisės aktų nustatyta tvarka.</text:span></text:p>
      <text:p text:style-name="P291"><text:span text:style-name="T292">8</text:span><text:span text:style-name="T293">. Nekilnojamosios kultūros vertybės registruojamos vertinimo tarybai nusprendus, kad vertybei reikalinga apsauga. Tokios vertybės registruojamos kaip d</text:span><text:span text:style-name="T294">idelę mokslinę, istorinę ar kultūrinę reikšmę turintys pavieniai, kompleksiniai ar į kompleksus įeinantys kultūros paveldo objektai ar vietovės. Vertinimo tarybų sprendimai skelbiami Departamento ir jas sudariusių savivaldybių interneto svetainėse, o infor</text:span><text:span text:style-name="T295">macija apie įregistravimą – Kultūros vertybių registre teisės aktų nustatyta tvarka.</text:span></text:p>
      <text:p text:style-name="P296"><text:span text:style-name="T297">9</text:span><text:span text:style-name="T298">. Kultūros vertybių registre ir pagal jo duomenis sudarytame nekilnojamosios kultūros vertybės pase (registro duomenų išraše) įrašomi šie kiekvienos registruojamos ve</text:span><text:span text:style-name="T299">rtybės duomenys:</text:span></text:p>
      <text:p text:style-name="P300"><text:span text:style-name="T301">1</text:span><text:span text:style-name="T302">) nekilnojamosios kultūros vertybės pavadinimas, jos unikalus kodas, adresas;</text:span></text:p>
      <text:p text:style-name="P303"><text:span text:style-name="T304">2</text:span><text:span text:style-name="T305">) vertinimo tarybos aktu (aktais) nustatytos vertingosios savybės ir kartu su vertybe saugotinos teritorijos ribos.</text:span></text:p>
      <text:p text:style-name="P306"><text:span text:style-name="T307">10</text:span><text:span text:style-name="T308">. Departamentas kiekvienai re</text:span><text:span text:style-name="T309">gistruotai nekilnojamajai kultūros vertybei nustato kodą, jį įrašo Kultūros vertybių registre ir tikslina jau įrašytus kultūros paveldo objekto ar<text:s/></text:span><text:soft-page-break/><text:span text:style-name="T310">vietovės žemės sklypams ir kitiems objekto ar vietovės teritorijoje esantiems nekilnojamiesiems daiktams vieš</text:span><text:span text:style-name="T311">o registro (Nekilnojamojo turto registro) suteiktą kodą ar kodus, taip pat kitus teisės aktų nustatytus duomenis.</text:span></text:p>
      <text:p text:style-name="P312"><text:span text:style-name="T313">11</text:span><text:span text:style-name="T314">. Kultūros vertybių registras įstatymų ir kitų teisės aktų nustatyta tvarka ar pagal keitimosi duomenimis sutartis keičiasi reikalingais</text:span><text:span text:style-name="T315"><text:s/>duomenimis su Nekilnojamojo turto registru ir kitais valstybės registrais, kadastrais, klasifikatoriais, specializuotais duomenų bankais, taip pat su valstybinių programų, bendrojo, detaliojo ir specialiojo planavimo organizatoriais, jeigu jie yra valstyb</text:span><text:span text:style-name="T316">ės ar savivaldybių institucijos. Kultūros vertybių registras turi teisę gauti jam reikalingus kitų valstybės registrų, kadastrų turimus duomenis neatlygintinai.</text:span></text:p>
      <text:p text:style-name="P317"><text:span text:style-name="T318">12</text:span><text:span text:style-name="T319">. Kultūros vertybių registro duomenys yra vieši ir į kitus registrus neperregistruojami.“</text:span></text:p>
      <text:p text:style-name="P320"/>
      <text:p text:style-name="P321"><text:span text:style-name="T322">5</text:span><text:span text:style-name="T323"><text:s/>straipsnis.<text:s/></text:span><text:span text:style-name="T324">11 straipsnio 2, 3 ir 7 dalių pakeitimas</text:span></text:p>
      <text:p text:style-name="P325"><text:span text:style-name="T326">1</text:span><text:span text:style-name="T327">.</text:span><text:span text:style-name="T328"><text:s/></text:span><text:span text:style-name="T329">Pakeisti 11 straipsnio 2 dalį ir ją išdėstyti taip:</text:span></text:p>
      <text:p text:style-name="P330"><text:span text:style-name="T331">„</text:span><text:span text:style-name="T332">2</text:span><text:span text:style-name="T333">. Kultūros paveldo objekto teritorijos ir kultūros paveldo vietovės ribos apibrėžiamos remiantis istorinių ir kitų tyrimų du</text:span><text:span text:style-name="T334">omenimis, taip, kad sutaptų su esamų sklypų ar jų dalių, kurie yra daiktinės teisės objektai, ribomis arba kitokiomis nekilnojamųjų daiktų, gamtinių ar antropogeninių elementų ribomis.“</text:span></text:p>
      <text:p text:style-name="P335"><text:span text:style-name="T336">2</text:span><text:span text:style-name="T337">.</text:span><text:span text:style-name="T338"><text:s/></text:span><text:span text:style-name="T339">Pakeisti 11 straipsnio 3 dalį ir ją išdėstyti taip:</text:span></text:p>
      <text:p text:style-name="P340"><text:span text:style-name="T341">„</text:span><text:span text:style-name="T342">3</text:span><text:span text:style-name="T343">. K</text:span><text:span text:style-name="T344">ultūros paveldo vietovių teritorijos nustatomos Teritorijų planavimo ir šio įstatymo nustatyta tvarka parengtuose dokumentuose.“</text:span></text:p>
      <text:p text:style-name="P345"><text:span text:style-name="T346">3</text:span><text:span text:style-name="T347">. Pakeisti 11 straipsnio 7 dalį ir ją išdėstyti taip:</text:span></text:p>
      <text:p text:style-name="P348"><text:span text:style-name="T349">„</text:span><text:span text:style-name="T350">7</text:span><text:span text:style-name="T351">. Apsaugos zonos ribos nustatomos vadovaujantis Teritorijų<text:s/></text:span><text:span text:style-name="T352">planavimo ir šiuo įstatymu. Draustinyje ar rezervate esančio kultūros paveldo objekto apsaugos zonos ribos nenustatomos. Šiuo atveju draustinio ar rezervato teritorijų planavimo dokumentai ir (ar) šių saugomų teritorijų nuostatai papildomi apsaugos nuo gal</text:span><text:span text:style-name="T353">imo neigiamo veiklos gretimose teritorijose poveikio reikalavimais.“</text:span></text:p>
      <text:p text:style-name="P354"/>
      <text:p text:style-name="P355"><text:span text:style-name="T356">6</text:span><text:span text:style-name="T357"><text:s/>straipsnis.<text:s/></text:span><text:span text:style-name="T358">14 straipsnio 1 dalies 3, 4, 5 punktų ir 3 dalies pakeitimas</text:span></text:p>
      <text:p text:style-name="P359"><text:span text:style-name="T360">1</text:span><text:span text:style-name="T361">.</text:span><text:span text:style-name="T362"><text:s/></text:span><text:span text:style-name="T363">Pakeisti 14 straipsnio 1 dalies 3 punktą ir jį išdėstyti taip:</text:span></text:p>
      <text:p text:style-name="P364"><text:span text:style-name="T365">„</text:span><text:span text:style-name="T366">3</text:span><text:span text:style-name="T367">) gauti informaciją apie sk</text:span><text:span text:style-name="T368">elbiamą saugoma arba numatomą paskelbti saugoma nekilnojamąją kultūros vertybę, vietovei apsaugoti steigiamą draustinį ar rezervatą ir dėl to jo valdomam turtui (daiktams) nustatomus paveldosaugos reikalavimus;“.</text:span></text:p>
      <text:p text:style-name="P369"><text:span text:style-name="T370">2</text:span><text:span text:style-name="T371">. Pakeisti 14 straipsnio 1 dalies<text:s/></text:span><text:span text:style-name="T372">4 punktą ir jį išdėstyti taip:</text:span></text:p>
      <text:p text:style-name="P373"><text:span text:style-name="T374">„</text:span><text:span text:style-name="T375">4</text:span><text:span text:style-name="T376">) teikti pasiūlymus, pastabas ir pretenzijas dėl jo turto įregistravimo Kultūros vertybių registre, paskelbimo saugomais kultūros paveldo objektu, vietove ar kultūros paminklu;“.</text:span></text:p>
      <text:p text:style-name="P377"><text:span text:style-name="T378">3</text:span><text:span text:style-name="T379">. Pakeisti 14 straipsnio 1 dalies</text:span><text:span text:style-name="T380"><text:s/>5 punktą ir jį išdėstyti taip:</text:span></text:p>
      <text:p text:style-name="P381"><text:span text:style-name="T382">„</text:span><text:span text:style-name="T383">5</text:span><text:span text:style-name="T384">) kreiptis į teismą, jeigu kultūros paveldo objektas ar vietovė paskelbti saugomais ir veiklos sąlygos ar apribojimai nustatyti ar pakeisti neatsižvelgus į jo pretenzijas arba jei jo netenkina kompensacijos už veiklos ap</text:span><text:span text:style-name="T385">ribojimus dydis.“</text:span></text:p>
      <text:p text:style-name="P386"><text:span text:style-name="T387">4</text:span><text:span text:style-name="T388">. Pakeisti 14 straipsnio 3 dalį ir ją išdėstyti taip:</text:span></text:p>
      <text:p text:style-name="P389"><text:span text:style-name="T390">„</text:span><text:span text:style-name="T391">3</text:span><text:span text:style-name="T392">. Valdytojo pareiga išsaugoti nekilnojamąją kultūros vertybę. Valdytojas privalo:</text:span></text:p>
      <text:p text:style-name="P393"><text:span text:style-name="T394">1</text:span><text:span text:style-name="T395">) prižiūrėti kultūros paveldo objektą, jo teritoriją, vietovę, laiku šalinti atsiradus</text:span><text:span text:style-name="T396">ius defektus ir apsaugoti statinius nuo neigiamo aplinkos poveikio; patalpose, kurių interjeras vertingas, palaikyti reikiamą mikroklimatą; laiku atnaujinti želdinius, šalinti savaime užaugančius augalus, teritorijoje šienauti žolę ir genėti medžius, valyt</text:span><text:span text:style-name="T397">i šiukšles, šalinti taršos šaltinius; istorinius želdynus – kultūros paveldo objektus prižiūrėti ir tvarkyti pagal kultūros ministro patvirtintą paveldo tvarkybos reglamentą, skirtą istorinių želdynų tvarkybai ir suderintą su Aplinkos ministerija;</text:span></text:p>
      <text:p text:style-name="P398"><text:span text:style-name="T399">2</text:span><text:span text:style-name="T400">) p</text:span><text:span text:style-name="T401">ranešti už apsaugą atsakingai institucijai apie nekilnojamajai kultūros vertybei iškilusią grėsmę, kurios pats pašalinti nepajėgia arba tam neturi reikiamos kvalifikacijos ar<text:s/></text:span><text:soft-page-break/><text:span text:style-name="T402">leidimo;</text:span></text:p>
      <text:p text:style-name="P403"><text:span text:style-name="T404">3</text:span><text:span text:style-name="T405">) leisti kultūros ministro nustatyta tvarka Departamento, savivaldy</text:span><text:span text:style-name="T406">bės paveldosaugos padalinio, taip pat Valstybinės kultūros paveldo komisijos nariams ir pareigūnams ar jų įgaliotiems specialistams apžiūrėti kultūros paveldo objektą ar vietovę, fiksuoti kultūros paveldo objekto ar vietovės būklę ir sutartomis sąlygomis a</text:span><text:span text:style-name="T407">tlikti tyrimus. Šiuo atveju šalys turi suderinti tyrimų trukmę, sklypų ribas, darbų atlikimo laiką ir nuostolių kompensaciją;</text:span></text:p>
      <text:p text:style-name="P408"><text:span text:style-name="T409">4</text:span><text:span text:style-name="T410">) savivaldybės paveldosaugos padaliniui pateikti saugomo objekto ar objekto, kuriam pradėta paskelbimo saugomu procedūra, tva</text:span><text:span text:style-name="T411">rkybos projektus ir visus projektus, kurių įgyvendinimas paveiktų tokio objekto aplinką;</text:span></text:p>
      <text:p text:style-name="P412"><text:span text:style-name="T413">5</text:span><text:span text:style-name="T414">) sudaryti šio įstatymo ir kitų įstatymų reikalavimus atitinkančias sąlygas visuomenei lankyti ir pažinti nekilnojamąsias kultūros vertybes;</text:span></text:p>
      <text:p text:style-name="P415"><text:span text:style-name="T416">6</text:span><text:span text:style-name="T417">) leisti už apsa</text:span><text:span text:style-name="T418">ugą atsakingai institucijai kultūros paveldo objektą ženklinti tipinėmis ir (ar) individualiai sukurtomis lentomis ir rodyklėmis;</text:span></text:p>
      <text:p text:style-name="P419"><text:span text:style-name="T420">7</text:span><text:span text:style-name="T421">) įgyvendinti apsaugos techninių priemonių įrengimo ir kitus neatidėliotinus saugojimo darbus, nustatytus kultūros<text:s/></text:span><text:span text:style-name="T422">ministro.“</text:span></text:p>
      <text:p text:style-name="P423"/>
      <text:p text:style-name="P424"><text:span text:style-name="T425">7</text:span><text:span text:style-name="T426"><text:s/>straipsnis.<text:s/></text:span><text:span text:style-name="T427">19 straipsnio 2 dalies 2 punkto ir 4, 6, 7 dalių pakeitimas</text:span></text:p>
      <text:p text:style-name="P428"><text:span text:style-name="T429">1</text:span><text:span text:style-name="T430">.</text:span><text:span text:style-name="T431"><text:s/></text:span><text:span text:style-name="T432">Pakeisti 19 straipsnio 2 dalies 2 punktą ir jį išdėstyti taip:</text:span></text:p>
      <text:p text:style-name="P433"><text:span text:style-name="T434">„</text:span><text:span text:style-name="T435">2</text:span><text:span text:style-name="T436">) teritorijoje ir apsaugos zonoje statyti statinius, kurie aukščiu, apimtimi ar išra</text:span><text:span text:style-name="T437">iška nustelbtų kultūros paveldo objektą ar objektus arba</text:span><text:span text:style-name="T438"><text:s/></text:span><text:span text:style-name="T439">trukdytų juos apžvelgti;“.</text:span></text:p>
      <text:p text:style-name="P440"><text:span text:style-name="T441">2</text:span><text:span text:style-name="T442">. Pakeisti 19 straipsnio 4 dalį ir ją išdėstyti taip:</text:span></text:p>
      <text:p text:style-name="P443"><text:span text:style-name="T444">„</text:span><text:span text:style-name="T445">4</text:span><text:span text:style-name="T446">. Viešajam pažinimui ir naudojimui saugomoje nekilnojamojoje kultūros vertybėje draudžiami vertingąsias s</text:span><text:span text:style-name="T447">avybes naikinantys statybos darbai: kultūros paveldo objektą pritaikyti kitiems, negu nurodyta nekilnojamosios kultūros vertybės pase, naudojimo būdams; padidinti saugomų statinių naudojimo intensyvumą, pristatyti priestatus, papildomus aukštus, įrengti na</text:span><text:span text:style-name="T448">ujas mansardas, formuoti naują planinę struktūrą ir kitaip naikinti autentiškumo požymius.“</text:span></text:p>
      <text:p text:style-name="P449"><text:span text:style-name="T450">3</text:span><text:span text:style-name="T451">. Pakeisti 19 straipsnio 6 dalį ir ją išdėstyti taip:</text:span></text:p>
      <text:p text:style-name="P452"><text:span text:style-name="T453">„</text:span><text:span text:style-name="T454">6</text:span><text:span text:style-name="T455">. Siekiant, kad saugomo objekto ar vietovės vertingosioms savybėms nebūtų padaryta neigiamo povei</text:span><text:span text:style-name="T456">kio, turi būti gautas už kultūros paveldo apsaugą atsakingos institucijos sutikimas, jeigu norima:</text:span></text:p>
      <text:p text:style-name="P457"><text:span text:style-name="T458">1</text:span><text:span text:style-name="T459">) dalyti į atskiras dalis nekilnojamosios kultūros vertybės teritorijoje esančius sklypus ir keisti jų ribas, išskyrus Saugomų teritorijų įstatymo<text:s/></text:span><text:span text:style-name="T460">nustatytus atvejus;</text:span></text:p>
      <text:p text:style-name="P461"><text:span text:style-name="T462">2</text:span><text:span text:style-name="T463">) kultūros paveldo objekto teritorijoje keisti žemės naudojimo būdą ir pobūdį, užstatymo režimą, pastatų ar statinių paskirtį;</text:span></text:p>
      <text:p text:style-name="P464"><text:span text:style-name="T465">3</text:span><text:span text:style-name="T466">) nekilnojamosios kultūros vertybės teritorijoje ir apsaugos zonoje statyti statinius, keisti upių<text:s/></text:span><text:span text:style-name="T467">vagas, keisti esamus ir įrengti naujus vandens telkinius, keisti reljefą, steigti naujus ar plėsti esamus karjerus, sodinti vertingąsias savybes užstosiančius želdinius;</text:span></text:p>
      <text:p text:style-name="P468"><text:span text:style-name="T469">4</text:span><text:span text:style-name="T470">) įrengti komercines reklamas, lauko antenas ir kitus techninius įrenginius saugo</text:span><text:span text:style-name="T471">mų statinių išorėje.“</text:span></text:p>
      <text:p text:style-name="P472"><text:span text:style-name="T473">4</text:span><text:span text:style-name="T474">. Pakeisti 19 straipsnio 7 dalį ir ją išdėstyti taip:</text:span></text:p>
      <text:p text:style-name="P475"><text:span text:style-name="T476">„</text:span><text:span text:style-name="T477">7</text:span><text:span text:style-name="T478">. Sutikimas pagal šio straipsnio 6 dalį nebūtinas, jeigu tokie veiksmai leidžiami pagal už kultūros paveldo apsaugą atsakingos institucijos patvirtintą kultūros pave</text:span><text:span text:style-name="T479">ldo kompleksinio objekto ar vietovės teritorijos ir apsaugos zonų tvarkymo planą, kuriame nustatomas galimas kiekvieno sklypo naudojimo pobūdis ir užstatymo sąlygos.“</text:span></text:p>
      <text:p text:style-name="P480"/>
      <text:p text:style-name="P481"><text:span text:style-name="T482">8</text:span><text:span text:style-name="T483"><text:s/>straipsnis.<text:s/></text:span><text:span text:style-name="T484">21 straipsnio pakeitimas</text:span></text:p>
      <text:p text:style-name="P485"><text:span text:style-name="T486">Pakeisti 21 straipsnį ir jį išdėstyti</text:span><text:span text:style-name="T487"><text:s/>taip:</text:span></text:p>
      <text:p text:style-name="P488"/>
      <text:p text:style-name="P489"><text:span text:style-name="T490">„</text:span><text:span text:style-name="T491">21</text:span><text:span text:style-name="T492"><text:s/>straipsnis.<text:s/></text:span><text:span text:style-name="T493">Nekilnojamojo kultūros paveldo, esančio draustinyje, rezervate, valstybiniame parke, apsauga</text:span></text:p>
      <text:p text:style-name="P494"><text:span text:style-name="T495">1</text:span><text:span text:style-name="T496">. Nekilnojamasis kultūros paveldas, esantis draustinyje, rezervate, valstybiniame parke,<text:s/></text:span><text:soft-page-break/><text:span text:style-name="T497">saugomas pagal šio įstatymo ir Saugomų<text:s/></text:span><text:span text:style-name="T498">teritorijų įstatymo reikalavimus.</text:span></text:p>
      <text:p text:style-name="P499"><text:span text:style-name="T500">2</text:span><text:span text:style-name="T501">. Kultūros paveldo vietovių apsaugai Saugomų teritorijų įstatymo nustatyta tvarka gali būti steigiami istoriniai nacionaliniai parkai, kultūriniai rezervatai ir kultūriniai draustiniai.</text:span></text:p>
      <text:p text:style-name="P502"><text:span text:style-name="T503">3</text:span><text:span text:style-name="T504">. Kultūros ministras tvirt</text:span><text:span text:style-name="T505">ina kultūrinių rezervatų (rezervatų-muziejų) naudojimo ir lankymo tvarkos aprašą ir kultūrinių rezervatų (rezervatų-muziejų), istorinių nacionalinių parkų steigimo kriterijus, teikia, jeigu tarptautinėse sutartyse nenustatyta kitaip, įrašyti šias saugomas<text:s/></text:span><text:span text:style-name="T506">teritorijas į tarptautinius saugomų teritorijų sąrašus, steigia valstybinių kultūrinių rezervatų ir istorinių nacionalinių parkų direkcijas ir tvirtina teritorijų planavimo dokumentus, nurodytus Saugomų teritorijų įstatyme.</text:span></text:p>
      <text:p text:style-name="P507"><text:span text:style-name="T508">4</text:span><text:span text:style-name="T509">. Kultūros ministerija atli</text:span><text:span text:style-name="T510">eka šias valstybinių kultūrinių rezervatų (rezervatų-muziejų), istorinių nacionalinių parkų, valstybinių kultūrinių draustinių valdymo funkcijas:</text:span></text:p>
      <text:p text:style-name="P511"><text:span text:style-name="T512">1</text:span><text:span text:style-name="T513">) organizuoja apsaugos strategijos ir tvarkymo programų rengimą;</text:span></text:p>
      <text:p text:style-name="P514"><text:span text:style-name="T515">2</text:span><text:span text:style-name="T516">) rengia teisės aktų projektus;</text:span></text:p>
      <text:p text:style-name="P517"><text:span text:style-name="T518">3</text:span><text:span text:style-name="T519">) organizuoja teritorijų planavimo dokumentų rengimą;</text:span></text:p>
      <text:p text:style-name="P520"><text:span text:style-name="T521">4</text:span><text:span text:style-name="T522">) organizuoja tarptautinį bendradarbiavimą;</text:span></text:p>
      <text:p text:style-name="P523"><text:span text:style-name="T524">5</text:span><text:span text:style-name="T525">) atlieka kitas įstatymų ir kitų teisės aktų nustatytas funkcijas.</text:span></text:p>
      <text:p text:style-name="P526"><text:span text:style-name="T527">5</text:span><text:span text:style-name="T528">. Departamentas, vykdydamas nekilnojamojo kultūros paveldo apsaugą drausti</text:span><text:span text:style-name="T529">niuose, rezervatuose ir valstybiniuose parkuose, kontroliuoja:</text:span></text:p>
      <text:p text:style-name="P530"><text:span text:style-name="T531">1</text:span><text:span text:style-name="T532">) kaip laikomasi nustatyto apsaugos ir naudojimo režimo, kaip užtikrinama kultūros paveldo objektų apsauga ir tvarkyba, kaip įgyvendinamos tikslinės programos;</text:span></text:p>
      <text:p text:style-name="P533"><text:span text:style-name="T534">2</text:span><text:span text:style-name="T535">) veiklą valstybiniuose d</text:span><text:span text:style-name="T536">raustiniuose, susijusią su draustinių nuostatuose ir teritorijų planavimo dokumentuose nustatytais paveldosaugos reikalavimais.</text:span></text:p>
      <text:p text:style-name="P537"><text:span text:style-name="T538">6</text:span><text:span text:style-name="T539">. Savivaldybės institucijos prižiūri saugomose teritorijose esančių savivaldybės paskelbtų saugomais kultūros paveldo obj</text:span><text:span text:style-name="T540">ektų ir vietovių naudojimą ir juose atliekamus statybos ar tvarkybos darbus, kontroliuoja, kaip užtikrinama savivaldybės saugomų objektų, vietovių apsauga ir kaip laikomasi nustatyto apsaugos ir naudojimo režimo planuojant ar vykdant veiklą, rengia savival</text:span><text:span text:style-name="T541">dybės saugomų kultūros paveldo objektų apsaugos reglamentus, organizuoja kultūros paveldo vietovių ir jų apsaugos zonų tvarkymo planų rengimą.“</text:span></text:p>
      <text:p text:style-name="P542"/>
      <text:p text:style-name="P543"><text:span text:style-name="T544">9</text:span><text:span text:style-name="T545"><text:s/>straipsnis.<text:s/></text:span><text:span text:style-name="T546">22 straipsnio pakeitimas</text:span></text:p>
      <text:p text:style-name="P547"><text:span text:style-name="T548">Pakeisti 22 straipsnį ir jį išdėstyti taip:</text:span></text:p>
      <text:p text:style-name="P549"/>
      <text:p text:style-name="P550"><text:span text:style-name="T551">„</text:span><text:span text:style-name="T552">22</text:span><text:span text:style-name="T553"><text:s/>straipsnis.<text:s/></text:span><text:span text:style-name="T554">Nekilnojamojo kultūros paveldo apsauga ir teritorijų planavimas</text:span></text:p>
      <text:p text:style-name="P555"><text:span text:style-name="T556">1</text:span><text:span text:style-name="T557">. Nekilnojamosios kultūros vertybės, jų teritorijos, apsaugos zonos tvarkomos ir veikla jose plėtojama pagal bendrojo ir specialiojo teritorijų planavimo, strateginio planavi</text:span><text:span text:style-name="T558">mo dokumentus, apsaugos reglamentus ir jais nustatomus paveldosaugos reikalavimus, parengtus vadovaujantis šio įstatymo ir Teritorijų planavimo įstatymo nuostatomis.</text:span></text:p>
      <text:p text:style-name="P559"><text:span text:style-name="T560">2</text:span><text:span text:style-name="T561">. Kultūros paveldo objektai, jų teritorijos, kultūros paveldo vietovės ir jų apsaugos</text:span><text:span text:style-name="T562"><text:s/>zonos tvarkomi ir veikla juose plėtojama:</text:span></text:p>
      <text:p text:style-name="P563"><text:span text:style-name="T564">1</text:span><text:span text:style-name="T565">) kultūros paveldo objektai, jų teritorijos ir apsaugos zonos – pagal paveldosaugos reikalavimus, nustatomus kultūros paveldo tipiniuose ir individualiuose apsaugos reglamentuose, parengtuose ir patvirtintuose<text:s/></text:span><text:span text:style-name="T566">Vyriausybės ar jos įgaliotos institucijos nustatyta tvarka;</text:span></text:p>
      <text:p text:style-name="P567"><text:span text:style-name="T568">2</text:span><text:span text:style-name="T569">) kultūros paveldo vietovės ir jų apsaugos zonos – pagal nekilnojamojo kultūros paveldo apsaugos specialiojo teritorijų planavimo dokumentus – tvarkymo planus. Tvarkymo planai kultūros minist</text:span><text:span text:style-name="T570">ro nustatyta tvarka gali būti rengiami ir kompleksiniams kultūros paveldo objektams.</text:span></text:p>
      <text:p text:style-name="P571"><text:span text:style-name="T572">3</text:span><text:span text:style-name="T573">. Kultūros paveldo vietovių ir jų apsaugos zonų tvarkymo planas yra specialiojo teritorijų planavimo dokumentas, kuriame nustatomi nekilnojamojo kultūros paveldo ap</text:span><text:span text:style-name="T574">saugos ir veiklos plėtojimo kultūros paveldo vietovėje ir jos apsaugos zonoje paveldosaugos reikalavimai bei kultūros paveldo vietovės ir jos apsaugos zonos ribos.</text:span></text:p>
      <text:p text:style-name="P575"><text:span text:style-name="T576">4</text:span><text:span text:style-name="T577">. Nekilnojamojo kultūros paveldo apsaugos specialųjį teritorijų planavimą organizuoja:</text:span></text:p>
      <text:p text:style-name="P578"><text:span text:style-name="T579">1</text:span><text:span text:style-name="T580">) Departamentas – nacionalinio ir regiono lygmens kultūros paveldo vietovių ir jų apsaugos zonų tvarkymo planų rengimą; finansavimas skiriamas iš valstybės biudžeto lėšų ar kitų finansavimo šaltinių; šio planavimo organizatoriais taip pat gali būti saug</text:span><text:span text:style-name="T581">omų vietovių direkcijos;</text:span></text:p>
      <text:p text:style-name="P582"><text:span text:style-name="T583">2</text:span><text:span text:style-name="T584">) savivaldybės administracijos direktorius – rajono lygmens kultūros paveldo vietovių ir jų apsaugos zonų tvarkymo planų rengimą; finansavimas skiriamas iš savivaldybės biudžeto lėšų ar kitų finansavimo šaltinių.</text:span></text:p>
      <text:p text:style-name="P585"><text:span text:style-name="T586">5</text:span><text:span text:style-name="T587">. Spec</text:span><text:span text:style-name="T588">ialiojo planavimo dokumentuose ir apsaugos reglamentuose nustatyti paveldosaugos reikalavimai yra privalomi rengiant bendruosius, specialiuosius ir detaliuosius teritorijų planavimo dokumentus. Paveldosaugos reikalavimai specialiojo planavimo dokumentuose,</text:span><text:span text:style-name="T589"><text:s/>be kitų įstatymuose nustatytų reikalavimų, taip pat reglamentuoja žemės darbus, statinių ar įrenginių statybą, statinių aukštį, tūrį, užstatymo tankį ir intensyvumą, išorės apdailos medžiagas, apželdinimą, želdinių aukštį, tankį, rūšį, transporto srautus,</text:span><text:span text:style-name="T590"><text:s/>jų intensyvumą.</text:span></text:p>
      <text:p text:style-name="P591"><text:span text:style-name="T592">6</text:span><text:span text:style-name="T593">. Nekilnojamojo kultūros paveldo apsaugos specialiojo teritorijų planavimo dokumentai rengiami pagal Kultūros ministerijos parengtas ir kultūros ir aplinkos ministrų patvirtintas šių dokumentų rengimo taisykles. Taisyklėse nustatomi n</text:span><text:span text:style-name="T594">ekilnojamojo kultūros paveldo apsaugos planavimo dokumentai, šiuose dokumentuose nustatomos teritorinės apsaugos priemonės, šių dokumentų rengimo, viešo svarstymo, derinimo, tvirtinimo ir galiojimo tvarka.</text:span></text:p>
      <text:p text:style-name="P595"><text:span text:style-name="T596">7</text:span><text:span text:style-name="T597">. Teritorijų, kuriose yra registruotų nekilno</text:span><text:span text:style-name="T598">jamųjų kultūros vertybių, bendrieji ir detalieji planai tvirtinami pagal teritorijų planavimo dokumentus tvirtinančių institucijų lygmenis:</text:span></text:p>
      <text:p text:style-name="P599"><text:span text:style-name="T600">1</text:span><text:span text:style-name="T601">) valstybės, Vyriausybės, Vyriausybės įgaliotos institucijos lygmens – kai yra Departamento motyvuotos išvados ir</text:span><text:span text:style-name="T602"><text:s/>pritarimas dėl parengtų teritorijų planavimo dokumentų sprendinių suderinimo pagal Departamento išduotas planavimo sąlygas;</text:span></text:p>
      <text:p text:style-name="P603"><text:span text:style-name="T604">2</text:span><text:span text:style-name="T605">) savivaldybės lygmens – kai yra Departamento ir savivaldybės paveldosaugos padalinio atstovų pasirašytas Nuolatinės statybos<text:s/></text:span><text:span text:style-name="T606">komisijos protokolas, kuriuo rekomenduojama planą patvirtinti.</text:span></text:p>
      <text:p text:style-name="P607"><text:span text:style-name="T608">8</text:span><text:span text:style-name="T609">. Rengiamuose bendruosiuose planuose turi būti nurodytos įvairias visuomenės gyvenimo sritis apimančios nekilnojamojo kultūros paveldo saugojimo priemonės.</text:span></text:p>
      <text:p text:style-name="P610"><text:span text:style-name="T611">9</text:span><text:span text:style-name="T612">. Jeigu planuojamoje teri</text:span><text:span text:style-name="T613">torijoje yra registruotų nekilnojamųjų kultūros vertybių, rengiant bendruosius, specialiuosius ir detaliuosius planus turi būti konsultuojamasi su Departamento įgaliotu specialistu.</text:span></text:p>
      <text:p text:style-name="P614"><text:span text:style-name="T615">10</text:span><text:span text:style-name="T616">. Nekilnojamojo kultūros paveldo apsaugos specialiojo planavimo doku</text:span><text:span text:style-name="T617">mentus rengia atestuoti specialistai ir gali rengti juridiniai asmenys, kai tiems darbams vadovauja atestuoti specialistai ir jeigu juridinių asmenų įstatuose numatyta teritorijų planavimo veikla. Specialistų atestavimo tvarką nustato aplinkos ir kultūros<text:s/></text:span><text:span text:style-name="T618">ministrai.</text:span></text:p>
      <text:p text:style-name="P619"><text:span text:style-name="T620">11</text:span><text:span text:style-name="T621">. Valstybės saugomų kultūros paveldo vietovių ir jų apsaugos zonų tvarkymo planus tvirtina kultūros ministras, savivaldybės saugomų kultūros paveldo vietovių tvarkymo planus tvirtina savivaldybės taryba.</text:span></text:p>
      <text:p text:style-name="P622"><text:span text:style-name="T623">12</text:span><text:span text:style-name="T624">. Šiame straipsnyje nustatytų</text:span><text:span text:style-name="T625"><text:s/>nekilnojamojo kultūros paveldo apsaugos specialiųjų planų rengimą finansuoti gali ir kultūros paveldo objekto valdytojai bei kitų nekilnojamųjų daiktų, esančių kultūros paveldo objekto teritorijoje arba apsaugos zonoje, savininkai ar kiti valdymo teisių t</text:span><text:span text:style-name="T626">urėtojai.“</text:span></text:p>
      <text:p text:style-name="P627"/>
      <text:p text:style-name="P628"><text:span text:style-name="T629">10</text:span><text:span text:style-name="T630"><text:s/>straipsnis.<text:s/></text:span><text:span text:style-name="T631">23 straipsnio pavadinimo, 1, 4, 8, 10 dalių pakeitimas ir 11 dalies pripažinimas netekusia galios</text:span></text:p>
      <text:p text:style-name="P632"><text:span text:style-name="T633">1</text:span><text:span text:style-name="T634">.</text:span><text:span text:style-name="T635"><text:s/></text:span><text:span text:style-name="T636">Pakeisti 23 straipsnio pavadinimą ir jį išdėstyti taip:</text:span></text:p>
      <text:p text:style-name="P637"/>
      <text:p text:style-name="P638"><text:span text:style-name="T639">„</text:span><text:span text:style-name="T640">23</text:span><text:span text:style-name="T641"><text:s/>straipsnis.<text:s/></text:span><text:span text:style-name="T642">Nekilnojamojo kultūros paveldo<text:s/></text:span><text:span text:style-name="T643">tvarkyba“.</text:span></text:p>
      <text:p text:style-name="P644"><text:span text:style-name="T645">2</text:span><text:span text:style-name="T646">.</text:span><text:span text:style-name="T647"><text:s/></text:span><text:span text:style-name="T648">Pakeisti 23 straipsnio 1 dalį ir ją išdėstyti taip:</text:span></text:p>
      <text:p text:style-name="P649"><text:span text:style-name="T650">„</text:span><text:span text:style-name="T651">1</text:span><text:span text:style-name="T652">. Kultūros paveldo tvarkyba atliekama:</text:span></text:p>
      <text:p text:style-name="P653"><text:span text:style-name="T654">1</text:span><text:span text:style-name="T655">) pagal nustatytus paveldosaugos reikalavimus;</text:span></text:p>
      <text:p text:style-name="P656"><text:span text:style-name="T657">2</text:span><text:span text:style-name="T658">) pagal kultūros paveldo statinio tvarkomųjų statybos darbų reglamentus (statybos<text:s/></text:span><text:span text:style-name="T659">techninius reglamentus), patvirtintus aplinkos ir kultūros ministrų;</text:span></text:p>
      <text:p text:style-name="P660"><text:span text:style-name="T661">3</text:span><text:span text:style-name="T662">) pagal kultūros ministro patvirtintus paveldo tvarkybos reglamentus, nustatančius reikalavimus konkretiems tvarkybos darbams.“</text:span></text:p>
      <text:p text:style-name="P663"><text:span text:style-name="T664">3</text:span><text:span text:style-name="T665">. Pakeisti 23 straipsnio 4 dalį ir ją išdės</text:span><text:span text:style-name="T666">tyti taip:</text:span></text:p>
      <text:p text:style-name="P667"><text:span text:style-name="T668">„</text:span><text:span text:style-name="T669">4</text:span><text:span text:style-name="T670">. Stichinių nelaimių ar žmonių sunaikinti kultūros paveldo objektai išimtiniais atvejais, nesukeliant grėsmės turinčioms vertingųjų savybių išlikusioms jų liekanoms, dalims ar elementams, gali būti Vyriausybės ar jos įgaliotos institucijos n</text:span><text:span text:style-name="T671">ustatyta tvarka atkuriami, jeigu:</text:span></text:p>
      <text:p text:style-name="P672"><text:span text:style-name="T673">1</text:span><text:span text:style-name="T674">) atkūrimo galimybė pagrįsta išsamiais istorinių šaltinių ir fizinių tyrimų duomenimis;</text:span></text:p>
      <text:p text:style-name="P675"><text:span text:style-name="T676">2</text:span><text:span text:style-name="T677">) objektas turi ypatingą meninę ar simbolinę reikšmę, yra itin svarbus tautinei savimonei ir kultūros paveldui puoselėti ir de</text:span><text:span text:style-name="T678">ra prie kraštovaizdžio;</text:span></text:p>
      <text:p text:style-name="P679"><text:span text:style-name="T680">3</text:span><text:span text:style-name="T681">) atkūrimui pritaria valstybės ir savivaldybių institucijos ir visuomenė.“</text:span></text:p>
      <text:p text:style-name="P682"><text:span text:style-name="T683">4</text:span><text:span text:style-name="T684">. Pakeisti 23 straipsnio 8 dalį ir ją išdėstyti taip:</text:span></text:p>
      <text:p text:style-name="P685"><text:span text:style-name="T686">„</text:span><text:span text:style-name="T687">8</text:span><text:span text:style-name="T688">. Specialieji paveldosaugos reikalavimai tvarkomiesiems statybos darbams (laikiniej</text:span><text:span text:style-name="T689">i apsaugos reglamentai) ir statybą leidžiantys dokumentai juos atlikti išduodami Statybos įstatymo nustatyta tvarka. Iki statybą leidžiančio dokumento išdavimo ne vėliau kaip per vieną mėnesį nuo projekto pateikimo dienos kultūros ministro nustatyta tvarka</text:span><text:span text:style-name="T690"><text:s/>turi būti atlikta šių darbų projekto paveldosaugos (specialioji) ekspertizė ir statinio projekto ekspertizė – aplinkos ir kultūros ministrų nustatytais atvejais ir tvarka. Projektas turi būti pataisytas pagal šių ekspertizių aktų privalomas pastabas prieš</text:span><text:span text:style-name="T691"><text:s/>išduodant statybą leidžiantį dokumentą. Statybą leidžiantis dokumentas atlikti kultūros paveldo statinio tvarkomuosius statybos darbus išduodamas, kai toks projektas neprieštarauja paveldosaugos reikalavimams ir jam pritaria Departamento ir savivaldybės a</text:span><text:span text:style-name="T692">tstovai.“</text:span></text:p>
      <text:p text:style-name="P693"><text:span text:style-name="T694">5</text:span><text:span text:style-name="T695">. Pakeisti 23 straipsnio 10 dalį ir ją išdėstyti taip:</text:span></text:p>
      <text:p text:style-name="P696"><text:span text:style-name="T697">„</text:span><text:span text:style-name="T698">10</text:span><text:span text:style-name="T699">. Kultūros paveldo objekte atliekamų tvarkybos darbų projekto vykdymo eigą ir kokybę kontroliuojantys valdytojas, Departamentas ir savivaldybės institucijos bei kituose įstatymu</text:span><text:span text:style-name="T700">ose nurodyti subjektai, nustatę, kad atliekant darbus buvo pažeisti paveldosaugos reikalavimai ar kad dėl projekto klaidų iškilo vertingųjų savybių praradimo ar sužalojimo grėsmė, apie tai privalo pranešti Departamentui. Departamentas privalo sustabdyti ku</text:span><text:span text:style-name="T701">ltūros paveldo objekto vertingąsias savybes žalojančius ar joms grėsmę keliančius darbus. Toks sustabdymas galioja, kol bus pašalinti paveldosaugos reikalavimų pažeidimai, iškilusi grėsmė ar iki teismo sprendimo.“</text:span></text:p>
      <text:p text:style-name="P702"><text:span text:style-name="T703">6</text:span><text:span text:style-name="T704">. 23 straipsnio 11 dalį<text:s/></text:span><text:span text:style-name="T705">pripažinti netekusia galios.</text:span></text:p>
      <text:p text:style-name="P706"/>
      <text:p text:style-name="P707"><text:span text:style-name="T708">11</text:span><text:span text:style-name="T709"><text:s/>straipsnis.<text:s/></text:span><text:span text:style-name="T710">27 straipsnio 5 dalies pakeitimas</text:span></text:p>
      <text:p text:style-name="P711"><text:span text:style-name="T712">Pakeisti 27 straipsnio 5 dalį ir ją išdėstyti taip:</text:span></text:p>
      <text:p text:style-name="P713"><text:span text:style-name="T714">„</text:span><text:span text:style-name="T715">5</text:span><text:span text:style-name="T716">. Nekilnojamųjų kultūros vertybių tyrimai, avarijos grėsmės pašalinimo, apsaugos techninių priemonių įrengimo ir<text:s/></text:span><text:span text:style-name="T717">ki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718"/>
      <text:p text:style-name="P719"><text:span text:style-name="T720">12</text:span><text:span text:style-name="T721"><text:s/>straipsnis.<text:s/></text:span><text:span text:style-name="T722">29 straipsnio pakeitimas</text:span></text:p>
      <text:p text:style-name="P723"><text:span text:style-name="T724">Pakeisti 29 straipsnį ir jį išdėstyti taip:</text:span></text:p>
      <text:p text:style-name="P725"/>
      <text:p text:style-name="P726"><text:span text:style-name="T727">„</text:span><text:span text:style-name="T728">29</text:span><text:span text:style-name="T729"><text:s/>straipsnis.<text:s/></text:span><text:span text:style-name="T730">Žalos, padarytos nekilnojamosioms kultūros vertybėms, atlyginimas</text:span></text:p>
      <text:p text:style-name="P731"><text:span text:style-name="T732">1</text:span><text:span text:style-name="T733">. Juridiniai ir fiziniai asmenys, padarę žalos nekilnojamajai kultūros ver</text:span><text:span text:style-name="T734">tybei, taip pat jos teritorijoje ar apsaugos zonoje, privalo kiek įmanoma atkurti iki sužalojimo buvusią būklę ir atlyginti tiesioginius ir netiesioginius nuostolius, kuriuos patiria visuomenė ir valdytojas.</text:span></text:p>
      <text:p text:style-name="P735"><text:span text:style-name="T736">2</text:span><text:span text:style-name="T737">. Už nekilnojamosios kultūros vertybės apsa</text:span><text:span text:style-name="T738">ugą atsakinga institucija privalo pasiūlyti<text:s/></text:span><text:soft-page-break/><text:span text:style-name="T739">žalą padariusiam asmeniui atkurti iki sužalojimo buvusią būklę ir atlyginti dėl padarytos žalos patirtus nuostolius. Jeigu nesutariama, Departamentas teikia ieškinius teismui dėl nekilnojamajai kultūros vertybei<text:s/></text:span><text:span text:style-name="T740">padarytos žalos atlyginimo ir nuostolių išieškojimo.</text:span></text:p>
      <text:p text:style-name="P741"><text:span text:style-name="T742">3</text:span><text:span text:style-name="T743">. Į valstybės patirtus nuostolius gali būti įskaičiuojamos valstybės ir savivaldybių biudžetų išlaidos sužalotos kultūros vertybės tvarkybai, negautos pajamos iš turizmo, nepažinto mokslinių duomenų</text:span><text:span text:style-name="T744"><text:s/>šaltinio ir švietimo bei ugdymo priemonės praradimas, taip pat valstybės ir savivaldybių biudžetų išlaidos prarastai ar sužalotai vertybei atskleisti ir jai apsaugoti.“</text:span></text:p>
      <text:p text:style-name="P745"/>
      <text:p text:style-name="P746"><text:span text:style-name="T747">13</text:span><text:span text:style-name="T748"><text:s/>straipsnis.<text:s/></text:span><text:span text:style-name="T749">30 straipsnio pakeitimas</text:span></text:p>
      <text:p text:style-name="P750"><text:span text:style-name="T751">Pakeisti 30 straipsnį ir jį<text:s/></text:span><text:span text:style-name="T752">išdėstyti taip:</text:span></text:p>
      <text:p text:style-name="P753"/>
      <text:p text:style-name="P754"><text:span text:style-name="T755">„</text:span><text:span text:style-name="T756">30</text:span><text:span text:style-name="T757"><text:s/>straipsnis.<text:s/></text:span><text:span text:style-name="T758">Nekilnojamosios kultūros vertybės paėmimas</text:span></text:p>
      <text:p text:style-name="P759"><text:span text:style-name="T760">1</text:span><text:span text:style-name="T761">. Išimtiniais atvejais nekilnojamoji kultūros vertybė gali būti valstybės paimama visuomenės poreikiams teisingai atlyginant Lietuvos Respublikos įstatymų ir Vyriausybės nus</text:span><text:span text:style-name="T762">tatyta tvarka, jeigu:</text:span></text:p>
      <text:p text:style-name="P763"><text:span text:style-name="T764">1</text:span><text:span text:style-name="T765">) kultūros vertybė yra įsteigtame arba steigiamame valstybiniame kultūriniame rezervate (rezervate-muziejuje);</text:span></text:p>
      <text:p text:style-name="P766"><text:span text:style-name="T767">2</text:span><text:span text:style-name="T768">) kultūros vertybėms eksponuoti steigiamas ar įsteigtas valstybinis muziejus ar valstybinio muziejaus filialas;</text:span></text:p>
      <text:p text:style-name="P769"><text:span text:style-name="T770">3</text:span><text:span text:style-name="T771">) kultūros paminklas įrašomas į valstybinės reikšmės istorijos, archeologijos ir kultūros objektų sąrašą, kad būtų užtikrintas jo prieinamumas, lankymas ar pažinimas.</text:span></text:p>
      <text:p text:style-name="P772"><text:span text:style-name="T773">2</text:span><text:span text:style-name="T774">. Nekilnojamąją kultūros vertybę paimant visuomenės poreikiams, savininkui<text:s/></text:span><text:span text:style-name="T775">atlyginama rinkos verte, nustatoma vadovaujantis Turto ir verslo vertinimo pagrindų įstatymu arba šalių susitarimu – perduodant kitą lygiavertį daiktą (turtą).</text:span></text:p>
      <text:p text:style-name="P776"><text:span text:style-name="T777">3</text:span><text:span text:style-name="T778">. Netinkamai laikoma nekilnojamoji kultūros vertybė teismo sprendimu gali būti paimama vals</text:span><text:span text:style-name="T779">tybės nuosavybėn įstatymų nustatyta tvarka.“</text:span></text:p>
      <text:p text:style-name="P780"/>
      <text:p text:style-name="P781"><text:span text:style-name="T782">14</text:span><text:span text:style-name="T783"><text:s/>straipsnis.<text:s/></text:span><text:span text:style-name="T784">31 straipsnio pakeitimas ir papildymas</text:span></text:p>
      <text:p text:style-name="P785"><text:span text:style-name="T786">Pakeisti ir papildyti 31 straipsnį ir jį išdėstyti taip:</text:span></text:p>
      <text:p text:style-name="P787"/>
      <text:p text:style-name="P788"><text:span text:style-name="T789">„</text:span><text:span text:style-name="T790">31</text:span><text:span text:style-name="T791"><text:s/>straipsnis.<text:s/></text:span><text:span text:style-name="T792">Atsakomybė už šio įstatymo pažeidimus</text:span></text:p>
      <text:p text:style-name="P793"><text:span text:style-name="T794">1</text:span><text:span text:style-name="T795">. Fiziniai ir juridinia</text:span><text:span text:style-name="T796">i asmenys, pažeidę šio įstatymo nuostatas, atsako įstatymų nustatyta tvarka.</text:span></text:p>
      <text:p text:style-name="P797"><text:span text:style-name="T798">2</text:span><text:span text:style-name="T799">. Už šio įstatymo pažeidimą juridiniams asmenims arba kitoms organizacijoms ar jų padaliniams skiriama bauda nuo trijų iki keturiasdešimties tūkstančių litų. Juridinių asmenų</text:span><text:span text:style-name="T800"><text:s/>arba kitų organizacijų ar jų padalinių padaryti šio įstatymo pažeidimai nagrinėjami, nutarimai skundžiami ir vykdomi šio ir kitų įstatymų nustatyta tvarka.</text:span></text:p>
      <text:p text:style-name="P801"><text:span text:style-name="T802">3</text:span><text:span text:style-name="T803">. Konkretus pagal šio straipsnio 2 dalį skiriamos baudos dydis nustatomas atsižvelgiant į paže</text:span><text:span text:style-name="T804">idimo pobūdį, mastą, atsakomybę lengvinančias, sunkinančias aplinkybes ir kitas reikšmingas aplinkybes. Jeigu yra atsakomybę lengvinančių aplinkybių, baudos dydis mažinamas nuo vidurkio iki minimumo, o jeigu yra atsakomybę sunkinančių aplinkybių, baudos dy</text:span><text:span text:style-name="T805">dis didinamas nuo vidurkio iki maksimumo. Jeigu yra atsakomybę lengvinančių ir sunkinančių aplinkybių, bauda skiriama atsižvelgiant į jų skaičių ir reikšmingumą. Baudos dydžio mažinimas ar didinimas motyvuojamas institucijos, skiriančios baudą už šiame įst</text:span><text:span text:style-name="T806">atyme nustatytų reikalavimų nesilaikymą, nutarime.</text:span></text:p>
      <text:p text:style-name="P807"><text:span text:style-name="T808">4</text:span><text:span text:style-name="T809">. Atsakomybę lengvinančiomis aplinkybėmis laikoma tai, kad padarę pažeidimą juridiniai asmenys arba kitos organizacijos ar jų padaliniai savo noru užkirto kelią žalingoms pažeidimo pasekmėms, padėjo k</text:span><text:span text:style-name="T810">ompetentingoms institucijoms tyrimo metu, atlygino nuostolius ar pašalino padarytą žalą. Skirianti baudą institucija gali pripažinti atsakomybę lengvinančiomis aplinkybėmis ir kitas šioje dalyje nenurodytas aplinkybes.</text:span></text:p>
      <text:p text:style-name="P811"><text:span text:style-name="T812">5</text:span><text:span text:style-name="T813">. Atsakomybę sunkinančiomis apli</text:span><text:span text:style-name="T814">nkybėmis laikoma tai, kad padarę pažeidimą<text:s/></text:span><text:soft-page-break/><text:span text:style-name="T815">juridiniai asmenys arba kitos organizacijos ar jų padaliniai kliudė atlikti tyrimą, slėpė padarytą pažeidimą, toliau pažeidinėjo šio įstatymo reikalavimus nepaisydami kompetentingos institucijos nurodymo nutraukti</text:span><text:span text:style-name="T816"><text:s/>neteisėtus veiksmus. Skirianti baudą institucija gali pripažinti atsakomybę sunkinančiomis aplinkybėmis ir kitas šioje dalyje nenurodytas aplinkybes.“</text:span></text:p>
      <text:p text:style-name="P817"/>
      <text:p text:style-name="P818"><text:span text:style-name="T819">15</text:span><text:span text:style-name="T820"><text:s/>straipsnis.<text:s/></text:span><text:span text:style-name="T821">Įstatymo papildymas 31</text:span><text:span text:style-name="T822">1</text:span><text:span text:style-name="T823"><text:s/>straipsniu</text:span></text:p>
      <text:p text:style-name="P824"><text:span text:style-name="T825">Papildyti Įstatymą 31</text:span><text:span text:style-name="T826">1</text:span><text:span text:style-name="T827"><text:s/>straipsniu:</text:span></text:p>
      <text:p text:style-name="P828"/>
      <text:p text:style-name="P829"><text:span text:style-name="T830">„</text:span><text:span text:style-name="T831">31</text:span><text:span text:style-name="T832">1</text:span><text:span text:style-name="T833"><text:s/>straipsnis.<text:s/></text:span><text:span text:style-name="T834">Įstatymo pažeidimų protokolas ir bylų nagrinėjimo terminai</text:span></text:p>
      <text:p text:style-name="P835"><text:span text:style-name="T836">1</text:span><text:span text:style-name="T837">. Už šio įstatymo pažeidimus 31 straipsnio 2 dalyje nurodytiems subjektams tam įgalioti Departamento pareigūnai, nustatę, kad šio įstatymo reikalavimai pažeisti, surašo Adminis</text:span><text:span text:style-name="T838">tracinių teisės pažeidimų kodekse nustatyto turinio protokolą.</text:span></text:p>
      <text:p text:style-name="P839"><text:span text:style-name="T840">2</text:span><text:span text:style-name="T841">. Šio įstatymo 31 straipsnio 2 dalyje nurodytų subjektų atžvilgiu pradėtos bylos nagrinėjamos ir baudos skiriamos ne vėliau kaip per mėnesį nuo pažeidimo nustatymo dienos, tačiau ne vėliau</text:span><text:span text:style-name="T842"><text:s/>kaip per 3 metus nuo pažeidimo padarymo dienos, o esant trunkamam teisės pažeidimui, – per 3 metus nuo jo paaiškėjimo dienos.“</text:span></text:p>
      <text:p text:style-name="P843"/>
      <text:p text:style-name="P844"><text:span text:style-name="T845">16</text:span><text:span text:style-name="T846"><text:s/>straipsnis.<text:s/></text:span><text:span text:style-name="T847">Įstatymo papildymas 31</text:span><text:span text:style-name="T848">2</text:span><text:span text:style-name="T849"><text:s/>straipsniu</text:span></text:p>
      <text:p text:style-name="P850"><text:span text:style-name="T851">Papildyti Įstatymą 31</text:span><text:span text:style-name="T852">2</text:span><text:span text:style-name="T853"><text:s/>straipsniu:</text:span></text:p>
      <text:p text:style-name="P854"/>
      <text:p text:style-name="P855"><text:span text:style-name="T856">„</text:span><text:span text:style-name="T857">31</text:span><text:span text:style-name="T858">2</text:span><text:span text:style-name="T859"><text:s/></text:span><text:span text:style-name="T860">straipsnis.<text:s/></text:span><text:span text:style-name="T861">Bylos<text:s/></text:span><text:span text:style-name="T862">nagrinėjimo proceso dalyviai</text:span></text:p>
      <text:p text:style-name="P863"><text:span text:style-name="T864">1</text:span><text:span text:style-name="T865">. Nagrinėjant bylas dėl šio įstatymo pažeidimų, dalyvauja:</text:span></text:p>
      <text:p text:style-name="P866"><text:span text:style-name="T867">1</text:span><text:span text:style-name="T868">) šio įstatymo pažeidimu įtariami asmenys;</text:span></text:p>
      <text:p text:style-name="P869"><text:span text:style-name="T870">2</text:span><text:span text:style-name="T871">) bylą nagrinėjančio subjekto sprendimu ekspertai, specialistai, vertėjai ir kiti asmenys, su kurių interesais t</text:span><text:span text:style-name="T872">iesiogiai susijusi nagrinėjama byla (proceso dalyviai ir šalys) bei valstybės ir savivaldybių institucijų atstovai šių prašymu (proceso dalyviai).</text:span></text:p>
      <text:p text:style-name="P873"><text:span text:style-name="T874">2</text:span><text:span text:style-name="T875">. Asmenys, nurodyti šio straipsnio 1 dalies 1 punkte, toliau šiame įstatyme vadinami proceso šalimis.</text:span></text:p>
      <text:p text:style-name="P876"><text:span text:style-name="T877">3</text:span><text:span text:style-name="T878">. Proceso šalims gali atstovauti jų įgalioti atstovai.“</text:span></text:p>
      <text:p text:style-name="P879"/>
      <text:p text:style-name="P880"><text:span text:style-name="T881">17</text:span><text:span text:style-name="T882"><text:s/>straipsnis.<text:s/></text:span><text:span text:style-name="T883">Įstatymo papildymas 31</text:span><text:span text:style-name="T884">3</text:span><text:span text:style-name="T885"><text:s/>straipsniu</text:span></text:p>
      <text:p text:style-name="P886"><text:span text:style-name="T887">Papildyti Įstatymą 31</text:span><text:span text:style-name="T888">3</text:span><text:span text:style-name="T889"><text:s/>straipsniu:</text:span></text:p>
      <text:p text:style-name="P890"/>
      <text:p text:style-name="P891"><text:span text:style-name="T892">„</text:span><text:span text:style-name="T893">31</text:span><text:span text:style-name="T894">3</text:span><text:span text:style-name="T895"><text:s/>straipsnis.<text:s/></text:span><text:span text:style-name="T896">Pranešimas apie bylos nagrinėjimą</text:span></text:p>
      <text:p text:style-name="P897"><text:span text:style-name="T898">Proceso šalims raštu pranešama apie nus</text:span><text:span text:style-name="T899">tatytus šio įstatymo pažeidimus, bylos nagrinėjimo vietą ir laiką, taip pat pasiūloma susipažinti su bylos medžiaga, raštu pateikti paaiškinimus.“</text:span></text:p>
      <text:p text:style-name="P900"/>
      <text:p text:style-name="P901"><text:span text:style-name="T902">18</text:span><text:span text:style-name="T903"><text:s/>straipsnis.<text:s/></text:span><text:span text:style-name="T904">Įstatymo papildymas 31</text:span><text:span text:style-name="T905">4</text:span><text:span text:style-name="T906"><text:s/>straipsniu</text:span></text:p>
      <text:p text:style-name="P907"><text:span text:style-name="T908">Papildyti Įstatymą 31</text:span><text:span text:style-name="T909">4</text:span><text:span text:style-name="T910"><text:s/>straipsniu:</text:span></text:p>
      <text:p text:style-name="P911"/>
      <text:p text:style-name="P912"><text:span text:style-name="T913">„</text:span><text:span text:style-name="T914">31</text:span><text:span text:style-name="T915">4</text:span><text:span text:style-name="T916"><text:s/>straipsnis.<text:s/></text:span><text:span text:style-name="T917">Bylos nagrinėjimas</text:span></text:p>
      <text:p text:style-name="P918"><text:span text:style-name="T919">1</text:span><text:span text:style-name="T920">. Bylą nagrinėja Departamento direktoriaus tam įgalioti pareigūnai. Byla nagrinėjama dalyvaujant proceso šalims ir kitiems proceso dalyviams.</text:span></text:p>
      <text:p text:style-name="P921"><text:span text:style-name="T922">2</text:span><text:span text:style-name="T923">. Bylos nagrinėjimo metu proceso šalys turi teisę susipažinti su surinkt</text:span><text:span text:style-name="T924">a medžiaga, duoti paaiškinimus žodžiu ar raštu, pateikti įrodymus, teikti prašymus.</text:span></text:p>
      <text:p text:style-name="P925"><text:span text:style-name="T926">3</text:span><text:span text:style-name="T927">. Jeigu proceso šalys bylos nagrinėjimo metu nedalyvauja, byla gali būti išnagrinėta tik tais atvejais, kai yra duomenų, kad proceso šalims laiku buvo pranešta apie by</text:span><text:span text:style-name="T928">los nagrinėjimo vietą ir laiką.“</text:span></text:p>
      <text:p text:style-name="P929"/>
      <text:p text:style-name="P930"><text:span text:style-name="T931">19</text:span><text:span text:style-name="T932"><text:s/>straipsnis.<text:s/></text:span><text:span text:style-name="T933">Įstatymo papildymas 31</text:span><text:span text:style-name="T934">5</text:span><text:span text:style-name="T935"><text:s/>straipsniu</text:span></text:p>
      <text:p text:style-name="P936"><text:span text:style-name="T937">Papildyti Įstatymą 31</text:span><text:span text:style-name="T938">5</text:span><text:span text:style-name="T939"><text:s/>straipsniu:</text:span></text:p>
      <text:p text:style-name="P940"/>
      <text:p text:style-name="P941"><text:span text:style-name="T942">„</text:span><text:span text:style-name="T943">31</text:span><text:span text:style-name="T944">5</text:span><text:span text:style-name="T945"><text:s/>straipsnis.<text:s/></text:span><text:span text:style-name="T946">Nutarimai, priimami išnagrinėjus bylą</text:span></text:p>
      <text:p text:style-name="P947"><text:span text:style-name="T948">1</text:span><text:span text:style-name="T949">. Šio įstatymo 31</text:span><text:span text:style-name="T950">4</text:span><text:span text:style-name="T951"><text:s/>straipsnio 1 dalyje nurodyti subjektai, išnagrinėję bylą, turi teisę priimti nutarimą:</text:span></text:p>
      <text:p text:style-name="P952"><text:span text:style-name="T953">1</text:span><text:span text:style-name="T954">) skirti šio įstatymo 31 straipsnio 2 dalyje nustatytą baudą, kurios dydis nustatomas atsižvelgiant į padaryto teisės pažeidimo pobūdį, mastą, atsakomybę lengvinanči</text:span><text:span text:style-name="T955">as, sunkinančias aplinkybes ir kitas reikšmingas aplinkybes;</text:span></text:p>
      <text:p text:style-name="P956"><text:span text:style-name="T957">2</text:span><text:span text:style-name="T958">) bylą nutraukti, kai nėra padarytas šio įstatymo pažeidimas;</text:span></text:p>
      <text:p text:style-name="P959"><text:span text:style-name="T960">3</text:span><text:span text:style-name="T961">) grąžinti bylą papildomam tyrimui atlikti.</text:span></text:p>
      <text:p text:style-name="P962"><text:span text:style-name="T963">2</text:span><text:span text:style-name="T964">. Išnagrinėjus bylą ir priėmus nutarimą skirti baudą, nutarime turi būti</text:span><text:span text:style-name="T965"><text:s/>nurodyta: nutarimą priėmusios institucijos pavadinimas; bylos nagrinėjimo data ir vieta; duomenys apie pažeidėją; pažeidimo aplinkybės; pažeidėjo kaltės įrodymai, kuriais grindžiamas nutarimas; šio įstatymo straipsnis, nustatantis atsakomybę už pažeidimą;</text:span><text:span text:style-name="T966"><text:s/>pažeidėjo paaiškinimai ir jų įvertinimas; priimtas sprendimas; jo apskundimo terminai ir tvarka.</text:span></text:p>
      <text:p text:style-name="P967"><text:span text:style-name="T968">3</text:span><text:span text:style-name="T969">. Šio straipsnio 2 dalyje nurodyti nutarimai per 3 darbo dienas nuo jų priėmimo išsiunčiami asmenims, dėl kurių šie nutarimai priimti.“</text:span></text:p>
      <text:p text:style-name="P970"/>
      <text:p text:style-name="P971"><text:span text:style-name="T972">20</text:span><text:span text:style-name="T973"><text:s/>straipsnis.<text:s/></text:span><text:span text:style-name="T974">Įstatymo papildymas 31</text:span><text:span text:style-name="T975">6</text:span><text:span text:style-name="T976"><text:s/>straipsniu</text:span></text:p>
      <text:p text:style-name="P977"><text:span text:style-name="T978">Papildyti Įstatymą 31</text:span><text:span text:style-name="T979">6</text:span><text:span text:style-name="T980"><text:s/>straipsniu:</text:span></text:p>
      <text:p text:style-name="P981"/>
      <text:p text:style-name="P982"><text:span text:style-name="T983">„</text:span><text:span text:style-name="T984">31</text:span><text:span text:style-name="T985">6</text:span><text:span text:style-name="T986"><text:s/>straipsnis.<text:s/></text:span><text:span text:style-name="T987">Baudų išieškojimas</text:span></text:p>
      <text:p text:style-name="P988"><text:span text:style-name="T989">1</text:span><text:span text:style-name="T990">. Bauda turi būti sumokama į valstybės biudžetą ne vėliau kaip per vieną mėnesį nuo dienos, kai šio įstatymo pažeidėjui įteikia</text:span><text:span text:style-name="T991">mas nutarimas skirti baudą.</text:span></text:p>
      <text:p text:style-name="P992"><text:span text:style-name="T993">2</text:span><text:span text:style-name="T994">. Nesumokėtas baudas išieško antstoliai, vykdydami pateiktus šio įstatymo 31</text:span><text:span text:style-name="T995">5</text:span><text:span text:style-name="T996"><text:s/>straipsnyje nurodytus nutarimus Civilinio proceso kodekso nustatyta tvarka. Nutarimai gali būti pateikiami vykdyti ne vėliau kaip per 3 metus nuo</text:span><text:span text:style-name="T997"><text:s/>jų priėmimo dienos.“</text:span></text:p>
      <text:p text:style-name="P998"/>
      <text:p text:style-name="P999"><text:span text:style-name="T1000">21</text:span><text:span text:style-name="T1001"><text:s/>straipsnis.<text:s/></text:span><text:span text:style-name="T1002">Įstatymo papildymas 31</text:span><text:span text:style-name="T1003">7</text:span><text:span text:style-name="T1004"><text:s/>straipsniu</text:span></text:p>
      <text:p text:style-name="P1005"><text:span text:style-name="T1006">Papildyti Įstatymą 31</text:span><text:span text:style-name="T1007">7</text:span><text:span text:style-name="T1008"><text:s/>straipsniu:</text:span></text:p>
      <text:p text:style-name="P1009"/>
      <text:p text:style-name="P1010"><text:span text:style-name="T1011">„</text:span><text:span text:style-name="T1012">31</text:span><text:span text:style-name="T1013">7</text:span><text:span text:style-name="T1014"><text:s/>straipsnis.<text:s/></text:span><text:span text:style-name="T1015">Nutarimų apskundimas</text:span></text:p>
      <text:p text:style-name="P1016"><text:span text:style-name="T1017">1</text:span><text:span text:style-name="T1018">. Juridiniai asmenys arba kitos organizacijos ar jų padaliniai, nesutinkantys su šio įst</text:span><text:span text:style-name="T1019">atymo 31</text:span><text:span text:style-name="T1020">5</text:span><text:span text:style-name="T1021"><text:s/>straipsnyje nurodytais nutarimais, turi teisę per vieną mėnesį nuo nutarimo įteikimo jiems dienos apskųsti nutarimą teismui Administracinių bylų teisenos įstatymo nustatyta tvarka.</text:span></text:p>
      <text:p text:style-name="P1022"><text:span text:style-name="T1023">2</text:span><text:span text:style-name="T1024">. Kreipimasis į teismą sustabdo šio įstatymo 31</text:span><text:span text:style-name="T1025">5</text:span><text:span text:style-name="T1026"><text:s/>straipsnyje</text:span><text:span text:style-name="T1027"><text:s/>nurodytų nutarimų dėl sankcijų taikymo vykdymą.</text:span></text:p>
      <text:p text:style-name="P1028"><text:span text:style-name="T1029">3</text:span><text:span text:style-name="T1030">. Skundą nagrinėjantis teismas, atsižvelgdamas į padaryto teisės pažeidimo pobūdį, mastą, atsakomybę lengvinančias ir kitas reikšmingas aplinkybes (dėl kurių atitinkama bauda teisės pažeidėjui būtų akiv</text:span><text:span text:style-name="T1031">ai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1032"/>
      <text:p text:style-name="P1033"><text:span text:style-name="T1034">22</text:span><text:span text:style-name="T1035"><text:s/>straipsnis.<text:s/></text:span><text:span text:style-name="T1036">Baigiamosios nuostatos</text:span></text:p>
      <text:p text:style-name="P1037"><text:span text:style-name="T1038">1</text:span><text:span text:style-name="T1039">. Šis įstatymas, išskyrus šio straipsnio 2 dalį, įsigalioja 2013 m. liepos 1 d.</text:span></text:p>
      <text:p text:style-name="P1040"><text:span text:style-name="T1041">2</text:span><text:span text:style-name="T1042">. Lietuvos Respublikos Vyriausybė ar jos įgaliota institucija, Lietuvos Respublikos kultūros ministerija ir Lietuvos</text:span><text:span text:style-name="T1043"><text:s/>Respublikos aplinkos ministerija iki 2013 m. liepos 1 d. parengia ir patvirtina šiam įstatymui įgyvendinti reikalingus teisės aktus.</text:span></text:p>
      <text:p text:style-name="P1044"><text:span text:style-name="T1045">3</text:span><text:span text:style-name="T1046">. Iki 2013 m. liepos 1 d. pradėti rengti nekilnojamojo kultūros paveldo apsaugos specialieji planai baigiami rengti<text:s/></text:span><text:span text:style-name="T1047">ir tvirtinami pagal Lietuvos Respublikos nekilnojamojo kultūros paveldo apsaugos įstatymo nuostatas ir kitus šių teritorijų planavimo dokumentų rengimą reglamentavusius teisės aktus, galiojusius iki 2013 m. liepos 1 d.</text:span></text:p>
      <text:p text:style-name="P1048"><text:span text:style-name="T1049">4</text:span><text:span text:style-name="T1050">. Nekilnojamojo kultūros paveldo</text:span><text:span text:style-name="T1051"><text:s/>apsaugos specialieji planai – kultūros paveldo teritorijų ir apsaugos zonų ribų planai, saugomų vietovių ir apsaugos zonų tvarkymo planai ir saugomų vietovių ir apsaugos zonų tvarkymo planai, parengti ir patvirtinti pagal Lietuvos Respublikos nekilnojamoj</text:span><text:span text:style-name="T1052">o kultūros paveldo apsaugos įstatymo nuostatas, galiojusias iki 2013 m. liepos 1 d., ir kitus šių teritorijų planavimo dokumentų rengimą reglamentavusius teisės aktus, prilyginami tvarkymo planams.</text:span></text:p>
      <text:p text:style-name="P1053"/>
      <text:p text:style-name="P1054"><text:span text:style-name="T1055">Skelbiu šį Lietuvos Respublikos Seimo priimtą įstatym</text:span><text:span text:style-name="T1056">ą.</text:span></text:p>
      <text:p text:style-name="P1057"/>
      <text:p text:style-name="P1058"/>
      <text:p text:style-name="P1059">RESPUBLIKOS PREZIDENTĖ<text:tab/>DALIA GRYBAUSKAITĖ</text:p>
      <text:p text:style-name="P1060"/>
      <text:p text:style-name="P1061"><text:span text:style-name="T1062">_________________</text:span></text:p>
      <text:p text:style-name="P10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ĮSTATYMO 2, 5, 6, 8, 11, 14, 19, 21, 22, 23, 27, 29, 30, 31 STRAIPSNIŲ PAKEITIMO IR PAPILDYMO IR ĮSTATYMO PAPILDYMO 311, 312, 313, 314, 315, 316, 317 STRAIPSNIAIS ĮSTATYMAS</dc:title>
    <meta:initial-creator>Rima</meta:initial-creator>
    <dc:creator>Adlib User</dc:creator>
    <meta:creation-date>2015-08-10T16:50:00Z</meta:creation-date>
    <dc:date>2015-08-10T16:50:00Z</dc:date>
    <meta:template xlink:href="Normal" xlink:type="simple"/>
    <meta:editing-cycles>2</meta:editing-cycles>
    <meta:editing-duration>PT0S</meta:editing-duration>
    <meta:document-statistic meta:page-count="12" meta:paragraph-count="276" meta:word-count="4990" meta:character-count="40048" meta:row-count="1177" meta:non-whitespace-character-count="35334"/>
  </office:meta>
</office:document-meta>
</file>