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27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3" style:parent-style-name="Normal" style:family="paragraph">
      <style:paragraph-properties fo:widows="0" fo:orphans="0" fo:text-align="justify"/>
      <style:text-properties fo:color="#000000" fo:hyphenate="false"/>
    </style:style>
    <style:style style:name="TableColumn105" style:family="table-column">
      <style:table-column-properties style:column-width="1.8875in" style:use-optimal-column-width="false"/>
    </style:style>
    <style:style style:name="TableColumn106" style:family="table-column">
      <style:table-column-properties style:column-width="0.9611in" style:use-optimal-column-width="false"/>
    </style:style>
    <style:style style:name="TableColumn107" style:family="table-column">
      <style:table-column-properties style:column-width="0.9611in" style:use-optimal-column-width="false"/>
    </style:style>
    <style:style style:name="TableColumn108" style:family="table-column">
      <style:table-column-properties style:column-width="0.8965in" style:use-optimal-column-width="false"/>
    </style:style>
    <style:style style:name="TableColumn109" style:family="table-column">
      <style:table-column-properties style:column-width="1.0506in" style:use-optimal-column-width="false"/>
    </style:style>
    <style:style style:name="TableColumn110" style:family="table-column">
      <style:table-column-properties style:column-width="0.975in" style:use-optimal-column-width="false"/>
    </style:style>
    <style:style style:name="Table104" style:family="table">
      <style:table-properties style:width="6.7319in" style:rel-width="100%" fo:margin-left="0in" table:align="left"/>
    </style:style>
    <style:style style:name="TableRow111" style:family="table-row">
      <style:table-row-properties style:min-row-height="0.0138in" style:use-optimal-row-height="false" fo:keep-together="always"/>
    </style:style>
    <style:style style:name="TableCell112" style:family="table-cell">
      <style:table-cell-properties fo:border="0.0069in solid #000000" fo:padding-top="0.0395in" fo:padding-left="0.0194in" fo:padding-bottom="0.0395in" fo:padding-right="0.0194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194in" fo:padding-bottom="0.0395in" fo:padding-right="0.0194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fo:padding-top="0.0395in" fo:padding-left="0.0194in" fo:padding-bottom="0.0395in" fo:padding-right="0.0194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Cell118" style:family="table-cell">
      <style:table-cell-properties fo:border="0.0069in solid #000000" fo:padding-top="0.0395in" fo:padding-left="0.0194in" fo:padding-bottom="0.0395in" fo:padding-right="0.0194in"/>
    </style:style>
    <style:style style:name="P119" style:parent-style-name="Normal" style:family="paragraph">
      <style:paragraph-properties fo:widows="0" fo:orphans="0"/>
      <style:text-properties fo:color="#000000" fo:font-size="11pt" style:font-size-asian="11pt" style:font-size-complex="11pt" fo:hyphenate="false"/>
    </style:style>
    <style:style style:name="TableCell120" style:family="table-cell">
      <style:table-cell-properties fo:border="0.0069in solid #000000" fo:padding-top="0.0395in" fo:padding-left="0.0194in" fo:padding-bottom="0.0395in" fo:padding-right="0.0194in"/>
    </style:style>
    <style:style style:name="P121" style:parent-style-name="Normal" style:family="paragraph">
      <style:paragraph-properties fo:widows="0" fo:orphans="0"/>
      <style:text-properties fo:color="#000000" fo:font-size="11pt" style:font-size-asian="11pt" style:font-size-complex="11pt" fo:hyphenate="false"/>
    </style:style>
    <style:style style:name="TableCell122" style:family="table-cell">
      <style:table-cell-properties fo:border="0.0069in solid #000000" fo:padding-top="0.0395in" fo:padding-left="0.0194in" fo:padding-bottom="0.0395in" fo:padding-right="0.0194in"/>
    </style:style>
    <style:style style:name="P123" style:parent-style-name="Normal" style:family="paragraph">
      <style:paragraph-properties fo:widows="0" fo:orphans="0"/>
      <style:text-properties fo:color="#000000" fo:font-size="11pt" style:font-size-asian="11pt" style:font-size-complex="11pt" fo:hyphenate="false"/>
    </style:style>
    <style:style style:name="TableRow124" style:family="table-row">
      <style:table-row-properties style:min-row-height="0.0138in" style:use-optimal-row-height="false" fo:keep-together="always"/>
    </style:style>
    <style:style style:name="TableCell125" style:family="table-cell">
      <style:table-cell-properties fo:border="0.0069in solid #000000" fo:padding-top="0.0395in" fo:padding-left="0.0194in" fo:padding-bottom="0.0395in" fo:padding-right="0.0194in"/>
    </style:style>
    <style:style style:name="P126" style:parent-style-name="Normal" style:family="paragraph">
      <style:paragraph-properties fo:widows="0" fo:orphans="0"/>
      <style:text-properties fo:color="#000000" fo:font-size="11pt" style:font-size-asian="11pt" style:font-size-complex="11pt" fo:hyphenate="false"/>
    </style:style>
    <style:style style:name="TableCell127" style:family="table-cell">
      <style:table-cell-properties fo:border="0.0069in solid #000000" fo:padding-top="0.0395in" fo:padding-left="0.0194in" fo:padding-bottom="0.0395in" fo:padding-right="0.0194in"/>
    </style:style>
    <style:style style:name="P128" style:parent-style-name="Normal" style:family="paragraph">
      <style:paragraph-properties fo:widows="0" fo:orphans="0"/>
      <style:text-properties fo:color="#000000" fo:font-size="11pt" style:font-size-asian="11pt" style:font-size-complex="11pt" fo:hyphenate="false"/>
    </style:style>
    <style:style style:name="TableCell129" style:family="table-cell">
      <style:table-cell-properties fo:border="0.0069in solid #000000" fo:padding-top="0.0395in" fo:padding-left="0.0194in" fo:padding-bottom="0.0395in" fo:padding-right="0.0194in"/>
    </style:style>
    <style:style style:name="P130" style:parent-style-name="Normal" style:family="paragraph">
      <style:paragraph-properties fo:widows="0" fo:orphans="0"/>
      <style:text-properties fo:color="#000000" fo:font-size="11pt" style:font-size-asian="11pt" style:font-size-complex="11pt" fo:hyphenate="false"/>
    </style:style>
    <style:style style:name="TableCell131" style:family="table-cell">
      <style:table-cell-properties fo:border="0.0069in solid #000000" fo:padding-top="0.0395in" fo:padding-left="0.0194in" fo:padding-bottom="0.0395in" fo:padding-right="0.0194in"/>
    </style:style>
    <style:style style:name="P132" style:parent-style-name="Normal" style:family="paragraph">
      <style:paragraph-properties fo:widows="0" fo:orphans="0"/>
      <style:text-properties fo:color="#000000" fo:font-size="11pt" style:font-size-asian="11pt" style:font-size-complex="11pt" fo:hyphenate="false"/>
    </style:style>
    <style:style style:name="TableCell133" style:family="table-cell">
      <style:table-cell-properties fo:border="0.0069in solid #000000" fo:padding-top="0.0395in" fo:padding-left="0.0194in" fo:padding-bottom="0.0395in" fo:padding-right="0.0194in"/>
    </style:style>
    <style:style style:name="P134" style:parent-style-name="Normal" style:family="paragraph">
      <style:paragraph-properties fo:widows="0" fo:orphans="0"/>
      <style:text-properties fo:color="#000000" fo:font-size="11pt" style:font-size-asian="11pt" style:font-size-complex="11pt" fo:hyphenate="false"/>
    </style:style>
    <style:style style:name="TableCell135" style:family="table-cell">
      <style:table-cell-properties fo:border="0.0069in solid #000000" fo:padding-top="0.0395in" fo:padding-left="0.0194in" fo:padding-bottom="0.0395in" fo:padding-right="0.0194in"/>
    </style:style>
    <style:style style:name="P136" style:parent-style-name="Normal" style:family="paragraph">
      <style:paragraph-properties fo:widows="0" fo:orphans="0"/>
      <style:text-properties fo:color="#000000" fo:font-size="11pt" style:font-size-asian="11pt" style:font-size-complex="11pt" fo:hyphenate="false"/>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0395in" fo:padding-left="0.0194in" fo:padding-bottom="0.0395in" fo:padding-right="0.0194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69in solid #000000" fo:padding-top="0.0395in" fo:padding-left="0.0194in" fo:padding-bottom="0.0395in" fo:padding-right="0.0194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69in solid #000000" fo:padding-top="0.0395in" fo:padding-left="0.0194in" fo:padding-bottom="0.0395in" fo:padding-right="0.0194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0.0069in solid #000000" fo:padding-top="0.0395in" fo:padding-left="0.0194in" fo:padding-bottom="0.0395in" fo:padding-right="0.0194in"/>
    </style:style>
    <style:style style:name="P145" style:parent-style-name="Normal" style:family="paragraph">
      <style:paragraph-properties fo:widows="0" fo:orphans="0"/>
      <style:text-properties fo:color="#000000" fo:font-size="11pt" style:font-size-asian="11pt" style:font-size-complex="11pt" fo:hyphenate="false"/>
    </style:style>
    <style:style style:name="TableCell146" style:family="table-cell">
      <style:table-cell-properties fo:border="0.0069in solid #000000" fo:padding-top="0.0395in" fo:padding-left="0.0194in" fo:padding-bottom="0.0395in" fo:padding-right="0.0194in"/>
    </style:style>
    <style:style style:name="P147" style:parent-style-name="Normal" style:family="paragraph">
      <style:paragraph-properties fo:widows="0" fo:orphans="0"/>
      <style:text-properties fo:color="#000000" fo:font-size="11pt" style:font-size-asian="11pt" style:font-size-complex="11pt" fo:hyphenate="false"/>
    </style:style>
    <style:style style:name="TableCell148" style:family="table-cell">
      <style:table-cell-properties fo:border="0.0069in solid #000000" fo:padding-top="0.0395in" fo:padding-left="0.0194in" fo:padding-bottom="0.0395in" fo:padding-right="0.0194in"/>
    </style:style>
    <style:style style:name="P149" style:parent-style-name="Normal" style:family="paragraph">
      <style:paragraph-properties fo:widows="0" fo:orphans="0"/>
      <style:text-properties fo:color="#000000" fo:font-size="11pt" style:font-size-asian="11pt" style:font-size-complex="11pt" fo:hyphenate="false"/>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padding-top="0.0395in" fo:padding-left="0.0194in" fo:padding-bottom="0.0395in" fo:padding-right="0.0194in"/>
    </style:style>
    <style:style style:name="P152" style:parent-style-name="Normal" style:family="paragraph">
      <style:paragraph-properties fo:widows="0" fo:orphans="0"/>
      <style:text-properties fo:color="#000000" fo:font-size="11pt" style:font-size-asian="11pt" style:font-size-complex="11pt" fo:hyphenate="false"/>
    </style:style>
    <style:style style:name="TableCell153" style:family="table-cell">
      <style:table-cell-properties fo:border="0.0069in solid #000000" fo:padding-top="0.0395in" fo:padding-left="0.0194in" fo:padding-bottom="0.0395in" fo:padding-right="0.0194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fo:padding-top="0.0395in" fo:padding-left="0.0194in" fo:padding-bottom="0.0395in" fo:padding-right="0.0194in"/>
    </style:style>
    <style:style style:name="P156" style:parent-style-name="Normal" style:family="paragraph">
      <style:paragraph-properties fo:widows="0" fo:orphans="0"/>
      <style:text-properties fo:color="#000000" fo:font-size="11pt" style:font-size-asian="11pt" style:font-size-complex="11pt" fo:hyphenate="false"/>
    </style:style>
    <style:style style:name="TableCell157" style:family="table-cell">
      <style:table-cell-properties fo:border="0.0069in solid #000000" fo:padding-top="0.0395in" fo:padding-left="0.0194in" fo:padding-bottom="0.0395in" fo:padding-right="0.0194in"/>
    </style:style>
    <style:style style:name="P158" style:parent-style-name="Normal" style:family="paragraph">
      <style:paragraph-properties fo:widows="0" fo:orphans="0"/>
      <style:text-properties fo:color="#000000" fo:font-size="11pt" style:font-size-asian="11pt" style:font-size-complex="11pt" fo:hyphenate="false"/>
    </style:style>
    <style:style style:name="TableCell159" style:family="table-cell">
      <style:table-cell-properties fo:border="0.0069in solid #000000" fo:padding-top="0.0395in" fo:padding-left="0.0194in" fo:padding-bottom="0.0395in" fo:padding-right="0.0194in"/>
    </style:style>
    <style:style style:name="P160" style:parent-style-name="Normal" style:family="paragraph">
      <style:paragraph-properties fo:widows="0" fo:orphans="0"/>
      <style:text-properties fo:color="#000000" fo:font-size="11pt" style:font-size-asian="11pt" style:font-size-complex="11pt" fo:hyphenate="false"/>
    </style:style>
    <style:style style:name="TableCell161" style:family="table-cell">
      <style:table-cell-properties fo:border="0.0069in solid #000000" fo:padding-top="0.0395in" fo:padding-left="0.0194in" fo:padding-bottom="0.0395in" fo:padding-right="0.0194in"/>
    </style:style>
    <style:style style:name="P162" style:parent-style-name="Normal" style:family="paragraph">
      <style:paragraph-properties fo:widows="0" fo:orphans="0"/>
      <style:text-properties fo:color="#000000" fo:font-size="11pt" style:font-size-asian="11pt" style:font-size-complex="11pt" fo:hyphenate="false"/>
    </style:style>
    <style:style style:name="TableRow163" style:family="table-row">
      <style:table-row-properties style:min-row-height="0.0138in" style:use-optimal-row-height="false" fo:keep-together="always"/>
    </style:style>
    <style:style style:name="TableCell164" style:family="table-cell">
      <style:table-cell-properties fo:border="0.0069in solid #000000" fo:padding-top="0.0395in" fo:padding-left="0.0194in" fo:padding-bottom="0.0395in" fo:padding-right="0.0194in"/>
    </style:style>
    <style:style style:name="P165" style:parent-style-name="Normal" style:family="paragraph">
      <style:paragraph-properties fo:widows="0" fo:orphans="0"/>
      <style:text-properties fo:color="#000000" fo:font-size="11pt" style:font-size-asian="11pt" style:font-size-complex="11pt" fo:hyphenate="false"/>
    </style:style>
    <style:style style:name="TableCell166" style:family="table-cell">
      <style:table-cell-properties fo:border="0.0069in solid #000000" fo:padding-top="0.0395in" fo:padding-left="0.0194in" fo:padding-bottom="0.0395in" fo:padding-right="0.0194in"/>
    </style:style>
    <style:style style:name="P167" style:parent-style-name="Normal" style:family="paragraph">
      <style:paragraph-properties fo:widows="0" fo:orphans="0"/>
      <style:text-properties fo:color="#000000" fo:font-size="11pt" style:font-size-asian="11pt" style:font-size-complex="11pt" fo:hyphenate="false"/>
    </style:style>
    <style:style style:name="TableCell168" style:family="table-cell">
      <style:table-cell-properties fo:border="0.0069in solid #000000" fo:padding-top="0.0395in" fo:padding-left="0.0194in" fo:padding-bottom="0.0395in" fo:padding-right="0.0194in"/>
    </style:style>
    <style:style style:name="P169" style:parent-style-name="Normal" style:family="paragraph">
      <style:paragraph-properties fo:widows="0" fo:orphans="0"/>
      <style:text-properties fo:color="#000000" fo:font-size="11pt" style:font-size-asian="11pt" style:font-size-complex="11pt" fo:hyphenate="false"/>
    </style:style>
    <style:style style:name="TableCell170" style:family="table-cell">
      <style:table-cell-properties fo:border="0.0069in solid #000000" fo:padding-top="0.0395in" fo:padding-left="0.0194in" fo:padding-bottom="0.0395in" fo:padding-right="0.0194in"/>
    </style:style>
    <style:style style:name="P171" style:parent-style-name="Normal" style:family="paragraph">
      <style:paragraph-properties fo:widows="0" fo:orphans="0"/>
      <style:text-properties fo:color="#000000" fo:font-size="11pt" style:font-size-asian="11pt" style:font-size-complex="11pt" fo:hyphenate="false"/>
    </style:style>
    <style:style style:name="TableCell172" style:family="table-cell">
      <style:table-cell-properties fo:border="0.0069in solid #000000" fo:padding-top="0.0395in" fo:padding-left="0.0194in" fo:padding-bottom="0.0395in" fo:padding-right="0.0194in"/>
    </style:style>
    <style:style style:name="P173" style:parent-style-name="Normal" style:family="paragraph">
      <style:paragraph-properties fo:widows="0" fo:orphans="0"/>
      <style:text-properties fo:color="#000000" fo:font-size="11pt" style:font-size-asian="11pt" style:font-size-complex="11pt" fo:hyphenate="false"/>
    </style:style>
    <style:style style:name="TableCell174" style:family="table-cell">
      <style:table-cell-properties fo:border="0.0069in solid #000000" fo:padding-top="0.0395in" fo:padding-left="0.0194in" fo:padding-bottom="0.0395in" fo:padding-right="0.0194in"/>
    </style:style>
    <style:style style:name="P175" style:parent-style-name="Normal" style:family="paragraph">
      <style:paragraph-properties fo:widows="0" fo:orphans="0"/>
      <style:text-properties fo:color="#000000" fo:font-size="11pt" style:font-size-asian="11pt" style:font-size-complex="11pt" fo:hyphenate="false"/>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0395in" fo:padding-left="0.0194in" fo:padding-bottom="0.0395in" fo:padding-right="0.0194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395in" fo:padding-left="0.0194in" fo:padding-bottom="0.0395in" fo:padding-right="0.0194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0.0069in solid #000000" fo:padding-top="0.0395in" fo:padding-left="0.0194in" fo:padding-bottom="0.0395in" fo:padding-right="0.0194in"/>
    </style:style>
    <style:style style:name="P182" style:parent-style-name="Normal" style:family="paragraph">
      <style:paragraph-properties fo:widows="0" fo:orphans="0"/>
      <style:text-properties fo:color="#000000" fo:font-size="11pt" style:font-size-asian="11pt" style:font-size-complex="11pt" fo:hyphenate="false"/>
    </style:style>
    <style:style style:name="TableCell183" style:family="table-cell">
      <style:table-cell-properties fo:border="0.0069in solid #000000" fo:padding-top="0.0395in" fo:padding-left="0.0194in" fo:padding-bottom="0.0395in" fo:padding-right="0.0194in"/>
    </style:style>
    <style:style style:name="P184" style:parent-style-name="Normal" style:family="paragraph">
      <style:paragraph-properties fo:widows="0" fo:orphans="0"/>
      <style:text-properties fo:color="#000000" fo:font-size="11pt" style:font-size-asian="11pt" style:font-size-complex="11pt" fo:hyphenate="false"/>
    </style:style>
    <style:style style:name="TableCell185" style:family="table-cell">
      <style:table-cell-properties fo:border="0.0069in solid #000000" fo:padding-top="0.0395in" fo:padding-left="0.0194in" fo:padding-bottom="0.0395in" fo:padding-right="0.0194in"/>
    </style:style>
    <style:style style:name="P186" style:parent-style-name="Normal" style:family="paragraph">
      <style:paragraph-properties fo:widows="0" fo:orphans="0"/>
      <style:text-properties fo:color="#000000" fo:font-size="11pt" style:font-size-asian="11pt" style:font-size-complex="11pt" fo:hyphenate="false"/>
    </style:style>
    <style:style style:name="TableCell187" style:family="table-cell">
      <style:table-cell-properties fo:border="0.0069in solid #000000" fo:padding-top="0.0395in" fo:padding-left="0.0194in" fo:padding-bottom="0.0395in" fo:padding-right="0.0194in"/>
    </style:style>
    <style:style style:name="P188" style:parent-style-name="Normal" style:family="paragraph">
      <style:paragraph-properties fo:widows="0" fo:orphans="0"/>
      <style:text-properties fo:color="#000000" fo:font-size="11pt" style:font-size-asian="11pt" style:font-size-complex="11pt" fo:hyphenate="false"/>
    </style:style>
    <style:style style:name="P189" style:parent-style-name="Normal" style:family="paragraph">
      <style:paragraph-properties fo:widows="0" fo:orphans="0" fo:text-align="end"/>
      <style:text-properties fo:hyphenate="false"/>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text-properties fo:color="#000000" fo:hyphenate="false"/>
    </style:style>
    <style:style style:name="TableColumn204" style:family="table-column">
      <style:table-column-properties style:column-width="0.8354in" style:use-optimal-column-width="false"/>
    </style:style>
    <style:style style:name="TableColumn205" style:family="table-column">
      <style:table-column-properties style:column-width="0.7791in" style:use-optimal-column-width="false"/>
    </style:style>
    <style:style style:name="TableColumn206" style:family="table-column">
      <style:table-column-properties style:column-width="0.7194in" style:use-optimal-column-width="false"/>
    </style:style>
    <style:style style:name="TableColumn207" style:family="table-column">
      <style:table-column-properties style:column-width="0.8375in" style:use-optimal-column-width="false"/>
    </style:style>
    <style:style style:name="TableColumn208" style:family="table-column">
      <style:table-column-properties style:column-width="0.6819in" style:use-optimal-column-width="false"/>
    </style:style>
    <style:style style:name="TableColumn209" style:family="table-column">
      <style:table-column-properties style:column-width="0.6819in" style:use-optimal-column-width="false"/>
    </style:style>
    <style:style style:name="TableColumn210" style:family="table-column">
      <style:table-column-properties style:column-width="0.6819in" style:use-optimal-column-width="false"/>
    </style:style>
    <style:style style:name="TableColumn211" style:family="table-column">
      <style:table-column-properties style:column-width="0.7569in" style:use-optimal-column-width="false"/>
    </style:style>
    <style:style style:name="TableColumn212" style:family="table-column">
      <style:table-column-properties style:column-width="0.7576in" style:use-optimal-column-width="false"/>
    </style:style>
    <style:style style:name="Table203" style:family="table">
      <style:table-properties style:width="6.7319in" style:rel-width="100%" fo:margin-left="0in" table:align="left"/>
    </style:style>
    <style:style style:name="TableRow213" style:family="table-row">
      <style:table-row-properties style:min-row-height="0.0138in" style:use-optimal-row-height="false"/>
    </style:style>
    <style:style style:name="TableCell214" style:family="table-cell">
      <style:table-cell-properties fo:border="0.0069in solid #000000" fo:padding-top="0.0395in" fo:padding-left="0.0194in" fo:padding-bottom="0.0395in" fo:padding-right="0.0194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Cell216" style:family="table-cell">
      <style:table-cell-properties fo:border="0.0069in solid #000000" fo:padding-top="0.0395in" fo:padding-left="0.0194in" fo:padding-bottom="0.0395in" fo:padding-right="0.0194in"/>
    </style:style>
    <style:style style:name="P217" style:parent-style-name="Normal" style:family="paragraph">
      <style:paragraph-properties fo:widows="0" fo:orphans="0" fo:text-align="center"/>
      <style:text-properties fo:color="#000000" fo:font-size="11pt" style:font-size-asian="11pt" style:font-size-complex="11pt" fo:hyphenate="false"/>
    </style:style>
    <style:style style:name="TableCell218" style:family="table-cell">
      <style:table-cell-properties fo:border="0.0069in solid #000000" fo:padding-top="0.0395in" fo:padding-left="0.0194in" fo:padding-bottom="0.0395in" fo:padding-right="0.0194in"/>
    </style:style>
    <style:style style:name="P219" style:parent-style-name="Normal" style:family="paragraph">
      <style:paragraph-properties fo:widows="0" fo:orphans="0" fo:text-align="center"/>
      <style:text-properties fo:color="#000000" fo:font-size="11pt" style:font-size-asian="11pt" style:font-size-complex="11pt" fo:hyphenate="false"/>
    </style:style>
    <style:style style:name="TableCell220" style:family="table-cell">
      <style:table-cell-properties fo:border="0.0069in solid #000000" fo:padding-top="0.0395in" fo:padding-left="0.0194in" fo:padding-bottom="0.0395in" fo:padding-right="0.0194in"/>
    </style:style>
    <style:style style:name="P221" style:parent-style-name="Normal" style:family="paragraph">
      <style:paragraph-properties fo:widows="0" fo:orphans="0" fo:text-align="center"/>
      <style:text-properties fo:color="#000000" fo:font-size="11pt" style:font-size-asian="11pt" style:font-size-complex="11pt" fo:hyphenate="false"/>
    </style:style>
    <style:style style:name="TableCell222" style:family="table-cell">
      <style:table-cell-properties fo:border="0.0069in solid #000000" fo:padding-top="0.0395in" fo:padding-left="0.0194in" fo:padding-bottom="0.0395in" fo:padding-right="0.0194in"/>
    </style:style>
    <style:style style:name="P223" style:parent-style-name="Normal" style:family="paragraph">
      <style:paragraph-properties fo:widows="0" fo:orphans="0" fo:text-align="center"/>
      <style:text-properties fo:color="#000000" fo:font-size="11pt" style:font-size-asian="11pt" style:font-size-complex="11pt" fo:hyphenate="false"/>
    </style:style>
    <style:style style:name="TableCell224" style:family="table-cell">
      <style:table-cell-properties fo:border="0.0069in solid #000000" fo:padding-top="0.0395in" fo:padding-left="0.0194in" fo:padding-bottom="0.0395in" fo:padding-right="0.0194in"/>
    </style:style>
    <style:style style:name="P225" style:parent-style-name="Normal" style:family="paragraph">
      <style:paragraph-properties fo:widows="0" fo:orphans="0" fo:text-align="center"/>
      <style:text-properties fo:color="#000000" fo:font-size="11pt" style:font-size-asian="11pt" style:font-size-complex="11pt" fo:hyphenate="false"/>
    </style:style>
    <style:style style:name="TableRow226" style:family="table-row">
      <style:table-row-properties style:min-row-height="0.0138in" style:use-optimal-row-height="false"/>
    </style:style>
    <style:style style:name="P227" style:parent-style-name="Normal" style:family="paragraph">
      <style:paragraph-properties fo:widows="0" fo:orphans="0" fo:text-align="center"/>
      <style:text-properties fo:font-size="11pt" style:font-size-asian="11pt" style:font-size-complex="11pt"/>
    </style:style>
    <style:style style:name="P228" style:parent-style-name="Normal" style:family="paragraph">
      <style:paragraph-properties fo:widows="0" fo:orphans="0" fo:text-align="center"/>
      <style:text-properties fo:font-size="11pt" style:font-size-asian="11pt" style:font-size-complex="11pt"/>
    </style:style>
    <style:style style:name="P229" style:parent-style-name="Normal" style:family="paragraph">
      <style:paragraph-properties fo:widows="0" fo:orphans="0" fo:text-align="center"/>
      <style:text-properties fo:font-size="11pt" style:font-size-asian="11pt" style:font-size-complex="11pt"/>
    </style:style>
    <style:style style:name="P230" style:parent-style-name="Normal" style:family="paragraph">
      <style:paragraph-properties fo:widows="0" fo:orphans="0" fo:text-align="center"/>
      <style:text-properties fo:font-size="11pt" style:font-size-asian="11pt" style:font-size-complex="11pt"/>
    </style:style>
    <style:style style:name="TableCell231" style:family="table-cell">
      <style:table-cell-properties fo:border="0.0069in solid #000000" style:vertical-align="middle" fo:padding-top="0.0395in" fo:padding-left="0.0194in" fo:padding-bottom="0.0395in" fo:padding-right="0.0194in"/>
    </style:style>
    <style:style style:name="P232" style:parent-style-name="Normal" style:family="paragraph">
      <style:paragraph-properties fo:widows="0" fo:orphans="0" fo:text-align="center"/>
      <style:text-properties fo:color="#000000" fo:font-size="11pt" style:font-size-asian="11pt" style:font-size-complex="11pt" fo:hyphenate="false"/>
    </style:style>
    <style:style style:name="TableCell233" style:family="table-cell">
      <style:table-cell-properties fo:border="0.0069in solid #000000" style:vertical-align="middle" fo:padding-top="0in" fo:padding-left="0.0194in" fo:padding-bottom="0in" fo:padding-right="0.0194in"/>
    </style:style>
    <style:style style:name="P234" style:parent-style-name="Normal" style:family="paragraph">
      <style:paragraph-properties fo:widows="0" fo:orphans="0" fo:text-align="center"/>
      <style:text-properties fo:color="#000000" fo:font-size="11pt" style:font-size-asian="11pt" style:font-size-complex="11pt" fo:hyphenate="false"/>
    </style:style>
    <style:style style:name="TableCell235" style:family="table-cell">
      <style:table-cell-properties fo:border="0.0069in solid #000000" style:vertical-align="middle" fo:padding-top="0in" fo:padding-left="0.0194in" fo:padding-bottom="0in" fo:padding-right="0.0194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Cell237" style:family="table-cell">
      <style:table-cell-properties fo:border="0.0069in solid #000000" style:vertical-align="middle" fo:padding-top="0in" fo:padding-left="0.0194in" fo:padding-bottom="0in" fo:padding-right="0.0194in"/>
    </style:style>
    <style:style style:name="P238" style:parent-style-name="Normal" style:family="paragraph">
      <style:paragraph-properties fo:widows="0" fo:orphans="0" fo:text-align="center"/>
      <style:text-properties fo:color="#000000" fo:font-size="11pt" style:font-size-asian="11pt" style:font-size-complex="11pt" fo:hyphenate="false"/>
    </style:style>
    <style:style style:name="TableCell239" style:family="table-cell">
      <style:table-cell-properties fo:border="0.0069in solid #000000" style:vertical-align="middle" fo:padding-top="0in" fo:padding-left="0.0194in" fo:padding-bottom="0in" fo:padding-right="0.0194in"/>
    </style:style>
    <style:style style:name="P240" style:parent-style-name="Normal" style:family="paragraph">
      <style:paragraph-properties fo:widows="0" fo:orphans="0" fo:text-align="center"/>
      <style:text-properties fo:color="#000000" fo:font-size="11pt" style:font-size-asian="11pt" style:font-size-complex="11pt" fo:hyphenate="false"/>
    </style:style>
    <style:style style:name="TableRow241" style:family="table-row">
      <style:table-row-properties style:min-row-height="0.0138in" style:use-optimal-row-height="false"/>
    </style:style>
    <style:style style:name="TableCell242" style:family="table-cell">
      <style:table-cell-properties fo:border="0.0069in solid #000000" fo:padding-top="0.0395in" fo:padding-left="0.0194in" fo:padding-bottom="0.0395in" fo:padding-right="0.0194in"/>
    </style:style>
    <style:style style:name="P243" style:parent-style-name="Normal" style:family="paragraph">
      <style:paragraph-properties fo:widows="0" fo:orphans="0" fo:text-align="center"/>
      <style:text-properties fo:color="#000000" fo:font-size="11pt" style:font-size-asian="11pt" style:font-size-complex="11pt" fo:hyphenate="false"/>
    </style:style>
    <style:style style:name="TableCell244" style:family="table-cell">
      <style:table-cell-properties fo:border="0.0069in solid #000000" fo:padding-top="0.0395in" fo:padding-left="0.0194in" fo:padding-bottom="0.0395in" fo:padding-right="0.0194in"/>
    </style:style>
    <style:style style:name="P245" style:parent-style-name="Normal" style:family="paragraph">
      <style:paragraph-properties fo:widows="0" fo:orphans="0" fo:text-align="center"/>
      <style:text-properties fo:color="#000000" fo:font-size="11pt" style:font-size-asian="11pt" style:font-size-complex="11pt" fo:hyphenate="false"/>
    </style:style>
    <style:style style:name="TableCell246" style:family="table-cell">
      <style:table-cell-properties fo:border="0.0069in solid #000000" fo:padding-top="0.0395in" fo:padding-left="0.0194in" fo:padding-bottom="0.0395in" fo:padding-right="0.0194in"/>
    </style:style>
    <style:style style:name="P247" style:parent-style-name="Normal" style:family="paragraph">
      <style:paragraph-properties fo:widows="0" fo:orphans="0" fo:text-align="center"/>
      <style:text-properties fo:color="#000000" fo:font-size="11pt" style:font-size-asian="11pt" style:font-size-complex="11pt" fo:hyphenate="false"/>
    </style:style>
    <style:style style:name="TableCell248" style:family="table-cell">
      <style:table-cell-properties fo:border="0.0069in solid #000000" fo:padding-top="0.0395in" fo:padding-left="0.0194in" fo:padding-bottom="0.0395in" fo:padding-right="0.0194in"/>
    </style:style>
    <style:style style:name="P249" style:parent-style-name="Normal" style:family="paragraph">
      <style:paragraph-properties fo:widows="0" fo:orphans="0" fo:text-align="center"/>
      <style:text-properties fo:color="#000000" fo:font-size="11pt" style:font-size-asian="11pt" style:font-size-complex="11pt" fo:hyphenate="false"/>
    </style:style>
    <style:style style:name="TableCell250" style:family="table-cell">
      <style:table-cell-properties fo:border="0.0069in solid #000000" fo:padding-top="0.0395in" fo:padding-left="0.0194in" fo:padding-bottom="0.0395in" fo:padding-right="0.0194in"/>
    </style:style>
    <style:style style:name="P251" style:parent-style-name="Normal" style:family="paragraph">
      <style:paragraph-properties fo:widows="0" fo:orphans="0" fo:text-align="center"/>
      <style:text-properties fo:color="#000000" fo:font-size="11pt" style:font-size-asian="11pt" style:font-size-complex="11pt" fo:hyphenate="false"/>
    </style:style>
    <style:style style:name="TableCell252" style:family="table-cell">
      <style:table-cell-properties fo:border="0.0069in solid #000000" fo:padding-top="0.0395in" fo:padding-left="0.0194in" fo:padding-bottom="0.0395in" fo:padding-right="0.0194in"/>
    </style:style>
    <style:style style:name="P253" style:parent-style-name="Normal" style:family="paragraph">
      <style:paragraph-properties fo:widows="0" fo:orphans="0" fo:text-align="center"/>
      <style:text-properties fo:color="#000000" fo:font-size="11pt" style:font-size-asian="11pt" style:font-size-complex="11pt" fo:hyphenate="false"/>
    </style:style>
    <style:style style:name="TableCell254" style:family="table-cell">
      <style:table-cell-properties fo:border="0.0069in solid #000000" fo:padding-top="0.0395in" fo:padding-left="0.0194in" fo:padding-bottom="0.0395in" fo:padding-right="0.0194in"/>
    </style:style>
    <style:style style:name="P255" style:parent-style-name="Normal" style:family="paragraph">
      <style:paragraph-properties fo:widows="0" fo:orphans="0" fo:text-align="center"/>
      <style:text-properties fo:color="#000000" fo:font-size="11pt" style:font-size-asian="11pt" style:font-size-complex="11pt" fo:hyphenate="false"/>
    </style:style>
    <style:style style:name="TableCell256" style:family="table-cell">
      <style:table-cell-properties fo:border="0.0069in solid #000000" fo:padding-top="0.0395in" fo:padding-left="0.0194in" fo:padding-bottom="0.0395in" fo:padding-right="0.0194in"/>
    </style:style>
    <style:style style:name="P257" style:parent-style-name="Normal" style:family="paragraph">
      <style:paragraph-properties fo:widows="0" fo:orphans="0" fo:text-align="center"/>
      <style:text-properties fo:color="#000000" fo:font-size="11pt" style:font-size-asian="11pt" style:font-size-complex="11pt" fo:hyphenate="false"/>
    </style:style>
    <style:style style:name="TableCell258" style:family="table-cell">
      <style:table-cell-properties fo:border="0.0069in solid #000000" fo:padding-top="0.0395in" fo:padding-left="0.0194in" fo:padding-bottom="0.0395in" fo:padding-right="0.0194in"/>
    </style:style>
    <style:style style:name="P259" style:parent-style-name="Normal" style:family="paragraph">
      <style:paragraph-properties fo:widows="0" fo:orphans="0" fo:text-align="center"/>
      <style:text-properties fo:color="#000000" fo:font-size="11pt" style:font-size-asian="11pt" style:font-size-complex="11pt" fo:hyphenate="false"/>
    </style:style>
    <style:style style:name="TableRow260" style:family="table-row">
      <style:table-row-properties style:min-row-height="0.0138in" style:use-optimal-row-height="false"/>
    </style:style>
    <style:style style:name="TableCell261" style:family="table-cell">
      <style:table-cell-properties fo:border="0.0069in solid #000000" fo:padding-top="0.0395in" fo:padding-left="0.0194in" fo:padding-bottom="0.0395in" fo:padding-right="0.0194in"/>
    </style:style>
    <style:style style:name="P262" style:parent-style-name="Normal" style:family="paragraph">
      <style:paragraph-properties fo:widows="0" fo:orphans="0" fo:text-align="center"/>
      <style:text-properties fo:color="#000000" fo:font-size="11pt" style:font-size-asian="11pt" style:font-size-complex="11pt" fo:hyphenate="false"/>
    </style:style>
    <style:style style:name="TableCell263" style:family="table-cell">
      <style:table-cell-properties fo:border="0.0069in solid #000000" fo:padding-top="0.0395in" fo:padding-left="0.0194in" fo:padding-bottom="0.0395in" fo:padding-right="0.0194in"/>
    </style:style>
    <style:style style:name="P264" style:parent-style-name="Normal" style:family="paragraph">
      <style:paragraph-properties fo:widows="0" fo:orphans="0" fo:text-align="center"/>
      <style:text-properties fo:color="#000000" fo:font-size="11pt" style:font-size-asian="11pt" style:font-size-complex="11pt" fo:hyphenate="false"/>
    </style:style>
    <style:style style:name="TableCell265" style:family="table-cell">
      <style:table-cell-properties fo:border="0.0069in solid #000000" fo:padding-top="0.0395in" fo:padding-left="0.0194in" fo:padding-bottom="0.0395in" fo:padding-right="0.0194in"/>
    </style:style>
    <style:style style:name="P266" style:parent-style-name="Normal" style:family="paragraph">
      <style:paragraph-properties fo:widows="0" fo:orphans="0" fo:text-align="center"/>
      <style:text-properties fo:color="#000000" fo:font-size="11pt" style:font-size-asian="11pt" style:font-size-complex="11pt" fo:hyphenate="false"/>
    </style:style>
    <style:style style:name="TableCell267" style:family="table-cell">
      <style:table-cell-properties fo:border="0.0069in solid #000000" fo:padding-top="0.0395in" fo:padding-left="0.0194in" fo:padding-bottom="0.0395in" fo:padding-right="0.0194in"/>
    </style:style>
    <style:style style:name="P268" style:parent-style-name="Normal" style:family="paragraph">
      <style:paragraph-properties fo:widows="0" fo:orphans="0" fo:text-align="center"/>
      <style:text-properties fo:color="#000000" fo:font-size="11pt" style:font-size-asian="11pt" style:font-size-complex="11pt" fo:hyphenate="false"/>
    </style:style>
    <style:style style:name="TableCell269" style:family="table-cell">
      <style:table-cell-properties fo:border="0.0069in solid #000000" fo:padding-top="0.0395in" fo:padding-left="0.0194in" fo:padding-bottom="0.0395in" fo:padding-right="0.0194in"/>
    </style:style>
    <style:style style:name="P270" style:parent-style-name="Normal" style:family="paragraph">
      <style:paragraph-properties fo:widows="0" fo:orphans="0" fo:text-align="center"/>
      <style:text-properties fo:color="#000000" fo:font-size="11pt" style:font-size-asian="11pt" style:font-size-complex="11pt" fo:hyphenate="false"/>
    </style:style>
    <style:style style:name="TableCell271" style:family="table-cell">
      <style:table-cell-properties fo:border="0.0069in solid #000000" fo:padding-top="0.0395in" fo:padding-left="0.0194in" fo:padding-bottom="0.0395in" fo:padding-right="0.0194in"/>
    </style:style>
    <style:style style:name="P272" style:parent-style-name="Normal" style:family="paragraph">
      <style:paragraph-properties fo:widows="0" fo:orphans="0" fo:text-align="center"/>
      <style:text-properties fo:color="#000000" fo:font-size="11pt" style:font-size-asian="11pt" style:font-size-complex="11pt" fo:hyphenate="false"/>
    </style:style>
    <style:style style:name="TableCell273" style:family="table-cell">
      <style:table-cell-properties fo:border="0.0069in solid #000000" fo:padding-top="0.0395in" fo:padding-left="0.0194in" fo:padding-bottom="0.0395in" fo:padding-right="0.0194in"/>
    </style:style>
    <style:style style:name="P274" style:parent-style-name="Normal" style:family="paragraph">
      <style:paragraph-properties fo:widows="0" fo:orphans="0" fo:text-align="center"/>
      <style:text-properties fo:color="#000000" fo:font-size="11pt" style:font-size-asian="11pt" style:font-size-complex="11pt" fo:hyphenate="false"/>
    </style:style>
    <style:style style:name="TableCell275" style:family="table-cell">
      <style:table-cell-properties fo:border="0.0069in solid #000000" fo:padding-top="0.0395in" fo:padding-left="0.0194in" fo:padding-bottom="0.0395in" fo:padding-right="0.0194in"/>
    </style:style>
    <style:style style:name="P276" style:parent-style-name="Normal" style:family="paragraph">
      <style:paragraph-properties fo:widows="0" fo:orphans="0" fo:text-align="center"/>
      <style:text-properties fo:color="#000000" fo:font-size="11pt" style:font-size-asian="11pt" style:font-size-complex="11pt" fo:hyphenate="false"/>
    </style:style>
    <style:style style:name="TableCell277" style:family="table-cell">
      <style:table-cell-properties fo:border="0.0069in solid #000000" fo:padding-top="0.0395in" fo:padding-left="0.0194in" fo:padding-bottom="0.0395in" fo:padding-right="0.0194in"/>
    </style:style>
    <style:style style:name="P278" style:parent-style-name="Normal" style:family="paragraph">
      <style:paragraph-properties fo:widows="0" fo:orphans="0" fo:text-align="center"/>
      <style:text-properties fo:color="#000000" fo:font-size="11pt" style:font-size-asian="11pt" style:font-size-complex="11pt" fo:hyphenate="false"/>
    </style:style>
    <style:style style:name="TableRow279" style:family="table-row">
      <style:table-row-properties style:min-row-height="0.0138in" style:use-optimal-row-height="false"/>
    </style:style>
    <style:style style:name="TableCell280" style:family="table-cell">
      <style:table-cell-properties fo:border="0.0069in solid #000000" fo:padding-top="0.0395in" fo:padding-left="0.0194in" fo:padding-bottom="0.0395in" fo:padding-right="0.0194in"/>
    </style:style>
    <style:style style:name="P281" style:parent-style-name="Normal" style:family="paragraph">
      <style:paragraph-properties fo:widows="0" fo:orphans="0" fo:text-align="center"/>
      <style:text-properties fo:color="#000000" fo:font-size="11pt" style:font-size-asian="11pt" style:font-size-complex="11pt" fo:hyphenate="false"/>
    </style:style>
    <style:style style:name="TableCell282" style:family="table-cell">
      <style:table-cell-properties fo:border="0.0069in solid #000000" fo:padding-top="0.0395in" fo:padding-left="0.0194in" fo:padding-bottom="0.0395in" fo:padding-right="0.0194in"/>
    </style:style>
    <style:style style:name="P283" style:parent-style-name="Normal" style:family="paragraph">
      <style:paragraph-properties fo:widows="0" fo:orphans="0" fo:text-align="center"/>
      <style:text-properties fo:color="#000000" fo:font-size="11pt" style:font-size-asian="11pt" style:font-size-complex="11pt" fo:hyphenate="false"/>
    </style:style>
    <style:style style:name="TableCell284" style:family="table-cell">
      <style:table-cell-properties fo:border="0.0069in solid #000000" fo:padding-top="0.0395in" fo:padding-left="0.0194in" fo:padding-bottom="0.0395in" fo:padding-right="0.0194in"/>
    </style:style>
    <style:style style:name="P285" style:parent-style-name="Normal" style:family="paragraph">
      <style:paragraph-properties fo:widows="0" fo:orphans="0" fo:text-align="center"/>
      <style:text-properties fo:color="#000000" fo:font-size="11pt" style:font-size-asian="11pt" style:font-size-complex="11pt" fo:hyphenate="false"/>
    </style:style>
    <style:style style:name="TableCell286" style:family="table-cell">
      <style:table-cell-properties fo:border="0.0069in solid #000000" fo:padding-top="0.0395in" fo:padding-left="0.0194in" fo:padding-bottom="0.0395in" fo:padding-right="0.0194in"/>
    </style:style>
    <style:style style:name="P287" style:parent-style-name="Normal" style:family="paragraph">
      <style:paragraph-properties fo:widows="0" fo:orphans="0" fo:text-align="center"/>
      <style:text-properties fo:color="#000000" fo:font-size="11pt" style:font-size-asian="11pt" style:font-size-complex="11pt" fo:hyphenate="false"/>
    </style:style>
    <style:style style:name="TableCell288" style:family="table-cell">
      <style:table-cell-properties fo:border="0.0069in solid #000000" fo:padding-top="0.0395in" fo:padding-left="0.0194in" fo:padding-bottom="0.0395in" fo:padding-right="0.0194in"/>
    </style:style>
    <style:style style:name="P289" style:parent-style-name="Normal" style:family="paragraph">
      <style:paragraph-properties fo:widows="0" fo:orphans="0" fo:text-align="center"/>
      <style:text-properties fo:color="#000000" fo:font-size="11pt" style:font-size-asian="11pt" style:font-size-complex="11pt" fo:hyphenate="false"/>
    </style:style>
    <style:style style:name="TableCell290" style:family="table-cell">
      <style:table-cell-properties fo:border="0.0069in solid #000000" fo:padding-top="0.0395in" fo:padding-left="0.0194in" fo:padding-bottom="0.0395in" fo:padding-right="0.0194in"/>
    </style:style>
    <style:style style:name="P291" style:parent-style-name="Normal" style:family="paragraph">
      <style:paragraph-properties fo:widows="0" fo:orphans="0" fo:text-align="center"/>
      <style:text-properties fo:color="#000000" fo:font-size="11pt" style:font-size-asian="11pt" style:font-size-complex="11pt" fo:hyphenate="false"/>
    </style:style>
    <style:style style:name="TableCell292" style:family="table-cell">
      <style:table-cell-properties fo:border="0.0069in solid #000000" fo:padding-top="0.0395in" fo:padding-left="0.0194in" fo:padding-bottom="0.0395in" fo:padding-right="0.0194in"/>
    </style:style>
    <style:style style:name="P293" style:parent-style-name="Normal" style:family="paragraph">
      <style:paragraph-properties fo:widows="0" fo:orphans="0" fo:text-align="center"/>
      <style:text-properties fo:color="#000000" fo:font-size="11pt" style:font-size-asian="11pt" style:font-size-complex="11pt" fo:hyphenate="false"/>
    </style:style>
    <style:style style:name="TableCell294" style:family="table-cell">
      <style:table-cell-properties fo:border="0.0069in solid #000000" fo:padding-top="0.0395in" fo:padding-left="0.0194in" fo:padding-bottom="0.0395in" fo:padding-right="0.0194in"/>
    </style:style>
    <style:style style:name="P295" style:parent-style-name="Normal" style:family="paragraph">
      <style:paragraph-properties fo:widows="0" fo:orphans="0" fo:text-align="center"/>
      <style:text-properties fo:color="#000000" fo:font-size="11pt" style:font-size-asian="11pt" style:font-size-complex="11pt" fo:hyphenate="false"/>
    </style:style>
    <style:style style:name="TableCell296" style:family="table-cell">
      <style:table-cell-properties fo:border="0.0069in solid #000000" fo:padding-top="0.0395in" fo:padding-left="0.0194in" fo:padding-bottom="0.0395in" fo:padding-right="0.0194in"/>
    </style:style>
    <style:style style:name="P297" style:parent-style-name="Normal" style:family="paragraph">
      <style:paragraph-properties fo:widows="0" fo:orphans="0" fo:text-align="center"/>
      <style:text-properties fo:color="#000000" fo:font-size="11pt" style:font-size-asian="11pt" style:font-size-complex="11pt" fo:hyphenate="false"/>
    </style:style>
    <style:style style:name="TableRow298" style:family="table-row">
      <style:table-row-properties style:min-row-height="0.0138in" style:use-optimal-row-height="false"/>
    </style:style>
    <style:style style:name="TableCell299" style:family="table-cell">
      <style:table-cell-properties fo:border="0.0069in solid #000000" fo:padding-top="0.0395in" fo:padding-left="0.0194in" fo:padding-bottom="0.0395in" fo:padding-right="0.0194in"/>
    </style:style>
    <style:style style:name="P300" style:parent-style-name="Normal" style:family="paragraph">
      <style:paragraph-properties fo:widows="0" fo:orphans="0" fo:text-align="center"/>
      <style:text-properties fo:color="#000000" fo:font-size="11pt" style:font-size-asian="11pt" style:font-size-complex="11pt" fo:hyphenate="false"/>
    </style:style>
    <style:style style:name="TableCell301" style:family="table-cell">
      <style:table-cell-properties fo:border="0.0069in solid #000000" fo:padding-top="0.0395in" fo:padding-left="0.0194in" fo:padding-bottom="0.0395in" fo:padding-right="0.0194in"/>
    </style:style>
    <style:style style:name="P302" style:parent-style-name="Normal" style:family="paragraph">
      <style:paragraph-properties fo:widows="0" fo:orphans="0" fo:text-align="center"/>
      <style:text-properties fo:color="#000000" fo:font-size="11pt" style:font-size-asian="11pt" style:font-size-complex="11pt" fo:hyphenate="false"/>
    </style:style>
    <style:style style:name="TableCell303" style:family="table-cell">
      <style:table-cell-properties fo:border="0.0069in solid #000000" fo:padding-top="0.0395in" fo:padding-left="0.0194in" fo:padding-bottom="0.0395in" fo:padding-right="0.0194in"/>
    </style:style>
    <style:style style:name="P304" style:parent-style-name="Normal" style:family="paragraph">
      <style:paragraph-properties fo:widows="0" fo:orphans="0" fo:text-align="center"/>
      <style:text-properties fo:color="#000000" fo:font-size="11pt" style:font-size-asian="11pt" style:font-size-complex="11pt" fo:hyphenate="false"/>
    </style:style>
    <style:style style:name="TableCell305" style:family="table-cell">
      <style:table-cell-properties fo:border="0.0069in solid #000000" fo:padding-top="0.0395in" fo:padding-left="0.0194in" fo:padding-bottom="0.0395in" fo:padding-right="0.0194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Cell307" style:family="table-cell">
      <style:table-cell-properties fo:border="0.0069in solid #000000" fo:padding-top="0.0395in" fo:padding-left="0.0194in" fo:padding-bottom="0.0395in" fo:padding-right="0.0194in"/>
    </style:style>
    <style:style style:name="P308" style:parent-style-name="Normal" style:family="paragraph">
      <style:paragraph-properties fo:widows="0" fo:orphans="0" fo:text-align="center"/>
      <style:text-properties fo:color="#000000" fo:font-size="11pt" style:font-size-asian="11pt" style:font-size-complex="11pt" fo:hyphenate="false"/>
    </style:style>
    <style:style style:name="TableCell309" style:family="table-cell">
      <style:table-cell-properties fo:border="0.0069in solid #000000" fo:padding-top="0.0395in" fo:padding-left="0.0194in" fo:padding-bottom="0.0395in" fo:padding-right="0.0194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Cell311" style:family="table-cell">
      <style:table-cell-properties fo:border="0.0069in solid #000000" fo:padding-top="0.0395in" fo:padding-left="0.0194in" fo:padding-bottom="0.0395in" fo:padding-right="0.0194in"/>
    </style:style>
    <style:style style:name="P312" style:parent-style-name="Normal" style:family="paragraph">
      <style:paragraph-properties fo:widows="0" fo:orphans="0" fo:text-align="center"/>
      <style:text-properties fo:color="#000000" fo:font-size="11pt" style:font-size-asian="11pt" style:font-size-complex="11pt" fo:hyphenate="false"/>
    </style:style>
    <style:style style:name="TableCell313" style:family="table-cell">
      <style:table-cell-properties fo:border="0.0069in solid #000000" fo:padding-top="0.0395in" fo:padding-left="0.0194in" fo:padding-bottom="0.0395in" fo:padding-right="0.0194in"/>
    </style:style>
    <style:style style:name="P314" style:parent-style-name="Normal" style:family="paragraph">
      <style:paragraph-properties fo:widows="0" fo:orphans="0" fo:text-align="center"/>
      <style:text-properties fo:color="#000000" fo:font-size="11pt" style:font-size-asian="11pt" style:font-size-complex="11pt" fo:hyphenate="false"/>
    </style:style>
    <style:style style:name="TableCell315" style:family="table-cell">
      <style:table-cell-properties fo:border="0.0069in solid #000000" fo:padding-top="0.0395in" fo:padding-left="0.0194in" fo:padding-bottom="0.0395in" fo:padding-right="0.0194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Row317" style:family="table-row">
      <style:table-row-properties style:min-row-height="0.0138in" style:use-optimal-row-height="false"/>
    </style:style>
    <style:style style:name="TableCell318" style:family="table-cell">
      <style:table-cell-properties fo:border="0.0069in solid #000000" fo:padding-top="0.0395in" fo:padding-left="0.0194in" fo:padding-bottom="0.0395in" fo:padding-right="0.0194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Cell320" style:family="table-cell">
      <style:table-cell-properties fo:border="0.0069in solid #000000" fo:padding-top="0.0395in" fo:padding-left="0.0194in" fo:padding-bottom="0.0395in" fo:padding-right="0.0194in"/>
    </style:style>
    <style:style style:name="P321" style:parent-style-name="Normal" style:family="paragraph">
      <style:paragraph-properties fo:widows="0" fo:orphans="0" fo:text-align="center"/>
      <style:text-properties fo:color="#000000" fo:font-size="11pt" style:font-size-asian="11pt" style:font-size-complex="11pt" fo:hyphenate="false"/>
    </style:style>
    <style:style style:name="TableCell322" style:family="table-cell">
      <style:table-cell-properties fo:border="0.0069in solid #000000" fo:padding-top="0.0395in" fo:padding-left="0.0194in" fo:padding-bottom="0.0395in" fo:padding-right="0.0194in"/>
    </style:style>
    <style:style style:name="P323" style:parent-style-name="Normal" style:family="paragraph">
      <style:paragraph-properties fo:widows="0" fo:orphans="0" fo:text-align="center"/>
      <style:text-properties fo:color="#000000" fo:font-size="11pt" style:font-size-asian="11pt" style:font-size-complex="11pt" fo:hyphenate="false"/>
    </style:style>
    <style:style style:name="TableCell324" style:family="table-cell">
      <style:table-cell-properties fo:border="0.0069in solid #000000" fo:padding-top="0.0395in" fo:padding-left="0.0194in" fo:padding-bottom="0.0395in" fo:padding-right="0.0194in"/>
    </style:style>
    <style:style style:name="P325" style:parent-style-name="Normal" style:family="paragraph">
      <style:paragraph-properties fo:widows="0" fo:orphans="0" fo:text-align="center"/>
      <style:text-properties fo:color="#000000" fo:font-size="11pt" style:font-size-asian="11pt" style:font-size-complex="11pt" fo:hyphenate="false"/>
    </style:style>
    <style:style style:name="TableCell326" style:family="table-cell">
      <style:table-cell-properties fo:border="0.0069in solid #000000" fo:padding-top="0.0395in" fo:padding-left="0.0194in" fo:padding-bottom="0.0395in" fo:padding-right="0.0194in"/>
    </style:style>
    <style:style style:name="P327" style:parent-style-name="Normal" style:family="paragraph">
      <style:paragraph-properties fo:widows="0" fo:orphans="0" fo:text-align="center"/>
      <style:text-properties fo:color="#000000" fo:font-size="11pt" style:font-size-asian="11pt" style:font-size-complex="11pt" fo:hyphenate="false"/>
    </style:style>
    <style:style style:name="TableCell328" style:family="table-cell">
      <style:table-cell-properties fo:border="0.0069in solid #000000" fo:padding-top="0.0395in" fo:padding-left="0.0194in" fo:padding-bottom="0.0395in" fo:padding-right="0.0194in"/>
    </style:style>
    <style:style style:name="P329" style:parent-style-name="Normal" style:family="paragraph">
      <style:paragraph-properties fo:widows="0" fo:orphans="0" fo:text-align="center"/>
      <style:text-properties fo:color="#000000" fo:font-size="11pt" style:font-size-asian="11pt" style:font-size-complex="11pt" fo:hyphenate="false"/>
    </style:style>
    <style:style style:name="TableCell330" style:family="table-cell">
      <style:table-cell-properties fo:border="0.0069in solid #000000" fo:padding-top="0.0395in" fo:padding-left="0.0194in" fo:padding-bottom="0.0395in" fo:padding-right="0.0194in"/>
    </style:style>
    <style:style style:name="P331" style:parent-style-name="Normal" style:family="paragraph">
      <style:paragraph-properties fo:widows="0" fo:orphans="0" fo:text-align="center"/>
      <style:text-properties fo:color="#000000" fo:font-size="11pt" style:font-size-asian="11pt" style:font-size-complex="11pt" fo:hyphenate="false"/>
    </style:style>
    <style:style style:name="TableCell332" style:family="table-cell">
      <style:table-cell-properties fo:border="0.0069in solid #000000" fo:padding-top="0.0395in" fo:padding-left="0.0194in" fo:padding-bottom="0.0395in" fo:padding-right="0.0194in"/>
    </style:style>
    <style:style style:name="P333" style:parent-style-name="Normal" style:family="paragraph">
      <style:paragraph-properties fo:widows="0" fo:orphans="0" fo:text-align="center"/>
      <style:text-properties fo:color="#000000" fo:font-size="11pt" style:font-size-asian="11pt" style:font-size-complex="11pt" fo:hyphenate="false"/>
    </style:style>
    <style:style style:name="TableCell334" style:family="table-cell">
      <style:table-cell-properties fo:border="0.0069in solid #000000" fo:padding-top="0.0395in" fo:padding-left="0.0194in" fo:padding-bottom="0.0395in" fo:padding-right="0.0194in"/>
    </style:style>
    <style:style style:name="P335" style:parent-style-name="Normal" style:family="paragraph">
      <style:paragraph-properties fo:widows="0" fo:orphans="0" fo:text-align="center"/>
      <style:text-properties fo:color="#000000" fo:font-size="11pt" style:font-size-asian="11pt" style:font-size-complex="11pt" fo:hyphenate="false"/>
    </style:style>
    <style:style style:name="TableRow336" style:family="table-row">
      <style:table-row-properties style:min-row-height="0.0138in" style:use-optimal-row-height="false"/>
    </style:style>
    <style:style style:name="TableCell337" style:family="table-cell">
      <style:table-cell-properties fo:border="0.0069in solid #000000" fo:padding-top="0.0395in" fo:padding-left="0.0194in" fo:padding-bottom="0.0395in" fo:padding-right="0.0194in"/>
    </style:style>
    <style:style style:name="P338" style:parent-style-name="Normal" style:family="paragraph">
      <style:paragraph-properties fo:widows="0" fo:orphans="0" fo:text-align="center"/>
      <style:text-properties fo:color="#000000" fo:font-size="11pt" style:font-size-asian="11pt" style:font-size-complex="11pt" fo:hyphenate="false"/>
    </style:style>
    <style:style style:name="TableCell339" style:family="table-cell">
      <style:table-cell-properties fo:border="0.0069in solid #000000" fo:padding-top="0.0395in" fo:padding-left="0.0194in" fo:padding-bottom="0.0395in" fo:padding-right="0.0194in"/>
    </style:style>
    <style:style style:name="P340" style:parent-style-name="Normal" style:family="paragraph">
      <style:paragraph-properties fo:widows="0" fo:orphans="0" fo:text-align="center"/>
      <style:text-properties fo:color="#000000" fo:font-size="11pt" style:font-size-asian="11pt" style:font-size-complex="11pt" fo:hyphenate="false"/>
    </style:style>
    <style:style style:name="TableCell341" style:family="table-cell">
      <style:table-cell-properties fo:border="0.0069in solid #000000" fo:padding-top="0.0395in" fo:padding-left="0.0194in" fo:padding-bottom="0.0395in" fo:padding-right="0.0194in"/>
    </style:style>
    <style:style style:name="P342" style:parent-style-name="Normal" style:family="paragraph">
      <style:paragraph-properties fo:widows="0" fo:orphans="0" fo:text-align="center"/>
      <style:text-properties fo:color="#000000" fo:font-size="11pt" style:font-size-asian="11pt" style:font-size-complex="11pt" fo:hyphenate="false"/>
    </style:style>
    <style:style style:name="TableCell343" style:family="table-cell">
      <style:table-cell-properties fo:border="0.0069in solid #000000" fo:padding-top="0.0395in" fo:padding-left="0.0194in" fo:padding-bottom="0.0395in" fo:padding-right="0.0194in"/>
    </style:style>
    <style:style style:name="P344" style:parent-style-name="Normal" style:family="paragraph">
      <style:paragraph-properties fo:widows="0" fo:orphans="0" fo:text-align="center"/>
      <style:text-properties fo:color="#000000" fo:font-size="11pt" style:font-size-asian="11pt" style:font-size-complex="11pt" fo:hyphenate="false"/>
    </style:style>
    <style:style style:name="TableCell345" style:family="table-cell">
      <style:table-cell-properties fo:border="0.0069in solid #000000" fo:padding-top="0.0395in" fo:padding-left="0.0194in" fo:padding-bottom="0.0395in" fo:padding-right="0.0194in"/>
    </style:style>
    <style:style style:name="P346" style:parent-style-name="Normal" style:family="paragraph">
      <style:paragraph-properties fo:widows="0" fo:orphans="0" fo:text-align="center"/>
      <style:text-properties fo:color="#000000" fo:font-size="11pt" style:font-size-asian="11pt" style:font-size-complex="11pt" fo:hyphenate="false"/>
    </style:style>
    <style:style style:name="TableCell347" style:family="table-cell">
      <style:table-cell-properties fo:border="0.0069in solid #000000" fo:padding-top="0.0395in" fo:padding-left="0.0194in" fo:padding-bottom="0.0395in" fo:padding-right="0.0194in"/>
    </style:style>
    <style:style style:name="P348" style:parent-style-name="Normal" style:family="paragraph">
      <style:paragraph-properties fo:widows="0" fo:orphans="0" fo:text-align="center"/>
      <style:text-properties fo:color="#000000" fo:font-size="11pt" style:font-size-asian="11pt" style:font-size-complex="11pt" fo:hyphenate="false"/>
    </style:style>
    <style:style style:name="TableCell349" style:family="table-cell">
      <style:table-cell-properties fo:border="0.0069in solid #000000" fo:padding-top="0.0395in" fo:padding-left="0.0194in" fo:padding-bottom="0.0395in" fo:padding-right="0.0194in"/>
    </style:style>
    <style:style style:name="P350" style:parent-style-name="Normal" style:family="paragraph">
      <style:paragraph-properties fo:widows="0" fo:orphans="0" fo:text-align="center"/>
      <style:text-properties fo:color="#000000" fo:font-size="11pt" style:font-size-asian="11pt" style:font-size-complex="11pt" fo:hyphenate="false"/>
    </style:style>
    <style:style style:name="TableCell351" style:family="table-cell">
      <style:table-cell-properties fo:border="0.0069in solid #000000" fo:padding-top="0.0395in" fo:padding-left="0.0194in" fo:padding-bottom="0.0395in" fo:padding-right="0.0194in"/>
    </style:style>
    <style:style style:name="P352" style:parent-style-name="Normal" style:family="paragraph">
      <style:paragraph-properties fo:widows="0" fo:orphans="0" fo:text-align="center"/>
      <style:text-properties fo:color="#000000" fo:font-size="11pt" style:font-size-asian="11pt" style:font-size-complex="11pt" fo:hyphenate="false"/>
    </style:style>
    <style:style style:name="TableCell353" style:family="table-cell">
      <style:table-cell-properties fo:border="0.0069in solid #000000" fo:padding-top="0.0395in" fo:padding-left="0.0194in" fo:padding-bottom="0.0395in" fo:padding-right="0.0194in"/>
    </style:style>
    <style:style style:name="P354" style:parent-style-name="Normal" style:family="paragraph">
      <style:paragraph-properties fo:widows="0" fo:orphans="0" fo:text-align="center"/>
      <style:text-properties fo:color="#000000" fo:font-size="11pt" style:font-size-asian="11pt" style:font-size-complex="11pt" fo:hyphenate="false"/>
    </style:style>
    <style:style style:name="TableRow355" style:family="table-row">
      <style:table-row-properties style:min-row-height="0.0138in" style:use-optimal-row-height="false"/>
    </style:style>
    <style:style style:name="TableCell356" style:family="table-cell">
      <style:table-cell-properties fo:border="0.0069in solid #000000" fo:padding-top="0.0395in" fo:padding-left="0.0194in" fo:padding-bottom="0.0395in" fo:padding-right="0.0194in"/>
    </style:style>
    <style:style style:name="P357" style:parent-style-name="Normal" style:family="paragraph">
      <style:paragraph-properties fo:widows="0" fo:orphans="0" fo:text-align="center"/>
      <style:text-properties fo:color="#000000" fo:font-size="11pt" style:font-size-asian="11pt" style:font-size-complex="11pt" fo:hyphenate="false"/>
    </style:style>
    <style:style style:name="TableCell358" style:family="table-cell">
      <style:table-cell-properties fo:border="0.0069in solid #000000" fo:padding-top="0.0395in" fo:padding-left="0.0194in" fo:padding-bottom="0.0395in" fo:padding-right="0.0194in"/>
    </style:style>
    <style:style style:name="P359" style:parent-style-name="Normal" style:family="paragraph">
      <style:paragraph-properties fo:widows="0" fo:orphans="0" fo:text-align="center"/>
      <style:text-properties fo:color="#000000" fo:font-size="11pt" style:font-size-asian="11pt" style:font-size-complex="11pt" fo:hyphenate="false"/>
    </style:style>
    <style:style style:name="TableCell360" style:family="table-cell">
      <style:table-cell-properties fo:border="0.0069in solid #000000" fo:padding-top="0.0395in" fo:padding-left="0.0194in" fo:padding-bottom="0.0395in" fo:padding-right="0.0194in"/>
    </style:style>
    <style:style style:name="P361" style:parent-style-name="Normal" style:family="paragraph">
      <style:paragraph-properties fo:widows="0" fo:orphans="0" fo:text-align="center"/>
      <style:text-properties fo:color="#000000" fo:font-size="11pt" style:font-size-asian="11pt" style:font-size-complex="11pt" fo:hyphenate="false"/>
    </style:style>
    <style:style style:name="TableCell362" style:family="table-cell">
      <style:table-cell-properties fo:border="0.0069in solid #000000" fo:padding-top="0.0395in" fo:padding-left="0.0194in" fo:padding-bottom="0.0395in" fo:padding-right="0.0194in"/>
    </style:style>
    <style:style style:name="P363" style:parent-style-name="Normal" style:family="paragraph">
      <style:paragraph-properties fo:widows="0" fo:orphans="0" fo:text-align="center"/>
      <style:text-properties fo:color="#000000" fo:font-size="11pt" style:font-size-asian="11pt" style:font-size-complex="11pt" fo:hyphenate="false"/>
    </style:style>
    <style:style style:name="TableCell364" style:family="table-cell">
      <style:table-cell-properties fo:border="0.0069in solid #000000" fo:padding-top="0.0395in" fo:padding-left="0.0194in" fo:padding-bottom="0.0395in" fo:padding-right="0.0194in"/>
    </style:style>
    <style:style style:name="P365" style:parent-style-name="Normal" style:family="paragraph">
      <style:paragraph-properties fo:widows="0" fo:orphans="0" fo:text-align="center"/>
      <style:text-properties fo:color="#000000" fo:font-size="11pt" style:font-size-asian="11pt" style:font-size-complex="11pt" fo:hyphenate="false"/>
    </style:style>
    <style:style style:name="TableCell366" style:family="table-cell">
      <style:table-cell-properties fo:border="0.0069in solid #000000" fo:padding-top="0.0395in" fo:padding-left="0.0194in" fo:padding-bottom="0.0395in" fo:padding-right="0.0194in"/>
    </style:style>
    <style:style style:name="P367" style:parent-style-name="Normal" style:family="paragraph">
      <style:paragraph-properties fo:widows="0" fo:orphans="0" fo:text-align="center"/>
      <style:text-properties fo:color="#000000" fo:font-size="11pt" style:font-size-asian="11pt" style:font-size-complex="11pt" fo:hyphenate="false"/>
    </style:style>
    <style:style style:name="TableCell368" style:family="table-cell">
      <style:table-cell-properties fo:border="0.0069in solid #000000" fo:padding-top="0.0395in" fo:padding-left="0.0194in" fo:padding-bottom="0.0395in" fo:padding-right="0.0194in"/>
    </style:style>
    <style:style style:name="P369" style:parent-style-name="Normal" style:family="paragraph">
      <style:paragraph-properties fo:widows="0" fo:orphans="0" fo:text-align="center"/>
      <style:text-properties fo:color="#000000" fo:font-size="11pt" style:font-size-asian="11pt" style:font-size-complex="11pt" fo:hyphenate="false"/>
    </style:style>
    <style:style style:name="TableCell370" style:family="table-cell">
      <style:table-cell-properties fo:border="0.0069in solid #000000" fo:padding-top="0.0395in" fo:padding-left="0.0194in" fo:padding-bottom="0.0395in" fo:padding-right="0.0194in"/>
    </style:style>
    <style:style style:name="P371" style:parent-style-name="Normal" style:family="paragraph">
      <style:paragraph-properties fo:widows="0" fo:orphans="0" fo:text-align="center"/>
      <style:text-properties fo:color="#000000" fo:font-size="11pt" style:font-size-asian="11pt" style:font-size-complex="11pt" fo:hyphenate="false"/>
    </style:style>
    <style:style style:name="TableCell372" style:family="table-cell">
      <style:table-cell-properties fo:border="0.0069in solid #000000" fo:padding-top="0.0395in" fo:padding-left="0.0194in" fo:padding-bottom="0.0395in" fo:padding-right="0.0194in"/>
    </style:style>
    <style:style style:name="P373" style:parent-style-name="Normal" style:family="paragraph">
      <style:paragraph-properties fo:widows="0" fo:orphans="0" fo:text-align="center"/>
      <style:text-properties fo:color="#000000" fo:font-size="11pt" style:font-size-asian="11pt" style:font-size-complex="11pt" fo:hyphenate="false"/>
    </style:style>
    <style:style style:name="TableRow374" style:family="table-row">
      <style:table-row-properties style:min-row-height="0.0138in" style:use-optimal-row-height="false"/>
    </style:style>
    <style:style style:name="TableCell375" style:family="table-cell">
      <style:table-cell-properties fo:border="0.0069in solid #000000" fo:padding-top="0.0395in" fo:padding-left="0.0194in" fo:padding-bottom="0.0395in" fo:padding-right="0.0194in"/>
    </style:style>
    <style:style style:name="P376" style:parent-style-name="Normal" style:family="paragraph">
      <style:paragraph-properties fo:widows="0" fo:orphans="0" fo:text-align="center"/>
      <style:text-properties fo:color="#000000" fo:font-size="11pt" style:font-size-asian="11pt" style:font-size-complex="11pt" fo:hyphenate="false"/>
    </style:style>
    <style:style style:name="TableCell377" style:family="table-cell">
      <style:table-cell-properties fo:border="0.0069in solid #000000" fo:padding-top="0.0395in" fo:padding-left="0.0194in" fo:padding-bottom="0.0395in" fo:padding-right="0.0194in"/>
    </style:style>
    <style:style style:name="P378" style:parent-style-name="Normal" style:family="paragraph">
      <style:paragraph-properties fo:widows="0" fo:orphans="0" fo:text-align="center"/>
      <style:text-properties fo:color="#000000" fo:font-size="11pt" style:font-size-asian="11pt" style:font-size-complex="11pt" fo:hyphenate="false"/>
    </style:style>
    <style:style style:name="TableCell379" style:family="table-cell">
      <style:table-cell-properties fo:border="0.0069in solid #000000" fo:padding-top="0.0395in" fo:padding-left="0.0194in" fo:padding-bottom="0.0395in" fo:padding-right="0.0194in"/>
    </style:style>
    <style:style style:name="P380" style:parent-style-name="Normal" style:family="paragraph">
      <style:paragraph-properties fo:widows="0" fo:orphans="0" fo:text-align="center"/>
      <style:text-properties fo:color="#000000" fo:font-size="11pt" style:font-size-asian="11pt" style:font-size-complex="11pt" fo:hyphenate="false"/>
    </style:style>
    <style:style style:name="TableCell381" style:family="table-cell">
      <style:table-cell-properties fo:border="0.0069in solid #000000" fo:padding-top="0.0395in" fo:padding-left="0.0194in" fo:padding-bottom="0.0395in" fo:padding-right="0.0194in"/>
    </style:style>
    <style:style style:name="P382" style:parent-style-name="Normal" style:family="paragraph">
      <style:paragraph-properties fo:widows="0" fo:orphans="0" fo:text-align="center"/>
      <style:text-properties fo:color="#000000" fo:font-size="11pt" style:font-size-asian="11pt" style:font-size-complex="11pt" fo:hyphenate="false"/>
    </style:style>
    <style:style style:name="TableCell383" style:family="table-cell">
      <style:table-cell-properties fo:border="0.0069in solid #000000" fo:padding-top="0.0395in" fo:padding-left="0.0194in" fo:padding-bottom="0.0395in" fo:padding-right="0.0194in"/>
    </style:style>
    <style:style style:name="P384" style:parent-style-name="Normal" style:family="paragraph">
      <style:paragraph-properties fo:widows="0" fo:orphans="0" fo:text-align="center"/>
      <style:text-properties fo:color="#000000" fo:font-size="11pt" style:font-size-asian="11pt" style:font-size-complex="11pt" fo:hyphenate="false"/>
    </style:style>
    <style:style style:name="TableCell385" style:family="table-cell">
      <style:table-cell-properties fo:border="0.0069in solid #000000" fo:padding-top="0.0395in" fo:padding-left="0.0194in" fo:padding-bottom="0.0395in" fo:padding-right="0.0194in"/>
    </style:style>
    <style:style style:name="P386" style:parent-style-name="Normal" style:family="paragraph">
      <style:paragraph-properties fo:widows="0" fo:orphans="0" fo:text-align="center"/>
      <style:text-properties fo:color="#000000" fo:font-size="11pt" style:font-size-asian="11pt" style:font-size-complex="11pt" fo:hyphenate="false"/>
    </style:style>
    <style:style style:name="TableCell387" style:family="table-cell">
      <style:table-cell-properties fo:border="0.0069in solid #000000" fo:padding-top="0.0395in" fo:padding-left="0.0194in" fo:padding-bottom="0.0395in" fo:padding-right="0.0194in"/>
    </style:style>
    <style:style style:name="P388" style:parent-style-name="Normal" style:family="paragraph">
      <style:paragraph-properties fo:widows="0" fo:orphans="0" fo:text-align="center"/>
      <style:text-properties fo:color="#000000" fo:font-size="11pt" style:font-size-asian="11pt" style:font-size-complex="11pt" fo:hyphenate="false"/>
    </style:style>
    <style:style style:name="TableCell389" style:family="table-cell">
      <style:table-cell-properties fo:border="0.0069in solid #000000" fo:padding-top="0.0395in" fo:padding-left="0.0194in" fo:padding-bottom="0.0395in" fo:padding-right="0.0194in"/>
    </style:style>
    <style:style style:name="P390" style:parent-style-name="Normal" style:family="paragraph">
      <style:paragraph-properties fo:widows="0" fo:orphans="0" fo:text-align="center"/>
      <style:text-properties fo:color="#000000" fo:font-size="11pt" style:font-size-asian="11pt" style:font-size-complex="11pt" fo:hyphenate="false"/>
    </style:style>
    <style:style style:name="TableCell391" style:family="table-cell">
      <style:table-cell-properties fo:border="0.0069in solid #000000" fo:padding-top="0.0395in" fo:padding-left="0.0194in" fo:padding-bottom="0.0395in" fo:padding-right="0.0194in"/>
    </style:style>
    <style:style style:name="P392" style:parent-style-name="Normal" style:family="paragraph">
      <style:paragraph-properties fo:widows="0" fo:orphans="0" fo:text-align="center"/>
      <style:text-properties fo:color="#000000" fo:font-size="11pt" style:font-size-asian="11pt" style:font-size-complex="11pt" fo:hyphenate="false"/>
    </style:style>
    <style:style style:name="TableRow393" style:family="table-row">
      <style:table-row-properties style:min-row-height="0.0138in" style:use-optimal-row-height="false"/>
    </style:style>
    <style:style style:name="TableCell394" style:family="table-cell">
      <style:table-cell-properties fo:border="0.0069in solid #000000" fo:padding-top="0.0395in" fo:padding-left="0.0194in" fo:padding-bottom="0.0395in" fo:padding-right="0.0194in"/>
    </style:style>
    <style:style style:name="P395" style:parent-style-name="Normal" style:family="paragraph">
      <style:paragraph-properties fo:widows="0" fo:orphans="0" fo:text-align="center"/>
      <style:text-properties fo:color="#000000" fo:font-size="11pt" style:font-size-asian="11pt" style:font-size-complex="11pt" fo:hyphenate="false"/>
    </style:style>
    <style:style style:name="TableCell396" style:family="table-cell">
      <style:table-cell-properties fo:border="0.0069in solid #000000" fo:padding-top="0.0395in" fo:padding-left="0.0194in" fo:padding-bottom="0.0395in" fo:padding-right="0.0194in"/>
    </style:style>
    <style:style style:name="P397" style:parent-style-name="Normal" style:family="paragraph">
      <style:paragraph-properties fo:widows="0" fo:orphans="0" fo:text-align="center"/>
      <style:text-properties fo:color="#000000" fo:font-size="11pt" style:font-size-asian="11pt" style:font-size-complex="11pt" fo:hyphenate="false"/>
    </style:style>
    <style:style style:name="TableCell398" style:family="table-cell">
      <style:table-cell-properties fo:border="0.0069in solid #000000" fo:padding-top="0.0395in" fo:padding-left="0.0194in" fo:padding-bottom="0.0395in" fo:padding-right="0.0194in"/>
    </style:style>
    <style:style style:name="P399" style:parent-style-name="Normal" style:family="paragraph">
      <style:paragraph-properties fo:widows="0" fo:orphans="0" fo:text-align="center"/>
      <style:text-properties fo:color="#000000" fo:font-size="11pt" style:font-size-asian="11pt" style:font-size-complex="11pt" fo:hyphenate="false"/>
    </style:style>
    <style:style style:name="TableCell400" style:family="table-cell">
      <style:table-cell-properties fo:border="0.0069in solid #000000" fo:padding-top="0.0395in" fo:padding-left="0.0194in" fo:padding-bottom="0.0395in" fo:padding-right="0.0194in"/>
    </style:style>
    <style:style style:name="P401" style:parent-style-name="Normal" style:family="paragraph">
      <style:paragraph-properties fo:widows="0" fo:orphans="0" fo:text-align="center"/>
      <style:text-properties fo:color="#000000" fo:font-size="11pt" style:font-size-asian="11pt" style:font-size-complex="11pt" fo:hyphenate="false"/>
    </style:style>
    <style:style style:name="TableCell402" style:family="table-cell">
      <style:table-cell-properties fo:border="0.0069in solid #000000" fo:padding-top="0.0395in" fo:padding-left="0.0194in" fo:padding-bottom="0.0395in" fo:padding-right="0.0194in"/>
    </style:style>
    <style:style style:name="P403" style:parent-style-name="Normal" style:family="paragraph">
      <style:paragraph-properties fo:widows="0" fo:orphans="0" fo:text-align="center"/>
      <style:text-properties fo:color="#000000" fo:font-size="11pt" style:font-size-asian="11pt" style:font-size-complex="11pt" fo:hyphenate="false"/>
    </style:style>
    <style:style style:name="TableCell404" style:family="table-cell">
      <style:table-cell-properties fo:border="0.0069in solid #000000" fo:padding-top="0.0395in" fo:padding-left="0.0194in" fo:padding-bottom="0.0395in" fo:padding-right="0.0194in"/>
    </style:style>
    <style:style style:name="P405" style:parent-style-name="Normal" style:family="paragraph">
      <style:paragraph-properties fo:widows="0" fo:orphans="0" fo:text-align="center"/>
      <style:text-properties fo:color="#000000" fo:font-size="11pt" style:font-size-asian="11pt" style:font-size-complex="11pt" fo:hyphenate="false"/>
    </style:style>
    <style:style style:name="TableCell406" style:family="table-cell">
      <style:table-cell-properties fo:border="0.0069in solid #000000" fo:padding-top="0.0395in" fo:padding-left="0.0194in" fo:padding-bottom="0.0395in" fo:padding-right="0.0194in"/>
    </style:style>
    <style:style style:name="P407" style:parent-style-name="Normal" style:family="paragraph">
      <style:paragraph-properties fo:widows="0" fo:orphans="0" fo:text-align="center"/>
      <style:text-properties fo:color="#000000" fo:font-size="11pt" style:font-size-asian="11pt" style:font-size-complex="11pt" fo:hyphenate="false"/>
    </style:style>
    <style:style style:name="TableCell408" style:family="table-cell">
      <style:table-cell-properties fo:border="0.0069in solid #000000" fo:padding-top="0.0395in" fo:padding-left="0.0194in" fo:padding-bottom="0.0395in" fo:padding-right="0.0194in"/>
    </style:style>
    <style:style style:name="P409" style:parent-style-name="Normal" style:family="paragraph">
      <style:paragraph-properties fo:widows="0" fo:orphans="0" fo:text-align="center"/>
      <style:text-properties fo:color="#000000" fo:font-size="11pt" style:font-size-asian="11pt" style:font-size-complex="11pt" fo:hyphenate="false"/>
    </style:style>
    <style:style style:name="TableCell410" style:family="table-cell">
      <style:table-cell-properties fo:border="0.0069in solid #000000" fo:padding-top="0.0395in" fo:padding-left="0.0194in" fo:padding-bottom="0.0395in" fo:padding-right="0.0194in"/>
    </style:style>
    <style:style style:name="P411" style:parent-style-name="Normal" style:family="paragraph">
      <style:paragraph-properties fo:widows="0" fo:orphans="0" fo:text-align="center"/>
      <style:text-properties fo:color="#000000" fo:font-size="11pt" style:font-size-asian="11pt" style:font-size-complex="11pt" fo:hyphenate="false"/>
    </style:style>
    <style:style style:name="TableRow412" style:family="table-row">
      <style:table-row-properties style:min-row-height="0.0138in" style:use-optimal-row-height="false"/>
    </style:style>
    <style:style style:name="TableCell413" style:family="table-cell">
      <style:table-cell-properties fo:border="0.0069in solid #000000" fo:padding-top="0.0395in" fo:padding-left="0.0194in" fo:padding-bottom="0.0395in" fo:padding-right="0.0194in"/>
    </style:style>
    <style:style style:name="P414" style:parent-style-name="Normal" style:family="paragraph">
      <style:paragraph-properties fo:widows="0" fo:orphans="0" fo:text-align="center"/>
      <style:text-properties fo:color="#000000" fo:font-size="11pt" style:font-size-asian="11pt" style:font-size-complex="11pt" fo:hyphenate="false"/>
    </style:style>
    <style:style style:name="TableCell415" style:family="table-cell">
      <style:table-cell-properties fo:border="0.0069in solid #000000" fo:padding-top="0.0395in" fo:padding-left="0.0194in" fo:padding-bottom="0.0395in" fo:padding-right="0.0194in"/>
    </style:style>
    <style:style style:name="P416" style:parent-style-name="Normal" style:family="paragraph">
      <style:paragraph-properties fo:widows="0" fo:orphans="0" fo:text-align="center"/>
      <style:text-properties fo:color="#000000" fo:font-size="11pt" style:font-size-asian="11pt" style:font-size-complex="11pt" fo:hyphenate="false"/>
    </style:style>
    <style:style style:name="TableCell417" style:family="table-cell">
      <style:table-cell-properties fo:border="0.0069in solid #000000" fo:padding-top="0.0395in" fo:padding-left="0.0194in" fo:padding-bottom="0.0395in" fo:padding-right="0.0194in"/>
    </style:style>
    <style:style style:name="P418" style:parent-style-name="Normal" style:family="paragraph">
      <style:paragraph-properties fo:widows="0" fo:orphans="0" fo:text-align="center"/>
      <style:text-properties fo:color="#000000" fo:font-size="11pt" style:font-size-asian="11pt" style:font-size-complex="11pt" fo:hyphenate="false"/>
    </style:style>
    <style:style style:name="TableCell419" style:family="table-cell">
      <style:table-cell-properties fo:border="0.0069in solid #000000" fo:padding-top="0.0395in" fo:padding-left="0.0194in" fo:padding-bottom="0.0395in" fo:padding-right="0.0194in"/>
    </style:style>
    <style:style style:name="P420" style:parent-style-name="Normal" style:family="paragraph">
      <style:paragraph-properties fo:widows="0" fo:orphans="0" fo:text-align="center"/>
      <style:text-properties fo:color="#000000" fo:font-size="11pt" style:font-size-asian="11pt" style:font-size-complex="11pt" fo:hyphenate="false"/>
    </style:style>
    <style:style style:name="TableCell421" style:family="table-cell">
      <style:table-cell-properties fo:border="0.0069in solid #000000" fo:padding-top="0.0395in" fo:padding-left="0.0194in" fo:padding-bottom="0.0395in" fo:padding-right="0.0194in"/>
    </style:style>
    <style:style style:name="P422" style:parent-style-name="Normal" style:family="paragraph">
      <style:paragraph-properties fo:widows="0" fo:orphans="0" fo:text-align="center"/>
      <style:text-properties fo:color="#000000" fo:font-size="11pt" style:font-size-asian="11pt" style:font-size-complex="11pt" fo:hyphenate="false"/>
    </style:style>
    <style:style style:name="TableCell423" style:family="table-cell">
      <style:table-cell-properties fo:border="0.0069in solid #000000" fo:padding-top="0.0395in" fo:padding-left="0.0194in" fo:padding-bottom="0.0395in" fo:padding-right="0.0194in"/>
    </style:style>
    <style:style style:name="P424" style:parent-style-name="Normal" style:family="paragraph">
      <style:paragraph-properties fo:widows="0" fo:orphans="0" fo:text-align="center"/>
      <style:text-properties fo:color="#000000" fo:font-size="11pt" style:font-size-asian="11pt" style:font-size-complex="11pt" fo:hyphenate="false"/>
    </style:style>
    <style:style style:name="TableCell425" style:family="table-cell">
      <style:table-cell-properties fo:border="0.0069in solid #000000" fo:padding-top="0.0395in" fo:padding-left="0.0194in" fo:padding-bottom="0.0395in" fo:padding-right="0.0194in"/>
    </style:style>
    <style:style style:name="P426" style:parent-style-name="Normal" style:family="paragraph">
      <style:paragraph-properties fo:widows="0" fo:orphans="0" fo:text-align="center"/>
      <style:text-properties fo:color="#000000" fo:font-size="11pt" style:font-size-asian="11pt" style:font-size-complex="11pt" fo:hyphenate="false"/>
    </style:style>
    <style:style style:name="TableCell427" style:family="table-cell">
      <style:table-cell-properties fo:border="0.0069in solid #000000" fo:padding-top="0.0395in" fo:padding-left="0.0194in" fo:padding-bottom="0.0395in" fo:padding-right="0.0194in"/>
    </style:style>
    <style:style style:name="P428" style:parent-style-name="Normal" style:family="paragraph">
      <style:paragraph-properties fo:widows="0" fo:orphans="0" fo:text-align="center"/>
      <style:text-properties fo:color="#000000" fo:font-size="11pt" style:font-size-asian="11pt" style:font-size-complex="11pt" fo:hyphenate="false"/>
    </style:style>
    <style:style style:name="TableCell429" style:family="table-cell">
      <style:table-cell-properties fo:border="0.0069in solid #000000" fo:padding-top="0.0395in" fo:padding-left="0.0194in" fo:padding-bottom="0.0395in" fo:padding-right="0.0194in"/>
    </style:style>
    <style:style style:name="P430" style:parent-style-name="Normal" style:family="paragraph">
      <style:paragraph-properties fo:widows="0" fo:orphans="0" fo:text-align="center"/>
      <style:text-properties fo:color="#000000" fo:font-size="11pt" style:font-size-asian="11pt" style:font-size-complex="11pt" fo:hyphenate="false"/>
    </style:style>
    <style:style style:name="TableRow431" style:family="table-row">
      <style:table-row-properties style:min-row-height="0.0138in" style:use-optimal-row-height="false"/>
    </style:style>
    <style:style style:name="TableCell432" style:family="table-cell">
      <style:table-cell-properties fo:border="0.0069in solid #000000" fo:padding-top="0.0395in" fo:padding-left="0.0194in" fo:padding-bottom="0.0395in" fo:padding-right="0.0194in"/>
    </style:style>
    <style:style style:name="P433" style:parent-style-name="Normal" style:family="paragraph">
      <style:paragraph-properties fo:widows="0" fo:orphans="0" fo:text-align="center"/>
      <style:text-properties fo:color="#000000" fo:font-size="11pt" style:font-size-asian="11pt" style:font-size-complex="11pt" fo:hyphenate="false"/>
    </style:style>
    <style:style style:name="TableCell434" style:family="table-cell">
      <style:table-cell-properties fo:border="0.0069in solid #000000" fo:padding-top="0.0395in" fo:padding-left="0.0194in" fo:padding-bottom="0.0395in" fo:padding-right="0.0194in"/>
    </style:style>
    <style:style style:name="P435" style:parent-style-name="Normal" style:family="paragraph">
      <style:paragraph-properties fo:widows="0" fo:orphans="0" fo:text-align="center"/>
      <style:text-properties fo:color="#000000" fo:font-size="11pt" style:font-size-asian="11pt" style:font-size-complex="11pt" fo:hyphenate="false"/>
    </style:style>
    <style:style style:name="TableCell436" style:family="table-cell">
      <style:table-cell-properties fo:border="0.0069in solid #000000" fo:padding-top="0.0395in" fo:padding-left="0.0194in" fo:padding-bottom="0.0395in" fo:padding-right="0.0194in"/>
    </style:style>
    <style:style style:name="P437" style:parent-style-name="Normal" style:family="paragraph">
      <style:paragraph-properties fo:widows="0" fo:orphans="0" fo:text-align="center"/>
      <style:text-properties fo:color="#000000" fo:font-size="11pt" style:font-size-asian="11pt" style:font-size-complex="11pt" fo:hyphenate="false"/>
    </style:style>
    <style:style style:name="TableCell438" style:family="table-cell">
      <style:table-cell-properties fo:border="0.0069in solid #000000" fo:padding-top="0.0395in" fo:padding-left="0.0194in" fo:padding-bottom="0.0395in" fo:padding-right="0.0194in"/>
    </style:style>
    <style:style style:name="P439" style:parent-style-name="Normal" style:family="paragraph">
      <style:paragraph-properties fo:widows="0" fo:orphans="0" fo:text-align="center"/>
      <style:text-properties fo:color="#000000" fo:font-size="11pt" style:font-size-asian="11pt" style:font-size-complex="11pt" fo:hyphenate="false"/>
    </style:style>
    <style:style style:name="TableCell440" style:family="table-cell">
      <style:table-cell-properties fo:border="0.0069in solid #000000" fo:padding-top="0.0395in" fo:padding-left="0.0194in" fo:padding-bottom="0.0395in" fo:padding-right="0.0194in"/>
    </style:style>
    <style:style style:name="P441" style:parent-style-name="Normal" style:family="paragraph">
      <style:paragraph-properties fo:widows="0" fo:orphans="0" fo:text-align="center"/>
      <style:text-properties fo:color="#000000" fo:font-size="11pt" style:font-size-asian="11pt" style:font-size-complex="11pt" fo:hyphenate="false"/>
    </style:style>
    <style:style style:name="TableCell442" style:family="table-cell">
      <style:table-cell-properties fo:border="0.0069in solid #000000" fo:padding-top="0.0395in" fo:padding-left="0.0194in" fo:padding-bottom="0.0395in" fo:padding-right="0.0194in"/>
    </style:style>
    <style:style style:name="P443" style:parent-style-name="Normal" style:family="paragraph">
      <style:paragraph-properties fo:widows="0" fo:orphans="0" fo:text-align="center"/>
      <style:text-properties fo:color="#000000" fo:font-size="11pt" style:font-size-asian="11pt" style:font-size-complex="11pt" fo:hyphenate="false"/>
    </style:style>
    <style:style style:name="TableCell444" style:family="table-cell">
      <style:table-cell-properties fo:border="0.0069in solid #000000" fo:padding-top="0.0395in" fo:padding-left="0.0194in" fo:padding-bottom="0.0395in" fo:padding-right="0.0194in"/>
    </style:style>
    <style:style style:name="P445" style:parent-style-name="Normal" style:family="paragraph">
      <style:paragraph-properties fo:widows="0" fo:orphans="0" fo:text-align="center"/>
      <style:text-properties fo:color="#000000" fo:font-size="11pt" style:font-size-asian="11pt" style:font-size-complex="11pt" fo:hyphenate="false"/>
    </style:style>
    <style:style style:name="TableCell446" style:family="table-cell">
      <style:table-cell-properties fo:border="0.0069in solid #000000" fo:padding-top="0.0395in" fo:padding-left="0.0194in" fo:padding-bottom="0.0395in" fo:padding-right="0.0194in"/>
    </style:style>
    <style:style style:name="P447" style:parent-style-name="Normal" style:family="paragraph">
      <style:paragraph-properties fo:widows="0" fo:orphans="0" fo:text-align="center"/>
      <style:text-properties fo:color="#000000" fo:font-size="11pt" style:font-size-asian="11pt" style:font-size-complex="11pt" fo:hyphenate="false"/>
    </style:style>
    <style:style style:name="TableCell448" style:family="table-cell">
      <style:table-cell-properties fo:border="0.0069in solid #000000" fo:padding-top="0.0395in" fo:padding-left="0.0194in" fo:padding-bottom="0.0395in" fo:padding-right="0.0194in"/>
    </style:style>
    <style:style style:name="P449" style:parent-style-name="Normal" style:family="paragraph">
      <style:paragraph-properties fo:widows="0" fo:orphans="0" fo:text-align="center"/>
      <style:text-properties fo:color="#000000" fo:font-size="11pt" style:font-size-asian="11pt" style:font-size-complex="11pt" fo:hyphenate="false"/>
    </style:style>
    <style:style style:name="TableRow450" style:family="table-row">
      <style:table-row-properties style:min-row-height="0.0138in" style:use-optimal-row-height="false"/>
    </style:style>
    <style:style style:name="TableCell451" style:family="table-cell">
      <style:table-cell-properties fo:border="0.0069in solid #000000" fo:padding-top="0.0395in" fo:padding-left="0.0194in" fo:padding-bottom="0.0395in" fo:padding-right="0.0194in"/>
    </style:style>
    <style:style style:name="P452" style:parent-style-name="Normal" style:family="paragraph">
      <style:paragraph-properties fo:widows="0" fo:orphans="0" fo:text-align="center"/>
      <style:text-properties fo:color="#000000" fo:font-size="11pt" style:font-size-asian="11pt" style:font-size-complex="11pt" fo:hyphenate="false"/>
    </style:style>
    <style:style style:name="TableCell453" style:family="table-cell">
      <style:table-cell-properties fo:border="0.0069in solid #000000" fo:padding-top="0.0395in" fo:padding-left="0.0194in" fo:padding-bottom="0.0395in" fo:padding-right="0.0194in"/>
    </style:style>
    <style:style style:name="P454" style:parent-style-name="Normal" style:family="paragraph">
      <style:paragraph-properties fo:widows="0" fo:orphans="0" fo:text-align="center"/>
      <style:text-properties fo:color="#000000" fo:font-size="11pt" style:font-size-asian="11pt" style:font-size-complex="11pt" fo:hyphenate="false"/>
    </style:style>
    <style:style style:name="TableCell455" style:family="table-cell">
      <style:table-cell-properties fo:border="0.0069in solid #000000" fo:padding-top="0.0395in" fo:padding-left="0.0194in" fo:padding-bottom="0.0395in" fo:padding-right="0.0194in"/>
    </style:style>
    <style:style style:name="P456" style:parent-style-name="Normal" style:family="paragraph">
      <style:paragraph-properties fo:widows="0" fo:orphans="0" fo:text-align="center"/>
      <style:text-properties fo:color="#000000" fo:font-size="11pt" style:font-size-asian="11pt" style:font-size-complex="11pt" fo:hyphenate="false"/>
    </style:style>
    <style:style style:name="TableCell457" style:family="table-cell">
      <style:table-cell-properties fo:border="0.0069in solid #000000" fo:padding-top="0.0395in" fo:padding-left="0.0194in" fo:padding-bottom="0.0395in" fo:padding-right="0.0194in"/>
    </style:style>
    <style:style style:name="P458" style:parent-style-name="Normal" style:family="paragraph">
      <style:paragraph-properties fo:widows="0" fo:orphans="0" fo:text-align="center"/>
      <style:text-properties fo:color="#000000" fo:font-size="11pt" style:font-size-asian="11pt" style:font-size-complex="11pt" fo:hyphenate="false"/>
    </style:style>
    <style:style style:name="TableCell459" style:family="table-cell">
      <style:table-cell-properties fo:border="0.0069in solid #000000" fo:padding-top="0.0395in" fo:padding-left="0.0194in" fo:padding-bottom="0.0395in" fo:padding-right="0.0194in"/>
    </style:style>
    <style:style style:name="P460" style:parent-style-name="Normal" style:family="paragraph">
      <style:paragraph-properties fo:widows="0" fo:orphans="0" fo:text-align="center"/>
      <style:text-properties fo:color="#000000" fo:font-size="11pt" style:font-size-asian="11pt" style:font-size-complex="11pt" fo:hyphenate="false"/>
    </style:style>
    <style:style style:name="TableCell461" style:family="table-cell">
      <style:table-cell-properties fo:border="0.0069in solid #000000" fo:padding-top="0.0395in" fo:padding-left="0.0194in" fo:padding-bottom="0.0395in" fo:padding-right="0.0194in"/>
    </style:style>
    <style:style style:name="P462" style:parent-style-name="Normal" style:family="paragraph">
      <style:paragraph-properties fo:widows="0" fo:orphans="0" fo:text-align="center"/>
      <style:text-properties fo:color="#000000" fo:font-size="11pt" style:font-size-asian="11pt" style:font-size-complex="11pt" fo:hyphenate="false"/>
    </style:style>
    <style:style style:name="TableCell463" style:family="table-cell">
      <style:table-cell-properties fo:border="0.0069in solid #000000" fo:padding-top="0.0395in" fo:padding-left="0.0194in" fo:padding-bottom="0.0395in" fo:padding-right="0.0194in"/>
    </style:style>
    <style:style style:name="P464" style:parent-style-name="Normal" style:family="paragraph">
      <style:paragraph-properties fo:widows="0" fo:orphans="0" fo:text-align="center"/>
      <style:text-properties fo:color="#000000" fo:font-size="11pt" style:font-size-asian="11pt" style:font-size-complex="11pt" fo:hyphenate="false"/>
    </style:style>
    <style:style style:name="TableCell465" style:family="table-cell">
      <style:table-cell-properties fo:border="0.0069in solid #000000" fo:padding-top="0.0395in" fo:padding-left="0.0194in" fo:padding-bottom="0.0395in" fo:padding-right="0.0194in"/>
    </style:style>
    <style:style style:name="P466" style:parent-style-name="Normal" style:family="paragraph">
      <style:paragraph-properties fo:widows="0" fo:orphans="0" fo:text-align="center"/>
      <style:text-properties fo:color="#000000" fo:font-size="11pt" style:font-size-asian="11pt" style:font-size-complex="11pt" fo:hyphenate="false"/>
    </style:style>
    <style:style style:name="TableCell467" style:family="table-cell">
      <style:table-cell-properties fo:border="0.0069in solid #000000" fo:padding-top="0.0395in" fo:padding-left="0.0194in" fo:padding-bottom="0.0395in" fo:padding-right="0.0194in"/>
    </style:style>
    <style:style style:name="P468" style:parent-style-name="Normal" style:family="paragraph">
      <style:paragraph-properties fo:widows="0" fo:orphans="0" fo:text-align="center"/>
      <style:text-properties fo:color="#000000" fo:font-size="11pt" style:font-size-asian="11pt" style:font-size-complex="11pt" fo:hyphenate="false"/>
    </style:style>
    <style:style style:name="P469" style:parent-style-name="Normal" style:family="paragraph">
      <style:paragraph-properties fo:widows="0" fo:orphans="0" fo:text-align="justify"/>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style:text-properties fo:font-weight="bold" style:font-weight-asian="bold" style:font-weight-complex="bold" fo:color="#000000" fo:hyphenate="false"/>
    </style:style>
    <style:style style:name="TableColumn475" style:family="table-column">
      <style:table-column-properties style:column-width="0.6923in" style:use-optimal-column-width="false"/>
    </style:style>
    <style:style style:name="TableColumn476" style:family="table-column">
      <style:table-column-properties style:column-width="0.6916in" style:use-optimal-column-width="false"/>
    </style:style>
    <style:style style:name="TableColumn477" style:family="table-column">
      <style:table-column-properties style:column-width="0.6909in" style:use-optimal-column-width="false"/>
    </style:style>
    <style:style style:name="TableColumn478" style:family="table-column">
      <style:table-column-properties style:column-width="0.6909in" style:use-optimal-column-width="false"/>
    </style:style>
    <style:style style:name="TableColumn479" style:family="table-column">
      <style:table-column-properties style:column-width="0.7666in" style:use-optimal-column-width="false"/>
    </style:style>
    <style:style style:name="TableColumn480" style:family="table-column">
      <style:table-column-properties style:column-width="0.7666in" style:use-optimal-column-width="false"/>
    </style:style>
    <style:style style:name="TableColumn481" style:family="table-column">
      <style:table-column-properties style:column-width="0.7666in" style:use-optimal-column-width="false"/>
    </style:style>
    <style:style style:name="TableColumn482" style:family="table-column">
      <style:table-column-properties style:column-width="0.8326in" style:use-optimal-column-width="false"/>
    </style:style>
    <style:style style:name="TableColumn483" style:family="table-column">
      <style:table-column-properties style:column-width="0.8333in" style:use-optimal-column-width="false"/>
    </style:style>
    <style:style style:name="Table474" style:family="table">
      <style:table-properties style:width="6.7319in" style:rel-width="100%" fo:margin-left="0in" table:align="left"/>
    </style:style>
    <style:style style:name="TableRow484" style:family="table-row">
      <style:table-row-properties style:min-row-height="0.0138in" style:use-optimal-row-height="false"/>
    </style:style>
    <style:style style:name="TableCell485" style:family="table-cell">
      <style:table-cell-properties fo:border="0.0069in solid #000000" fo:padding-top="0.0395in" fo:padding-left="0.0194in" fo:padding-bottom="0.0395in" fo:padding-right="0.0194in"/>
    </style:style>
    <style:style style:name="P486" style:parent-style-name="Normal" style:family="paragraph">
      <style:paragraph-properties fo:widows="0" fo:orphans="0" fo:text-align="center"/>
      <style:text-properties fo:color="#000000" fo:font-size="11pt" style:font-size-asian="11pt" style:font-size-complex="11pt" fo:hyphenate="false"/>
    </style:style>
    <style:style style:name="TableCell487" style:family="table-cell">
      <style:table-cell-properties fo:border="0.0069in solid #000000" fo:padding-top="0.0395in" fo:padding-left="0.0194in" fo:padding-bottom="0.0395in" fo:padding-right="0.0194in"/>
    </style:style>
    <style:style style:name="P488" style:parent-style-name="Normal" style:family="paragraph">
      <style:paragraph-properties fo:widows="0" fo:orphans="0" fo:text-align="center"/>
      <style:text-properties fo:color="#000000" fo:font-size="11pt" style:font-size-asian="11pt" style:font-size-complex="11pt" fo:hyphenate="false"/>
    </style:style>
    <style:style style:name="TableCell489" style:family="table-cell">
      <style:table-cell-properties fo:border="0.0069in solid #000000" fo:padding-top="0.0395in" fo:padding-left="0.0194in" fo:padding-bottom="0.0395in" fo:padding-right="0.0194in"/>
    </style:style>
    <style:style style:name="P490" style:parent-style-name="Normal" style:family="paragraph">
      <style:paragraph-properties fo:widows="0" fo:orphans="0" fo:text-align="center"/>
      <style:text-properties fo:color="#000000" fo:font-size="11pt" style:font-size-asian="11pt" style:font-size-complex="11pt" fo:hyphenate="false"/>
    </style:style>
    <style:style style:name="TableCell491" style:family="table-cell">
      <style:table-cell-properties fo:border="0.0069in solid #000000" fo:padding-top="0.0395in" fo:padding-left="0.0194in" fo:padding-bottom="0.0395in" fo:padding-right="0.0194in"/>
    </style:style>
    <style:style style:name="P492" style:parent-style-name="Normal" style:family="paragraph">
      <style:paragraph-properties fo:widows="0" fo:orphans="0" fo:text-align="center"/>
      <style:text-properties fo:color="#000000" fo:font-size="11pt" style:font-size-asian="11pt" style:font-size-complex="11pt" fo:hyphenate="false"/>
    </style:style>
    <style:style style:name="TableCell493" style:family="table-cell">
      <style:table-cell-properties fo:border="0.0069in solid #000000" fo:padding-top="0.0395in" fo:padding-left="0.0194in" fo:padding-bottom="0.0395in" fo:padding-right="0.0194in"/>
    </style:style>
    <style:style style:name="P494" style:parent-style-name="Normal" style:family="paragraph">
      <style:paragraph-properties fo:widows="0" fo:orphans="0" fo:text-align="center"/>
      <style:text-properties fo:color="#000000" fo:font-size="11pt" style:font-size-asian="11pt" style:font-size-complex="11pt" fo:hyphenate="false"/>
    </style:style>
    <style:style style:name="TableCell495" style:family="table-cell">
      <style:table-cell-properties fo:border="0.0069in solid #000000" fo:padding-top="0.0395in" fo:padding-left="0.0194in" fo:padding-bottom="0.0395in" fo:padding-right="0.0194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TableRow497" style:family="table-row">
      <style:table-row-properties style:min-row-height="0.0138in" style:use-optimal-row-height="false"/>
    </style:style>
    <style:style style:name="P498" style:parent-style-name="Normal" style:family="paragraph">
      <style:paragraph-properties fo:widows="0" fo:orphans="0" fo:text-align="center"/>
      <style:text-properties fo:font-size="11pt" style:font-size-asian="11pt" style:font-size-complex="11pt"/>
    </style:style>
    <style:style style:name="P499" style:parent-style-name="Normal" style:family="paragraph">
      <style:paragraph-properties fo:widows="0" fo:orphans="0" fo:text-align="center"/>
      <style:text-properties fo:font-size="11pt" style:font-size-asian="11pt" style:font-size-complex="11pt"/>
    </style:style>
    <style:style style:name="P500" style:parent-style-name="Normal" style:family="paragraph">
      <style:paragraph-properties fo:widows="0" fo:orphans="0" fo:text-align="center"/>
      <style:text-properties fo:font-size="11pt" style:font-size-asian="11pt" style:font-size-complex="11pt"/>
    </style:style>
    <style:style style:name="P501" style:parent-style-name="Normal" style:family="paragraph">
      <style:paragraph-properties fo:widows="0" fo:orphans="0" fo:text-align="center"/>
      <style:text-properties fo:font-size="11pt" style:font-size-asian="11pt" style:font-size-complex="11pt"/>
    </style:style>
    <style:style style:name="TableCell502" style:family="table-cell">
      <style:table-cell-properties fo:border="0.0069in solid #000000" style:vertical-align="middle" fo:padding-top="0.0395in" fo:padding-left="0.0194in" fo:padding-bottom="0.0395in" fo:padding-right="0.0194in"/>
    </style:style>
    <style:style style:name="P503" style:parent-style-name="Normal" style:family="paragraph">
      <style:paragraph-properties fo:widows="0" fo:orphans="0" fo:text-align="center"/>
      <style:text-properties fo:color="#000000" fo:font-size="11pt" style:font-size-asian="11pt" style:font-size-complex="11pt" fo:hyphenate="false"/>
    </style:style>
    <style:style style:name="TableCell504" style:family="table-cell">
      <style:table-cell-properties fo:border="0.0069in solid #000000" style:vertical-align="middle" fo:padding-top="0in" fo:padding-left="0.0194in" fo:padding-bottom="0in" fo:padding-right="0.0194in"/>
    </style:style>
    <style:style style:name="P505" style:parent-style-name="Normal" style:family="paragraph">
      <style:paragraph-properties fo:widows="0" fo:orphans="0" fo:text-align="center"/>
      <style:text-properties fo:color="#000000" fo:font-size="11pt" style:font-size-asian="11pt" style:font-size-complex="11pt" fo:hyphenate="false"/>
    </style:style>
    <style:style style:name="TableCell506" style:family="table-cell">
      <style:table-cell-properties fo:border="0.0069in solid #000000" style:vertical-align="middle" fo:padding-top="0in" fo:padding-left="0.0194in" fo:padding-bottom="0in" fo:padding-right="0.0194in"/>
    </style:style>
    <style:style style:name="P507" style:parent-style-name="Normal" style:family="paragraph">
      <style:paragraph-properties fo:widows="0" fo:orphans="0" fo:text-align="center"/>
      <style:text-properties fo:color="#000000" fo:font-size="11pt" style:font-size-asian="11pt" style:font-size-complex="11pt" fo:hyphenate="false"/>
    </style:style>
    <style:style style:name="TableCell508" style:family="table-cell">
      <style:table-cell-properties fo:border="0.0069in solid #000000" style:vertical-align="middle" fo:padding-top="0in" fo:padding-left="0.0194in" fo:padding-bottom="0in" fo:padding-right="0.0194in"/>
    </style:style>
    <style:style style:name="P509" style:parent-style-name="Normal" style:family="paragraph">
      <style:paragraph-properties fo:widows="0" fo:orphans="0" fo:text-align="center"/>
      <style:text-properties fo:color="#000000" fo:font-size="11pt" style:font-size-asian="11pt" style:font-size-complex="11pt" fo:hyphenate="false"/>
    </style:style>
    <style:style style:name="TableCell510" style:family="table-cell">
      <style:table-cell-properties fo:border="0.0069in solid #000000" style:vertical-align="middle" fo:padding-top="0in" fo:padding-left="0.0194in" fo:padding-bottom="0in" fo:padding-right="0.0194in"/>
    </style:style>
    <style:style style:name="P511" style:parent-style-name="Normal" style:family="paragraph">
      <style:paragraph-properties fo:widows="0" fo:orphans="0" fo:text-align="center"/>
      <style:text-properties fo:color="#000000" fo:font-size="11pt" style:font-size-asian="11pt" style:font-size-complex="11pt" fo:hyphenate="false"/>
    </style:style>
    <style:style style:name="TableRow512" style:family="table-row">
      <style:table-row-properties style:min-row-height="0.0138in" style:use-optimal-row-height="false"/>
    </style:style>
    <style:style style:name="TableCell513" style:family="table-cell">
      <style:table-cell-properties fo:border="0.0069in solid #000000" fo:padding-top="0.0395in" fo:padding-left="0.0194in" fo:padding-bottom="0.0395in" fo:padding-right="0.0194in"/>
    </style:style>
    <style:style style:name="P514" style:parent-style-name="Normal" style:family="paragraph">
      <style:paragraph-properties fo:widows="0" fo:orphans="0" fo:text-align="center"/>
      <style:text-properties fo:color="#000000" fo:font-size="11pt" style:font-size-asian="11pt" style:font-size-complex="11pt" fo:hyphenate="false"/>
    </style:style>
    <style:style style:name="TableCell515" style:family="table-cell">
      <style:table-cell-properties fo:border="0.0069in solid #000000" fo:padding-top="0.0395in" fo:padding-left="0.0194in" fo:padding-bottom="0.0395in" fo:padding-right="0.0194in"/>
    </style:style>
    <style:style style:name="P516" style:parent-style-name="Normal" style:family="paragraph">
      <style:paragraph-properties fo:widows="0" fo:orphans="0" fo:text-align="center"/>
      <style:text-properties fo:color="#000000" fo:font-size="11pt" style:font-size-asian="11pt" style:font-size-complex="11pt" fo:hyphenate="false"/>
    </style:style>
    <style:style style:name="TableCell517" style:family="table-cell">
      <style:table-cell-properties fo:border="0.0069in solid #000000" fo:padding-top="0.0395in" fo:padding-left="0.0194in" fo:padding-bottom="0.0395in" fo:padding-right="0.0194in"/>
    </style:style>
    <style:style style:name="P518" style:parent-style-name="Normal" style:family="paragraph">
      <style:paragraph-properties fo:widows="0" fo:orphans="0" fo:text-align="center"/>
      <style:text-properties fo:color="#000000" fo:font-size="11pt" style:font-size-asian="11pt" style:font-size-complex="11pt" fo:hyphenate="false"/>
    </style:style>
    <style:style style:name="TableCell519" style:family="table-cell">
      <style:table-cell-properties fo:border="0.0069in solid #000000" fo:padding-top="0.0395in" fo:padding-left="0.0194in" fo:padding-bottom="0.0395in" fo:padding-right="0.0194in"/>
    </style:style>
    <style:style style:name="P520" style:parent-style-name="Normal" style:family="paragraph">
      <style:paragraph-properties fo:widows="0" fo:orphans="0" fo:text-align="center"/>
      <style:text-properties fo:color="#000000" fo:font-size="11pt" style:font-size-asian="11pt" style:font-size-complex="11pt" fo:hyphenate="false"/>
    </style:style>
    <style:style style:name="TableCell521" style:family="table-cell">
      <style:table-cell-properties fo:border="0.0069in solid #000000" fo:padding-top="0.0395in" fo:padding-left="0.0194in" fo:padding-bottom="0.0395in" fo:padding-right="0.0194in"/>
    </style:style>
    <style:style style:name="P522" style:parent-style-name="Normal" style:family="paragraph">
      <style:paragraph-properties fo:widows="0" fo:orphans="0" fo:text-align="center"/>
      <style:text-properties fo:color="#000000" fo:font-size="11pt" style:font-size-asian="11pt" style:font-size-complex="11pt" fo:hyphenate="false"/>
    </style:style>
    <style:style style:name="TableCell523" style:family="table-cell">
      <style:table-cell-properties fo:border="0.0069in solid #000000" fo:padding-top="0.0395in" fo:padding-left="0.0194in" fo:padding-bottom="0.0395in" fo:padding-right="0.0194in"/>
    </style:style>
    <style:style style:name="P524" style:parent-style-name="Normal" style:family="paragraph">
      <style:paragraph-properties fo:widows="0" fo:orphans="0" fo:text-align="center"/>
      <style:text-properties fo:color="#000000" fo:font-size="11pt" style:font-size-asian="11pt" style:font-size-complex="11pt" fo:hyphenate="false"/>
    </style:style>
    <style:style style:name="TableCell525" style:family="table-cell">
      <style:table-cell-properties fo:border="0.0069in solid #000000" fo:padding-top="0.0395in" fo:padding-left="0.0194in" fo:padding-bottom="0.0395in" fo:padding-right="0.0194in"/>
    </style:style>
    <style:style style:name="P526" style:parent-style-name="Normal" style:family="paragraph">
      <style:paragraph-properties fo:widows="0" fo:orphans="0" fo:text-align="center"/>
      <style:text-properties fo:color="#000000" fo:font-size="11pt" style:font-size-asian="11pt" style:font-size-complex="11pt" fo:hyphenate="false"/>
    </style:style>
    <style:style style:name="TableCell527" style:family="table-cell">
      <style:table-cell-properties fo:border="0.0069in solid #000000" fo:padding-top="0.0395in" fo:padding-left="0.0194in" fo:padding-bottom="0.0395in" fo:padding-right="0.0194in"/>
    </style:style>
    <style:style style:name="P528" style:parent-style-name="Normal" style:family="paragraph">
      <style:paragraph-properties fo:widows="0" fo:orphans="0" fo:text-align="center"/>
      <style:text-properties fo:color="#000000" fo:font-size="11pt" style:font-size-asian="11pt" style:font-size-complex="11pt" fo:hyphenate="false"/>
    </style:style>
    <style:style style:name="TableCell529" style:family="table-cell">
      <style:table-cell-properties fo:border="0.0069in solid #000000" fo:padding-top="0.0395in" fo:padding-left="0.0194in" fo:padding-bottom="0.0395in" fo:padding-right="0.0194in"/>
    </style:style>
    <style:style style:name="P530" style:parent-style-name="Normal" style:family="paragraph">
      <style:paragraph-properties fo:widows="0" fo:orphans="0" fo:text-align="center"/>
      <style:text-properties fo:color="#000000" fo:font-size="11pt" style:font-size-asian="11pt" style:font-size-complex="11pt" fo:hyphenate="false"/>
    </style:style>
    <style:style style:name="TableRow531" style:family="table-row">
      <style:table-row-properties style:min-row-height="0.0138in" style:use-optimal-row-height="false"/>
    </style:style>
    <style:style style:name="TableCell532" style:family="table-cell">
      <style:table-cell-properties fo:border="0.0069in solid #000000" fo:padding-top="0.0395in" fo:padding-left="0.0194in" fo:padding-bottom="0.0395in" fo:padding-right="0.0194in"/>
    </style:style>
    <style:style style:name="P533" style:parent-style-name="Normal" style:family="paragraph">
      <style:paragraph-properties fo:widows="0" fo:orphans="0" fo:text-align="center"/>
      <style:text-properties fo:color="#000000" fo:font-size="11pt" style:font-size-asian="11pt" style:font-size-complex="11pt" fo:hyphenate="false"/>
    </style:style>
    <style:style style:name="TableCell534" style:family="table-cell">
      <style:table-cell-properties fo:border="0.0069in solid #000000" fo:padding-top="0.0395in" fo:padding-left="0.0194in" fo:padding-bottom="0.0395in" fo:padding-right="0.0194in"/>
    </style:style>
    <style:style style:name="P535" style:parent-style-name="Normal" style:family="paragraph">
      <style:paragraph-properties fo:widows="0" fo:orphans="0" fo:text-align="center"/>
      <style:text-properties fo:color="#000000" fo:font-size="11pt" style:font-size-asian="11pt" style:font-size-complex="11pt" fo:hyphenate="false"/>
    </style:style>
    <style:style style:name="TableCell536" style:family="table-cell">
      <style:table-cell-properties fo:border="0.0069in solid #000000" fo:padding-top="0.0395in" fo:padding-left="0.0194in" fo:padding-bottom="0.0395in" fo:padding-right="0.0194in"/>
    </style:style>
    <style:style style:name="P537" style:parent-style-name="Normal" style:family="paragraph">
      <style:paragraph-properties fo:widows="0" fo:orphans="0" fo:text-align="center"/>
      <style:text-properties fo:color="#000000" fo:font-size="11pt" style:font-size-asian="11pt" style:font-size-complex="11pt" fo:hyphenate="false"/>
    </style:style>
    <style:style style:name="TableCell538" style:family="table-cell">
      <style:table-cell-properties fo:border="0.0069in solid #000000" fo:padding-top="0.0395in" fo:padding-left="0.0194in" fo:padding-bottom="0.0395in" fo:padding-right="0.0194in"/>
    </style:style>
    <style:style style:name="P539" style:parent-style-name="Normal" style:family="paragraph">
      <style:paragraph-properties fo:widows="0" fo:orphans="0" fo:text-align="center"/>
      <style:text-properties fo:color="#000000" fo:font-size="11pt" style:font-size-asian="11pt" style:font-size-complex="11pt" fo:hyphenate="false"/>
    </style:style>
    <style:style style:name="TableCell540" style:family="table-cell">
      <style:table-cell-properties fo:border="0.0069in solid #000000" fo:padding-top="0.0395in" fo:padding-left="0.0194in" fo:padding-bottom="0.0395in" fo:padding-right="0.0194in"/>
    </style:style>
    <style:style style:name="P541" style:parent-style-name="Normal" style:family="paragraph">
      <style:paragraph-properties fo:widows="0" fo:orphans="0" fo:text-align="center"/>
      <style:text-properties fo:color="#000000" fo:font-size="11pt" style:font-size-asian="11pt" style:font-size-complex="11pt" fo:hyphenate="false"/>
    </style:style>
    <style:style style:name="TableCell542" style:family="table-cell">
      <style:table-cell-properties fo:border="0.0069in solid #000000" fo:padding-top="0.0395in" fo:padding-left="0.0194in" fo:padding-bottom="0.0395in" fo:padding-right="0.0194in"/>
    </style:style>
    <style:style style:name="P543" style:parent-style-name="Normal" style:family="paragraph">
      <style:paragraph-properties fo:widows="0" fo:orphans="0" fo:text-align="center"/>
      <style:text-properties fo:color="#000000" fo:font-size="11pt" style:font-size-asian="11pt" style:font-size-complex="11pt" fo:hyphenate="false"/>
    </style:style>
    <style:style style:name="TableCell544" style:family="table-cell">
      <style:table-cell-properties fo:border="0.0069in solid #000000" fo:padding-top="0.0395in" fo:padding-left="0.0194in" fo:padding-bottom="0.0395in" fo:padding-right="0.0194in"/>
    </style:style>
    <style:style style:name="P545" style:parent-style-name="Normal" style:family="paragraph">
      <style:paragraph-properties fo:widows="0" fo:orphans="0" fo:text-align="center"/>
      <style:text-properties fo:color="#000000" fo:font-size="11pt" style:font-size-asian="11pt" style:font-size-complex="11pt" fo:hyphenate="false"/>
    </style:style>
    <style:style style:name="TableCell546" style:family="table-cell">
      <style:table-cell-properties fo:border="0.0069in solid #000000" fo:padding-top="0.0395in" fo:padding-left="0.0194in" fo:padding-bottom="0.0395in" fo:padding-right="0.0194in"/>
    </style:style>
    <style:style style:name="P547" style:parent-style-name="Normal" style:family="paragraph">
      <style:paragraph-properties fo:widows="0" fo:orphans="0" fo:text-align="center"/>
      <style:text-properties fo:color="#000000" fo:font-size="11pt" style:font-size-asian="11pt" style:font-size-complex="11pt" fo:hyphenate="false"/>
    </style:style>
    <style:style style:name="TableCell548" style:family="table-cell">
      <style:table-cell-properties fo:border="0.0069in solid #000000" fo:padding-top="0.0395in" fo:padding-left="0.0194in" fo:padding-bottom="0.0395in" fo:padding-right="0.0194in"/>
    </style:style>
    <style:style style:name="P549" style:parent-style-name="Normal" style:family="paragraph">
      <style:paragraph-properties fo:widows="0" fo:orphans="0" fo:text-align="center"/>
      <style:text-properties fo:color="#000000" fo:font-size="11pt" style:font-size-asian="11pt" style:font-size-complex="11pt" fo:hyphenate="false"/>
    </style:style>
    <style:style style:name="TableRow550" style:family="table-row">
      <style:table-row-properties style:min-row-height="0.0138in" style:use-optimal-row-height="false"/>
    </style:style>
    <style:style style:name="TableCell551" style:family="table-cell">
      <style:table-cell-properties fo:border="0.0069in solid #000000" fo:padding-top="0.0395in" fo:padding-left="0.0194in" fo:padding-bottom="0.0395in" fo:padding-right="0.0194in"/>
    </style:style>
    <style:style style:name="P552" style:parent-style-name="Normal" style:family="paragraph">
      <style:paragraph-properties fo:widows="0" fo:orphans="0" fo:text-align="center"/>
      <style:text-properties fo:color="#000000" fo:font-size="11pt" style:font-size-asian="11pt" style:font-size-complex="11pt" fo:hyphenate="false"/>
    </style:style>
    <style:style style:name="TableCell553" style:family="table-cell">
      <style:table-cell-properties fo:border="0.0069in solid #000000" fo:padding-top="0.0395in" fo:padding-left="0.0194in" fo:padding-bottom="0.0395in" fo:padding-right="0.0194in"/>
    </style:style>
    <style:style style:name="P554" style:parent-style-name="Normal" style:family="paragraph">
      <style:paragraph-properties fo:widows="0" fo:orphans="0" fo:text-align="center"/>
      <style:text-properties fo:color="#000000" fo:font-size="11pt" style:font-size-asian="11pt" style:font-size-complex="11pt" fo:hyphenate="false"/>
    </style:style>
    <style:style style:name="TableCell555" style:family="table-cell">
      <style:table-cell-properties fo:border="0.0069in solid #000000" fo:padding-top="0.0395in" fo:padding-left="0.0194in" fo:padding-bottom="0.0395in" fo:padding-right="0.0194in"/>
    </style:style>
    <style:style style:name="P556" style:parent-style-name="Normal" style:family="paragraph">
      <style:paragraph-properties fo:widows="0" fo:orphans="0" fo:text-align="center"/>
      <style:text-properties fo:color="#000000" fo:font-size="11pt" style:font-size-asian="11pt" style:font-size-complex="11pt" fo:hyphenate="false"/>
    </style:style>
    <style:style style:name="TableCell557" style:family="table-cell">
      <style:table-cell-properties fo:border="0.0069in solid #000000" fo:padding-top="0.0395in" fo:padding-left="0.0194in" fo:padding-bottom="0.0395in" fo:padding-right="0.0194in"/>
    </style:style>
    <style:style style:name="P558" style:parent-style-name="Normal" style:family="paragraph">
      <style:paragraph-properties fo:widows="0" fo:orphans="0" fo:text-align="center"/>
      <style:text-properties fo:color="#000000" fo:font-size="11pt" style:font-size-asian="11pt" style:font-size-complex="11pt" fo:hyphenate="false"/>
    </style:style>
    <style:style style:name="TableCell559" style:family="table-cell">
      <style:table-cell-properties fo:border="0.0069in solid #000000" fo:padding-top="0.0395in" fo:padding-left="0.0194in" fo:padding-bottom="0.0395in" fo:padding-right="0.0194in"/>
    </style:style>
    <style:style style:name="P560" style:parent-style-name="Normal" style:family="paragraph">
      <style:paragraph-properties fo:widows="0" fo:orphans="0" fo:text-align="center"/>
      <style:text-properties fo:color="#000000" fo:font-size="11pt" style:font-size-asian="11pt" style:font-size-complex="11pt" fo:hyphenate="false"/>
    </style:style>
    <style:style style:name="TableCell561" style:family="table-cell">
      <style:table-cell-properties fo:border="0.0069in solid #000000" fo:padding-top="0.0395in" fo:padding-left="0.0194in" fo:padding-bottom="0.0395in" fo:padding-right="0.0194in"/>
    </style:style>
    <style:style style:name="P562" style:parent-style-name="Normal" style:family="paragraph">
      <style:paragraph-properties fo:widows="0" fo:orphans="0" fo:text-align="center"/>
      <style:text-properties fo:color="#000000" fo:font-size="11pt" style:font-size-asian="11pt" style:font-size-complex="11pt" fo:hyphenate="false"/>
    </style:style>
    <style:style style:name="TableCell563" style:family="table-cell">
      <style:table-cell-properties fo:border="0.0069in solid #000000" fo:padding-top="0.0395in" fo:padding-left="0.0194in" fo:padding-bottom="0.0395in" fo:padding-right="0.0194in"/>
    </style:style>
    <style:style style:name="P564" style:parent-style-name="Normal" style:family="paragraph">
      <style:paragraph-properties fo:widows="0" fo:orphans="0" fo:text-align="center"/>
      <style:text-properties fo:color="#000000" fo:font-size="11pt" style:font-size-asian="11pt" style:font-size-complex="11pt" fo:hyphenate="false"/>
    </style:style>
    <style:style style:name="TableCell565" style:family="table-cell">
      <style:table-cell-properties fo:border="0.0069in solid #000000" fo:padding-top="0.0395in" fo:padding-left="0.0194in" fo:padding-bottom="0.0395in" fo:padding-right="0.0194in"/>
    </style:style>
    <style:style style:name="P566" style:parent-style-name="Normal" style:family="paragraph">
      <style:paragraph-properties fo:widows="0" fo:orphans="0" fo:text-align="center"/>
      <style:text-properties fo:color="#000000" fo:font-size="11pt" style:font-size-asian="11pt" style:font-size-complex="11pt" fo:hyphenate="false"/>
    </style:style>
    <style:style style:name="TableCell567" style:family="table-cell">
      <style:table-cell-properties fo:border="0.0069in solid #000000" fo:padding-top="0.0395in" fo:padding-left="0.0194in" fo:padding-bottom="0.0395in" fo:padding-right="0.0194in"/>
    </style:style>
    <style:style style:name="P568" style:parent-style-name="Normal" style:family="paragraph">
      <style:paragraph-properties fo:widows="0" fo:orphans="0" fo:text-align="center"/>
      <style:text-properties fo:color="#000000" fo:font-size="11pt" style:font-size-asian="11pt" style:font-size-complex="11pt" fo:hyphenate="false"/>
    </style:style>
    <style:style style:name="TableRow569" style:family="table-row">
      <style:table-row-properties style:min-row-height="0.0138in" style:use-optimal-row-height="false"/>
    </style:style>
    <style:style style:name="TableCell570" style:family="table-cell">
      <style:table-cell-properties fo:border="0.0069in solid #000000" fo:padding-top="0.0395in" fo:padding-left="0.0194in" fo:padding-bottom="0.0395in" fo:padding-right="0.0194in"/>
    </style:style>
    <style:style style:name="P571" style:parent-style-name="Normal" style:family="paragraph">
      <style:paragraph-properties fo:widows="0" fo:orphans="0" fo:text-align="center"/>
      <style:text-properties fo:color="#000000" fo:font-size="11pt" style:font-size-asian="11pt" style:font-size-complex="11pt" fo:hyphenate="false"/>
    </style:style>
    <style:style style:name="TableCell572" style:family="table-cell">
      <style:table-cell-properties fo:border="0.0069in solid #000000" fo:padding-top="0.0395in" fo:padding-left="0.0194in" fo:padding-bottom="0.0395in" fo:padding-right="0.0194in"/>
    </style:style>
    <style:style style:name="P573" style:parent-style-name="Normal" style:family="paragraph">
      <style:paragraph-properties fo:widows="0" fo:orphans="0" fo:text-align="center"/>
      <style:text-properties fo:color="#000000" fo:font-size="11pt" style:font-size-asian="11pt" style:font-size-complex="11pt" fo:hyphenate="false"/>
    </style:style>
    <style:style style:name="TableCell574" style:family="table-cell">
      <style:table-cell-properties fo:border="0.0069in solid #000000" fo:padding-top="0.0395in" fo:padding-left="0.0194in" fo:padding-bottom="0.0395in" fo:padding-right="0.0194in"/>
    </style:style>
    <style:style style:name="P575" style:parent-style-name="Normal" style:family="paragraph">
      <style:paragraph-properties fo:widows="0" fo:orphans="0" fo:text-align="center"/>
      <style:text-properties fo:color="#000000" fo:font-size="11pt" style:font-size-asian="11pt" style:font-size-complex="11pt" fo:hyphenate="false"/>
    </style:style>
    <style:style style:name="TableCell576" style:family="table-cell">
      <style:table-cell-properties fo:border="0.0069in solid #000000" fo:padding-top="0.0395in" fo:padding-left="0.0194in" fo:padding-bottom="0.0395in" fo:padding-right="0.0194in"/>
    </style:style>
    <style:style style:name="P577" style:parent-style-name="Normal" style:family="paragraph">
      <style:paragraph-properties fo:widows="0" fo:orphans="0" fo:text-align="center"/>
      <style:text-properties fo:color="#000000" fo:font-size="11pt" style:font-size-asian="11pt" style:font-size-complex="11pt" fo:hyphenate="false"/>
    </style:style>
    <style:style style:name="TableCell578" style:family="table-cell">
      <style:table-cell-properties fo:border="0.0069in solid #000000" fo:padding-top="0.0395in" fo:padding-left="0.0194in" fo:padding-bottom="0.0395in" fo:padding-right="0.0194in"/>
    </style:style>
    <style:style style:name="P579" style:parent-style-name="Normal" style:family="paragraph">
      <style:paragraph-properties fo:widows="0" fo:orphans="0" fo:text-align="center"/>
      <style:text-properties fo:color="#000000" fo:font-size="11pt" style:font-size-asian="11pt" style:font-size-complex="11pt" fo:hyphenate="false"/>
    </style:style>
    <style:style style:name="TableCell580" style:family="table-cell">
      <style:table-cell-properties fo:border="0.0069in solid #000000" fo:padding-top="0.0395in" fo:padding-left="0.0194in" fo:padding-bottom="0.0395in" fo:padding-right="0.0194in"/>
    </style:style>
    <style:style style:name="P581" style:parent-style-name="Normal" style:family="paragraph">
      <style:paragraph-properties fo:widows="0" fo:orphans="0" fo:text-align="center"/>
      <style:text-properties fo:color="#000000" fo:font-size="11pt" style:font-size-asian="11pt" style:font-size-complex="11pt" fo:hyphenate="false"/>
    </style:style>
    <style:style style:name="TableCell582" style:family="table-cell">
      <style:table-cell-properties fo:border="0.0069in solid #000000" fo:padding-top="0.0395in" fo:padding-left="0.0194in" fo:padding-bottom="0.0395in" fo:padding-right="0.0194in"/>
    </style:style>
    <style:style style:name="P583" style:parent-style-name="Normal" style:family="paragraph">
      <style:paragraph-properties fo:widows="0" fo:orphans="0" fo:text-align="center"/>
      <style:text-properties fo:color="#000000" fo:font-size="11pt" style:font-size-asian="11pt" style:font-size-complex="11pt" fo:hyphenate="false"/>
    </style:style>
    <style:style style:name="TableCell584" style:family="table-cell">
      <style:table-cell-properties fo:border="0.0069in solid #000000" fo:padding-top="0.0395in" fo:padding-left="0.0194in" fo:padding-bottom="0.0395in" fo:padding-right="0.0194in"/>
    </style:style>
    <style:style style:name="P585" style:parent-style-name="Normal" style:family="paragraph">
      <style:paragraph-properties fo:widows="0" fo:orphans="0" fo:text-align="center"/>
      <style:text-properties fo:color="#000000" fo:font-size="11pt" style:font-size-asian="11pt" style:font-size-complex="11pt" fo:hyphenate="false"/>
    </style:style>
    <style:style style:name="TableCell586" style:family="table-cell">
      <style:table-cell-properties fo:border="0.0069in solid #000000" fo:padding-top="0.0395in" fo:padding-left="0.0194in" fo:padding-bottom="0.0395in" fo:padding-right="0.0194in"/>
    </style:style>
    <style:style style:name="P587" style:parent-style-name="Normal" style:family="paragraph">
      <style:paragraph-properties fo:widows="0" fo:orphans="0" fo:text-align="center"/>
      <style:text-properties fo:color="#000000" fo:font-size="11pt" style:font-size-asian="11pt" style:font-size-complex="11pt" fo:hyphenate="false"/>
    </style:style>
    <style:style style:name="P588" style:parent-style-name="Normal" style:family="paragraph">
      <style:paragraph-properties fo:widows="0" fo:orphans="0" fo:text-align="end"/>
      <style:text-properties fo:hyphenate="false"/>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b 62.5%"/>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text-position="sub 62.5%"/>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font-style="italic" style:font-style-asian="italic" style:font-style-complex="italic" fo:color="#000000" fo:letter-spacing="-0.0013in"/>
    </style:style>
    <style:style style:name="T618" style:parent-style-name="DefaultParagraphFont" style:family="text">
      <style:text-properties fo:color="#000000" fo:letter-spacing="-0.0013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font-style="italic" style:font-style-asian="italic" style:font-style-complex="italic" fo:color="#000000"/>
    </style:style>
    <style:style style:name="T653" style:parent-style-name="DefaultParagraphFont" style:family="text">
      <style:text-properties fo:font-weight="bold" style:font-weight-asian="bold" style:font-weight-complex="bold" fo:font-style="italic" style:font-style-asian="italic" style:font-style-complex="italic"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text-position="super 62.5%"/>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text-position="super 62.5%"/>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text-position="super 62.5%"/>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T733" style:parent-style-name="DefaultParagraphFont" style:family="text">
      <style:text-properties fo:color="#000000" style:text-position="super 62.5%"/>
    </style:style>
    <style:style style:name="T734" style:parent-style-name="DefaultParagraphFont" style:family="text">
      <style:text-properties fo:color="#000000"/>
    </style:style>
    <style:style style:name="T735" style:parent-style-name="DefaultParagraphFont" style:family="text">
      <style:text-properties fo:color="#000000" style:text-position="super 62.5%"/>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text-position="super 62.5%"/>
    </style:style>
    <style:style style:name="T746" style:parent-style-name="DefaultParagraphFont" style:family="text">
      <style:text-properties fo:color="#000000"/>
    </style:style>
    <style:style style:name="T747" style:parent-style-name="DefaultParagraphFont" style:family="text">
      <style:text-properties fo:color="#000000" style:text-position="super 62.5%"/>
    </style:style>
    <style:style style:name="T748" style:parent-style-name="DefaultParagraphFont" style:family="text">
      <style:text-properties fo:color="#000000"/>
    </style:style>
    <style:style style:name="T749" style:parent-style-name="DefaultParagraphFont" style:family="text">
      <style:text-properties fo:color="#000000" style:text-position="super 62.5%"/>
    </style:style>
    <style:style style:name="T750" style:parent-style-name="DefaultParagraphFont" style:family="text">
      <style:text-properties fo:color="#000000"/>
    </style:style>
    <style:style style:name="T751" style:parent-style-name="DefaultParagraphFont" style:family="text">
      <style:text-properties fo:color="#000000" style:text-position="super 62.5%"/>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text-position="super 62.5%"/>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text-position="super 62.5%"/>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per 62.5%"/>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2.5%"/>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text-position="super 62.5%"/>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text-position="super 62.5%"/>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super 62.5%"/>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per 62.5%"/>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text-position="super 62.5%"/>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text-position="super 62.5%"/>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text-position="super 62.5%"/>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text-position="super 62.5%"/>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text-position="super 62.5%"/>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text-position="super 62.5%"/>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text-position="super 62.5%"/>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text-position="super 62.5%"/>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text-position="super 62.5%"/>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text-position="super 62.5%"/>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color="#000000"/>
    </style:style>
    <style:style style:name="T863" style:parent-style-name="DefaultParagraphFont" style:family="text">
      <style:text-properties fo:color="#000000" style:text-position="super 62.5%"/>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text-position="super 62.5%"/>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text-position="super 62.5%"/>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text-position="super 62.5%"/>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text-position="sub 62.5%"/>
    </style:style>
    <style:style style:name="T927" style:parent-style-name="DefaultParagraphFont" style:family="text">
      <style:text-properties fo:color="#000000"/>
    </style:style>
    <style:style style:name="T928" style:parent-style-name="DefaultParagraphFont" style:family="text">
      <style:text-properties fo:color="#000000" style:text-position="sub 62.5%"/>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style:font-style-complex="italic"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27in"/>
    </style:style>
    <style:style style:name="T958" style:parent-style-name="DefaultParagraphFont" style:family="text">
      <style:text-properties fo:color="#000000" fo:letter-spacing="-0.0027in"/>
    </style:style>
    <style:style style:name="T959" style:parent-style-name="DefaultParagraphFont" style:family="text">
      <style:text-properties fo:color="#000000" fo:letter-spacing="-0.0027in"/>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text-position="super 62.5%"/>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text-position="super 62.5%"/>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text-position="super 62.5%"/>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text-position="super 62.5%"/>
    </style:style>
    <style:style style:name="T979" style:parent-style-name="DefaultParagraphFont" style:family="text">
      <style:text-properties fo:color="#000000"/>
    </style:style>
    <style:style style:name="T980" style:parent-style-name="DefaultParagraphFont" style:family="text">
      <style:text-properties fo:color="#000000" style:text-position="super 62.5%"/>
    </style:style>
    <style:style style:name="T981" style:parent-style-name="DefaultParagraphFont" style:family="text">
      <style:text-properties fo:color="#000000"/>
    </style:style>
    <style:style style:name="T982" style:parent-style-name="DefaultParagraphFont" style:family="text">
      <style:text-properties fo:color="#000000" style:text-position="super 62.5%"/>
    </style:style>
    <style:style style:name="T983" style:parent-style-name="DefaultParagraphFont" style:family="text">
      <style:text-properties fo:color="#000000"/>
    </style:style>
    <style:style style:name="T984" style:parent-style-name="DefaultParagraphFont" style:family="text">
      <style:text-properties fo:color="#000000" style:text-position="super 62.5%"/>
    </style:style>
    <style:style style:name="T985" style:parent-style-name="DefaultParagraphFont" style:family="text">
      <style:text-properties fo:color="#000000"/>
    </style:style>
    <style:style style:name="T986" style:parent-style-name="DefaultParagraphFont" style:family="text">
      <style:text-properties fo:color="#000000" style:text-position="super 62.5%"/>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text-position="super 62.5%"/>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text-position="super 62.5%"/>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2.5%"/>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text-position="sub 62.5%"/>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text-position="sub 62.5%"/>
    </style:style>
    <style:style style:name="T1011" style:parent-style-name="DefaultParagraphFont" style:family="text">
      <style:text-properties fo:color="#000000"/>
    </style:style>
    <style:style style:name="T1012" style:parent-style-name="DefaultParagraphFont" style:family="text">
      <style:text-properties fo:color="#000000" style:text-position="sub 62.5%"/>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2.5%"/>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2.5%"/>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2.5%"/>
    </style:style>
    <style:style style:name="T1034" style:parent-style-name="DefaultParagraphFont" style:family="text">
      <style:text-properties fo:color="#000000"/>
    </style:style>
    <style:style style:name="T1035" style:parent-style-name="DefaultParagraphFont" style:family="text">
      <style:text-properties fo:color="#000000" style:text-position="sub 62.5%"/>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2.5%"/>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2.5%"/>
    </style:style>
    <style:style style:name="T1043" style:parent-style-name="DefaultParagraphFont" style:family="text">
      <style:text-properties fo:color="#000000"/>
    </style:style>
    <style:style style:name="T1044" style:parent-style-name="DefaultParagraphFont" style:family="text">
      <style:text-properties fo:color="#000000" style:text-position="sub 62.5%"/>
    </style:style>
    <style:style style:name="T1045" style:parent-style-name="DefaultParagraphFont" style:family="text">
      <style:text-properties fo:color="#000000"/>
    </style:style>
    <style:style style:name="T1046" style:parent-style-name="DefaultParagraphFont" style:family="text">
      <style:text-properties fo:color="#000000" style:text-position="sub 62.5%"/>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2.5%"/>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2.5%"/>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2.5%"/>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2.5%"/>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2.5%"/>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2.5%"/>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2.5%"/>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2.5%"/>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2.5%"/>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2.5%"/>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2.5%"/>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2.5%"/>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2.5%"/>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2.5%"/>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T1104" style:parent-style-name="DefaultParagraphFont" style:family="text">
      <style:text-properties fo:color="#000000" style:text-position="sub 62.5%"/>
    </style:style>
    <style:style style:name="T1105" style:parent-style-name="DefaultParagraphFont" style:family="text">
      <style:text-properties fo:color="#000000"/>
    </style:style>
    <style:style style:name="T1106" style:parent-style-name="DefaultParagraphFont" style:family="text">
      <style:text-properties fo:color="#000000" style:text-position="sub 62.5%"/>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2.5%"/>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2.5%"/>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2.5%"/>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2.5%"/>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2.5%"/>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2.5%"/>
    </style:style>
    <style:style style:name="T1125" style:parent-style-name="DefaultParagraphFont" style:family="text">
      <style:text-properties fo:color="#000000"/>
    </style:style>
    <style:style style:name="T1126" style:parent-style-name="DefaultParagraphFont" style:family="text">
      <style:text-properties fo:color="#000000" style:text-position="sub 62.5%"/>
    </style:style>
    <style:style style:name="T1127" style:parent-style-name="DefaultParagraphFont" style:family="text">
      <style:text-properties fo:color="#000000"/>
    </style:style>
    <style:style style:name="T1128" style:parent-style-name="DefaultParagraphFont" style:family="text">
      <style:text-properties fo:color="#000000" style:text-position="sub 62.5%"/>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2.5%"/>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2.5%"/>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2.5%"/>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2.5%"/>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2.5%"/>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2.5%"/>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2.5%"/>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2.5%"/>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2.5%"/>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font-style="italic" style:font-style-asian="italic" style:font-style-complex="italic" fo:color="#000000"/>
    </style:style>
    <style:style style:name="T1220" style:parent-style-name="DefaultParagraphFont" style:family="text">
      <style:text-properties fo:font-weight="bold" style:font-weight-asian="bold" style:font-weight-complex="bold" fo:font-style="italic" style:font-style-asian="italic" style:font-style-complex="italic" fo:color="#000000" style:text-position="super 62.5%"/>
    </style:style>
    <style:style style:name="T1221" style:parent-style-name="DefaultParagraphFont" style:family="text">
      <style:text-properties fo:font-weight="bold" style:font-weight-asian="bold" style:font-weight-complex="bold" fo:font-style="italic" style:font-style-asian="italic" style:font-style-complex="italic"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2.5%"/>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style:font-style-complex="italic"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font-weight="bold" style:font-weight-asian="bold" style:font-weight-complex="bold" fo:font-style="italic" style:font-style-asian="italic" style:font-style-complex="italic" fo:color="#000000"/>
    </style:style>
    <style:style style:name="T1230" style:parent-style-name="DefaultParagraphFont" style:family="text">
      <style:text-properties fo:font-weight="bold" style:font-weight-asian="bold" style:font-weight-complex="bold" fo:font-style="italic" style:font-style-asian="italic" style:font-style-complex="italic" fo:color="#000000" style:text-position="super 62.5%"/>
    </style:style>
    <style:style style:name="T1231" style:parent-style-name="DefaultParagraphFont" style:family="text">
      <style:text-properties fo:font-weight="bold" style:font-weight-asian="bold" style:font-weight-complex="bold" fo:font-style="italic" style:font-style-asian="italic" style:font-style-complex="italic" fo:color="#000000"/>
    </style:style>
    <style:style style:name="T1232" style:parent-style-name="DefaultParagraphFont" style:family="text">
      <style:text-properties fo:font-weight="bold" style:font-weight-asian="bold" style:font-weight-complex="bold" fo:font-style="italic" style:font-style-asian="italic" style:font-style-complex="italic"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2.5%"/>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font-weight="bold" style:font-weight-asian="bold" style:font-weight-complex="bold" fo:font-style="italic" style:font-style-asian="italic" style:font-style-complex="italic" fo:color="#000000"/>
    </style:style>
    <style:style style:name="T1240" style:parent-style-name="DefaultParagraphFont" style:family="text">
      <style:text-properties fo:font-weight="bold" style:font-weight-asian="bold" style:font-weight-complex="bold" fo:font-style="italic" style:font-style-asian="italic" style:font-style-complex="italic" fo:color="#000000" style:text-position="super 62.5%"/>
    </style:style>
    <style:style style:name="T1241" style:parent-style-name="DefaultParagraphFont" style:family="text">
      <style:text-properties fo:font-weight="bold" style:font-weight-asian="bold" style:font-weight-complex="bold" fo:font-style="italic" style:font-style-asian="italic" style:font-style-complex="italic" fo:color="#000000"/>
    </style:style>
    <style:style style:name="T1242" style:parent-style-name="DefaultParagraphFont" style:family="text">
      <style:text-properties fo:font-weight="bold" style:font-weight-asian="bold" style:font-weight-complex="bold" fo:font-style="italic" style:font-style-asian="italic" style:font-style-complex="italic"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2.5%"/>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2.5%"/>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2.5%"/>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2.5%"/>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2.5%"/>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2.5%"/>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2.5%"/>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2.5%"/>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font-weight="bold" style:font-weight-asian="bold" style:font-weight-complex="bold" fo:font-style="italic" style:font-style-asian="italic" style:font-style-complex="italic" fo:color="#000000"/>
    </style:style>
    <style:style style:name="T1287" style:parent-style-name="DefaultParagraphFont" style:family="text">
      <style:text-properties fo:font-weight="bold" style:font-weight-asian="bold" style:font-weight-complex="bold" fo:font-style="italic" style:font-style-asian="italic" style:font-style-complex="italic" fo:color="#000000" style:text-position="super 62.5%"/>
    </style:style>
    <style:style style:name="T1288" style:parent-style-name="DefaultParagraphFont" style:family="text">
      <style:text-properties fo:font-weight="bold" style:font-weight-asian="bold" style:font-weight-complex="bold" fo:font-style="italic" style:font-style-asian="italic" style:font-style-complex="italic" fo:color="#000000"/>
    </style:style>
    <style:style style:name="T1289" style:parent-style-name="DefaultParagraphFont" style:family="text">
      <style:text-properties fo:font-weight="bold" style:font-weight-asian="bold" style:font-weight-complex="bold" fo:font-style="italic" style:font-style-asian="italic" style:font-style-complex="italic"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2.5%"/>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2.5%"/>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2.5%"/>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2.5%"/>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font-weight="bold" style:font-weight-asian="bold" style:font-weight-complex="bold" fo:font-style="italic" style:font-style-asian="italic" style:font-style-complex="italic" fo:color="#000000"/>
    </style:style>
    <style:style style:name="T1313" style:parent-style-name="DefaultParagraphFont" style:family="text">
      <style:text-properties fo:font-weight="bold" style:font-weight-asian="bold" style:font-weight-complex="bold" fo:font-style="italic" style:font-style-asian="italic" style:font-style-complex="italic" fo:color="#000000" style:text-position="super 62.5%"/>
    </style:style>
    <style:style style:name="T1314" style:parent-style-name="DefaultParagraphFont" style:family="text">
      <style:text-properties fo:font-weight="bold" style:font-weight-asian="bold" style:font-weight-complex="bold" fo:font-style="italic" style:font-style-asian="italic" style:font-style-complex="italic" fo:color="#000000"/>
    </style:style>
    <style:style style:name="T1315" style:parent-style-name="DefaultParagraphFont" style:family="text">
      <style:text-properties fo:font-weight="bold" style:font-weight-asian="bold" style:font-weight-complex="bold" fo:font-style="italic" style:font-style-asian="italic" style:font-style-complex="italic"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2.5%"/>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font-weight="bold" style:font-weight-asian="bold" style:font-weight-complex="bold" fo:font-style="italic" style:font-style-asian="italic" style:font-style-complex="italic" fo:color="#000000"/>
    </style:style>
    <style:style style:name="T1322" style:parent-style-name="DefaultParagraphFont" style:family="text">
      <style:text-properties fo:font-weight="bold" style:font-weight-asian="bold" style:font-weight-complex="bold" fo:font-style="italic" style:font-style-asian="italic" style:font-style-complex="italic" fo:color="#000000" style:text-position="super 62.5%"/>
    </style:style>
    <style:style style:name="T1323" style:parent-style-name="DefaultParagraphFont" style:family="text">
      <style:text-properties fo:font-weight="bold" style:font-weight-asian="bold" style:font-weight-complex="bold" fo:font-style="italic" style:font-style-asian="italic" style:font-style-complex="italic" fo:color="#000000"/>
    </style:style>
    <style:style style:name="T1324" style:parent-style-name="DefaultParagraphFont" style:family="text">
      <style:text-properties fo:font-weight="bold" style:font-weight-asian="bold" style:font-weight-complex="bold" fo:font-style="italic" style:font-style-asian="italic" style:font-style-complex="italic"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2.5%"/>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font-weight="bold" style:font-weight-asian="bold" style:font-weight-complex="bold" fo:font-style="italic" style:font-style-asian="italic" style:font-style-complex="italic" fo:color="#000000"/>
    </style:style>
    <style:style style:name="T1331" style:parent-style-name="DefaultParagraphFont" style:family="text">
      <style:text-properties fo:font-weight="bold" style:font-weight-asian="bold" style:font-weight-complex="bold" fo:font-style="italic" style:font-style-asian="italic" style:font-style-complex="italic" fo:color="#000000" style:text-position="super 62.5%"/>
    </style:style>
    <style:style style:name="T1332" style:parent-style-name="DefaultParagraphFont" style:family="text">
      <style:text-properties fo:font-weight="bold" style:font-weight-asian="bold" style:font-weight-complex="bold" fo:font-style="italic" style:font-style-asian="italic" style:font-style-complex="italic" fo:color="#000000"/>
    </style:style>
    <style:style style:name="T1333" style:parent-style-name="DefaultParagraphFont" style:family="text">
      <style:text-properties fo:font-weight="bold" style:font-weight-asian="bold" style:font-weight-complex="bold" fo:font-style="italic" style:font-style-asian="italic" style:font-style-complex="italic"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2.5%"/>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fo:letter-spacing="-0.0013in"/>
    </style:style>
    <style:style style:name="T1340" style:parent-style-name="DefaultParagraphFont" style:family="text">
      <style:text-properties fo:color="#000000" fo:letter-spacing="-0.0013in" style:text-position="super 62.5%"/>
    </style:style>
    <style:style style:name="T1341" style:parent-style-name="DefaultParagraphFont" style:family="text">
      <style:text-properties fo:color="#000000" fo:letter-spacing="-0.0013in"/>
    </style:style>
    <style:style style:name="T1342" style:parent-style-name="DefaultParagraphFont" style:family="text">
      <style:text-properties fo:color="#000000" fo:letter-spacing="-0.0013in" style:text-position="super 62.5%"/>
    </style:style>
    <style:style style:name="T1343" style:parent-style-name="DefaultParagraphFont" style:family="text">
      <style:text-properties fo:color="#000000" fo:letter-spacing="-0.0013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fo:letter-spacing="-0.0027in"/>
    </style:style>
    <style:style style:name="T1346" style:parent-style-name="DefaultParagraphFont" style:family="text">
      <style:text-properties fo:color="#000000" fo:letter-spacing="-0.0027in" style:text-position="super 62.5%"/>
    </style:style>
    <style:style style:name="T1347" style:parent-style-name="DefaultParagraphFont" style:family="text">
      <style:text-properties fo:color="#000000" fo:letter-spacing="-0.0027in"/>
    </style:style>
    <style:style style:name="T1348" style:parent-style-name="DefaultParagraphFont" style:family="text">
      <style:text-properties fo:color="#000000" fo:letter-spacing="-0.0027in"/>
    </style:style>
    <style:style style:name="T1349" style:parent-style-name="DefaultParagraphFont" style:family="text">
      <style:text-properties fo:color="#000000" fo:letter-spacing="-0.0027in"/>
    </style:style>
    <style:style style:name="T1350" style:parent-style-name="DefaultParagraphFont" style:family="text">
      <style:text-properties fo:color="#000000" fo:letter-spacing="-0.0027in" style:text-position="super 62.5%"/>
    </style:style>
    <style:style style:name="T1351" style:parent-style-name="DefaultParagraphFont" style:family="text">
      <style:text-properties fo:color="#000000" fo:letter-spacing="-0.0027in"/>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2.5%"/>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2.5%"/>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2.5%"/>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2.5%"/>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text-position="super 62.5%"/>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2.5%"/>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2.5%"/>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text-position="super 62.5%"/>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2.5%"/>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text-position="super 62.5%"/>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2.5%"/>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fo:letter-spacing="-0.0013in"/>
    </style:style>
    <style:style style:name="T1410" style:parent-style-name="DefaultParagraphFont" style:family="text">
      <style:text-properties fo:color="#000000" fo:letter-spacing="-0.0013in" style:text-position="super 62.5%"/>
    </style:style>
    <style:style style:name="T1411" style:parent-style-name="DefaultParagraphFont" style:family="text">
      <style:text-properties fo:color="#000000" fo:letter-spacing="-0.0013in"/>
    </style:style>
    <style:style style:name="T1412" style:parent-style-name="DefaultParagraphFont" style:family="text">
      <style:text-properties fo:color="#000000" fo:letter-spacing="-0.0013in" style:text-position="super 62.5%"/>
    </style:style>
    <style:style style:name="T1413" style:parent-style-name="DefaultParagraphFont" style:family="text">
      <style:text-properties fo:color="#000000" fo:letter-spacing="-0.0013in"/>
    </style:style>
    <style:style style:name="T1414" style:parent-style-name="DefaultParagraphFont" style:family="text">
      <style:text-properties fo:color="#000000" fo:letter-spacing="-0.0013in" style:text-position="super 62.5%"/>
    </style:style>
    <style:style style:name="T1415" style:parent-style-name="DefaultParagraphFont" style:family="text">
      <style:text-properties fo:color="#000000" fo:letter-spacing="-0.0013in"/>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style="italic" style:font-style-asian="italic" style:font-style-complex="italic"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style:tab-stops>
          <style:tab-stop style:type="right" style:position="6.2993in"/>
        </style:tab-stops>
      </style:paragraph-properties>
      <style:text-properties fo:hyphenate="false"/>
    </style:style>
    <style:style style:name="P1437" style:parent-style-name="Normal" style:family="paragraph">
      <style:paragraph-properties fo:widows="0" fo:orphans="0">
        <style:tab-stops>
          <style:tab-stop style:type="right" style:position="6.2993in"/>
        </style:tab-stops>
      </style:paragraph-properties>
      <style:text-properties fo:hyphenate="false"/>
    </style:style>
    <style:style style:name="P1438" style:parent-style-name="Normal" style:family="paragraph">
      <style:paragraph-properties fo:widows="0" fo:orphans="0">
        <style:tab-stops>
          <style:tab-stop style:type="right" style:position="6.2993in"/>
        </style:tab-stops>
      </style:paragraph-properties>
      <style:text-properties fo:hyphenate="false"/>
    </style:style>
    <style:style style:name="P1439" style:parent-style-name="Normal" style:family="paragraph">
      <style:paragraph-properties fo:widows="0" fo:orphans="0">
        <style:tab-stops>
          <style:tab-stop style:type="right" style:position="6.2993in"/>
        </style:tab-stops>
      </style:paragraph-properties>
      <style:text-properties fo:hyphenate="false"/>
    </style:style>
    <style:style style:name="T1440" style:parent-style-name="DefaultParagraphFont" style:family="text">
      <style:text-properties fo:text-transform="uppercase" fo:color="#000000"/>
    </style:style>
    <style:style style:name="T1441"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6 m. lapkričio 9 d. nutarimo Nr. 138 „Dėl Kapitalo pakankamumo skaičiavimo bendrųjų nuostatų“ pakeitimo</text:p>
      <text:p text:style-name="P9"/>
      <text:p text:style-name="P10">2011 m. rugsėjo 29 d. Nr. 03-152</text:p>
      <text:p text:style-name="P11">Vilnius</text:p>
      <text:p text:style-name="P12"/>
      <text:p text:style-name="P13"/>
      <text:p text:style-name="P14"><text:span text:style-name="T15">Įgyvendindama 2010 m. lapkričio 24 d. Europos Parlamento ir Tarybos direktyvą 2010/76/ES, kuria iš dalies keičiamos direktyvų 2006/48/EB ir 2006/49/EB nuostatos, susijusios su kapitalo poreikiu prekybos knygai ir pakartotiniam pakeitimui vertybiniais popieriais, taip pat su atlyginimų nustatymo politikos priežiūriniu tikrinimu (OL 2010 L 329, p. 3), Lietuvos banko valdyba<text:s/></text:span><text:span text:style-name="T16">nutari</text:span><text:span text:style-name="T17">a:</text:span></text:p>
      <text:p text:style-name="P18"><text:span text:style-name="T19">1</text:span><text:span text:style-name="T20">. Pakeisti Kapitalo pakankamumo skaičiavimo bendrąsias nuostatas, patvirtintas Lietuvos banko valdybos 2006 m. lapkričio 9 d. nutarimu Nr. 138 „Dėl Kapitalo pakankamumo skaičiavimo bendrųjų nuostatų“ (Žin., 2006, Nr.<text:s/></text:span><text:a xlink:href="https://www.e-tar.lt/portal/lt/legalAct/TAR.BA85F5477CED" office:target-frame-name="_blank" xlink:show="new"><text:span text:style-name="T21">142-5442</text:span></text:a><text:span text:style-name="T22">):</text:span></text:p>
      <text:p text:style-name="P23"><text:span text:style-name="T24">1.1</text:span><text:span text:style-name="T25">. Papildyti šiuo 4.58</text:span><text:span text:style-name="T26">1</text:span><text:span text:style-name="T27"><text:s/>punktu:</text:span></text:p>
      <text:p text:style-name="P28"><text:span text:style-name="T29">„</text:span><text:span text:style-name="T30">4.58</text:span><text:span text:style-name="T31">1</text:span><text:span text:style-name="T32">. Pakartotinis pakeitimas vertybiniais popieriais (angl.<text:s/></text:span><text:span text:style-name="T33">re-securitisation</text:span><text:span text:style-name="T34">) – pakeitimo vertybiniais popieriais sandoris, kai rizika, susijusi su pagrindine pozicijų grupe, skaidoma į segmentus ir bent viena iš pagrindinių pozicijų yra pakeitimo vertybiniais popieriais pozicija.“</text:span></text:p>
      <text:p text:style-name="P35"><text:span text:style-name="T36">1.2</text:span><text:span text:style-name="T37">. Papildyti šiuo 4.58</text:span><text:span text:style-name="T38">2</text:span><text:span text:style-name="T39"><text:s/>punktu:</text:span></text:p>
      <text:p text:style-name="P40"><text:span text:style-name="T41">„</text:span><text:span text:style-name="T42">4.58</text:span><text:span text:style-name="T43">2</text:span><text:span text:style-name="T44">. Pakartotinio pakeitimo vertybiniais popieriais pozicija (angl.<text:s/></text:span><text:span text:style-name="T45">re-securitisation position</text:span><text:span text:style-name="T46">) – pozicija, susijusi su pakartotinio pakeitimo vertybiniais popieriais sandoriu.“</text:span></text:p>
      <text:p text:style-name="P47"><text:span text:style-name="T48">1.3</text:span><text:span text:style-name="T49">. Išdėstyti 21.2 punktą taip:</text:span></text:p>
      <text:p text:style-name="P50"><text:span text:style-name="T51">„</text:span><text:span text:style-name="T52">21.2</text:span><text:span text:style-name="T53">. kapitalo, reikalingo prekybos knygoje įvardijamai rizikai padengti, poreikio, apskaičiuoto pagal V skyrių ir atsižvelgus į VI skyriaus VII–VIII</text:span><text:span text:style-name="T54">1<text:s/></text:span><text:span text:style-name="T55">skirsniuose numatytas didelių pozicijų ribas;“</text:span></text:p>
      <text:p text:style-name="P56"><text:span text:style-name="T57">1.4</text:span><text:span text:style-name="T58">. Išdėstyti 59</text:span><text:span text:style-name="T59"><text:s/></text:span><text:span text:style-name="T60">punktą taip:</text:span></text:p>
      <text:p text:style-name="P61"><text:span text:style-name="T62">„</text:span><text:span text:style-name="T63">59</text:span><text:span text:style-name="T64">. Regioninės valdžios ir vietos valdžios pozicijos vertinamos kaip centrinės valdžios ir centrinių bankų, kurių jurisdikcijoje yra įsteigtos, pozicijos, jeigu tokių pozicijų rizika nesiskiria dėl regioninės valdžios ir vietos valdžios specifinių pajamų kaupimo galimybių ir dėl tam tikrų institucinių susitarimų, kurių taikymo poveikis mažina įsipareigojimų neįvykdymo riziką.</text:span></text:p>
      <text:p text:style-name="P65">Kaip Lietuvos Respublikos Vyriausybės ir Lietuvos banko pozicijos (IV skyriaus I skirsnio 2.1 dalis) vertinamos šių Lietuvos Respublikos regioninės valdžios ir vietos valdžios subjektų pozicijos:</text:p>
      <text:p text:style-name="P66"><text:span text:style-name="T67">59.1</text:span><text:span text:style-name="T68">. savivaldybių.</text:span></text:p>
      <text:p text:style-name="P69">Lietuvos bankas, vadovaudamasis šio punkto pirmoje pastraipoje nurodyta sąlyga, gali keisti ir pildyti šio punkto antroje pastraipoje pateiktą sąrašą.<text:s/></text:p>
      <text:p text:style-name="P70"><text:span text:style-name="T71">Regioninės valdžios ir vietos valdžios pozicijoms, išreikštoms ir finansuojamoms tos regioninės valdžios ir vietos valdžios nacionaline valiuta, taikomas 20 proc. rizikos koeficientas, išskyrus šio punkto antroje pastraipoje nurodytų subjektų pozicijas.“</text:span></text:p>
      <text:p text:style-name="P72"><text:span text:style-name="T73">1.5</text:span><text:span text:style-name="T74">. Išdėstyti 458 punktą taip:</text:span></text:p>
      <text:p text:style-name="P75"><text:span text:style-name="T76">„</text:span><text:span text:style-name="T77">458</text:span><text:span text:style-name="T78">. Bankas rėmėjas arba bankas iniciatorius, pagal riziką įvertintas pakeitimo vertybiniais popieriais pozicijų vertes apskaičiuojantis pagal IV skyriaus IV skirsnio 5 dalį arba parduodantis priemones iš savo prekybos knygos specialiajam pakeitimo vertybiniais popieriais subjektui tuo tikslu, kad nebeturėtų laikyti kapitalo tokių priemonių rizikai padengti, negali teikti paramos keičiant pozicijas vertybiniais popieriais ne pagal savo sutartinius įsipareigojimus, siekdamas<text:s/></text:span><text:soft-page-break/><text:span text:style-name="T79">sumažinti investuotojų faktinius ar potencialius nuostolius. Bankas iniciatorius arba bankas rėmėjas, nesilaikantis šio reikalavimo, turi laikyti mažiausiai tiek kapitalo visoms pakeistoms vertybiniais popieriais pozicijoms, kiek laikytų visoms pagrindinėms pozicijoms, lyg jos nebūtų pakeistos vertybiniais popieriais. Bankas turi viešai paskelbti, kad suteikė paramą ne pagal sutartinius įsipareigojimus, ir nurodyti, kokį tai turėjo poveikį banko kapitalo poreikiui.“</text:span></text:p>
      <text:p text:style-name="P80"><text:span text:style-name="T81">1.6</text:span><text:span text:style-name="T82">. Išdėstyti 473.6 punktą taip:</text:span></text:p>
      <text:p text:style-name="P83"><text:span text:style-name="T84">„</text:span><text:span text:style-name="T85">473.6</text:span><text:span text:style-name="T86">. Jeigu bankas turi dvi arba daugiau iš dalies sutampančių pakeitimo vertybiniais popieriais pozicijų, apskaičiuodamas jų pagal riziką įvertintą pozicijos vertę (kiek jos sutampa), turi įtraukti tik tą poziciją arba pozicijos vertės dalį, kuri lemia didesnę pagal riziką įvertintą pozicijos vertę. Bankas taip pat gali pripažinti tokį konkretaus kapitalo, reikalingo prekybos knygos pozicijų specifinei rizikai padengti, poreikio ir kapitalo, reikalingo bankinės knygos pozicijų rizikai padengti, poreikio sutapimą, jeigu bankas gali apskaičiuoti ir palyginti kapitalo poreikį atitinkamoms pozicijoms.<text:s/></text:span></text:p>
      <text:p text:style-name="P87"><text:span text:style-name="T88">Kai Išorinių kredito rizikos vertinimo institucijų pripažinimo tvarkos, patvirtintos Lietuvos banko valdybos 2006 m. lapkričio 9 d. nutarimu Nr. 139 (Žin., 2006, Nr.<text:s/></text:span><text:a xlink:href="https://www.e-tar.lt/portal/lt/legalAct/TAR.52919828D884" office:target-frame-name="_blank" xlink:show="new"><text:span text:style-name="T89">142-5443</text:span></text:a><text:span text:style-name="T90">; 2010, Nr.<text:s/></text:span><text:a xlink:href="https://www.e-tar.lt/portal/lt/legalAct/TAR.3478D9E1DB01" office:target-frame-name="_blank" xlink:show="new"><text:span text:style-name="T91">156-7964</text:span></text:a><text:span text:style-name="T92">), 50.3 punktas taikomas ABCP pozicijoms, bankas, gavęs Lietuvos banko pritarimą, apskaičiuodamas turtu užtikrinto komercinio vekselio pagal riziką įvertintų pozicijų vertes, gali taikyti rizikos koeficientą, nustatytą likvidumo priemonei, jeigu likvidumo priemonė klasifikuojama kaip esanti<text:s/></text:span><text:span text:style-name="T93">pari passu</text:span><text:span text:style-name="T94"><text:s/>su turtu užtikrintu komerciniu vekseliu, kad jie sudarytų sutampančias pozicijas, ir jeigu 100 proc. pagal programą išleisto ABCP yra užtikrinta likvidumo priemonėmis.“</text:span></text:p>
      <text:p text:style-name="P95"><text:span text:style-name="T96">1.7</text:span><text:span text:style-name="T97">. Išdėstyti 477 punktą taip:</text:span></text:p>
      <text:p text:style-name="P98"><text:span text:style-name="T99">„</text:span><text:span text:style-name="T100">477</text:span><text:span text:style-name="T101">. Pagal riziką įvertinta reitinguotųjų pakeitimo vertybiniais popieriais arba pakartotinio pakeitimo vertybiniais popieriais pozicijų vertė turi būti apskaičiuojama priskiriant rizikos koeficientus pagal 13 lentelę:<text:s/></text:span></text:p>
      <text:p text:style-name="P102">13 lentelė</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Standard &amp; Poor’s</text:p>
          </table:table-cell>
          <table:table-cell table:style-name="TableCell114">
            <text:p text:style-name="P115">Nuo AAA iki AA-</text:p>
          </table:table-cell>
          <table:table-cell table:style-name="TableCell116">
            <text:p text:style-name="P117">Nuo A+ iki A-</text:p>
          </table:table-cell>
          <table:table-cell table:style-name="TableCell118">
            <text:p text:style-name="P119">Nuo BBB+ iki BBB-</text:p>
          </table:table-cell>
          <table:table-cell table:style-name="TableCell120">
            <text:p text:style-name="P121">Nuo BB+ iki BB-</text:p>
          </table:table-cell>
          <table:table-cell table:style-name="TableCell122">
            <text:p text:style-name="P123">Nuo B +</text:p>
          </table:table-cell>
        </table:table-row>
        <table:table-row table:style-name="TableRow124">
          <table:table-cell table:style-name="TableCell125">
            <text:p text:style-name="P126">Moody’s Investors Service</text:p>
          </table:table-cell>
          <table:table-cell table:style-name="TableCell127">
            <text:p text:style-name="P128">Nuo Aaa iki Aa3</text:p>
          </table:table-cell>
          <table:table-cell table:style-name="TableCell129">
            <text:p text:style-name="P130">Nuo A1 iki A3</text:p>
          </table:table-cell>
          <table:table-cell table:style-name="TableCell131">
            <text:p text:style-name="P132">Nuo Baa1 iki Baa3</text:p>
          </table:table-cell>
          <table:table-cell table:style-name="TableCell133">
            <text:p text:style-name="P134">Nuo Ba1 iki Ba3</text:p>
          </table:table-cell>
          <table:table-cell table:style-name="TableCell135">
            <text:p text:style-name="P136">Nuo B1</text:p>
          </table:table-cell>
        </table:table-row>
        <table:table-row table:style-name="TableRow137">
          <table:table-cell table:style-name="TableCell138">
            <text:p text:style-name="P139">Fitch Ratings</text:p>
          </table:table-cell>
          <table:table-cell table:style-name="TableCell140">
            <text:p text:style-name="P141">Nuo AAA iki AA-</text:p>
          </table:table-cell>
          <table:table-cell table:style-name="TableCell142">
            <text:p text:style-name="P143">Nuo A+ iki A-</text:p>
          </table:table-cell>
          <table:table-cell table:style-name="TableCell144">
            <text:p text:style-name="P145">Nuo BBB+ iki BBB-</text:p>
          </table:table-cell>
          <table:table-cell table:style-name="TableCell146">
            <text:p text:style-name="P147">Nuo BB+ iki BB-</text:p>
          </table:table-cell>
          <table:table-cell table:style-name="TableCell148">
            <text:p text:style-name="P149">Nuo B+</text:p>
          </table:table-cell>
        </table:table-row>
        <table:table-row table:style-name="TableRow150">
          <table:table-cell table:style-name="TableCell151">
            <text:p text:style-name="P152">CQS</text:p>
          </table:table-cell>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4 (tik kitas, o ne trumpalaikis kredito rizikos vertinimas)</text:p>
          </table:table-cell>
          <table:table-cell table:style-name="TableCell161">
            <text:p text:style-name="P162">visi kiti CQS</text:p>
          </table:table-cell>
        </table:table-row>
        <table:table-row table:style-name="TableRow163">
          <table:table-cell table:style-name="TableCell164">
            <text:p text:style-name="P165">Rizikos koeficientas, taikomas pakeitimo vertybiniais popieriais pozicijoms</text:p>
          </table:table-cell>
          <table:table-cell table:style-name="TableCell166">
            <text:p text:style-name="P167">20 proc.</text:p>
          </table:table-cell>
          <table:table-cell table:style-name="TableCell168">
            <text:p text:style-name="P169">50 proc.</text:p>
          </table:table-cell>
          <table:table-cell table:style-name="TableCell170">
            <text:p text:style-name="P171">100 proc.</text:p>
          </table:table-cell>
          <table:table-cell table:style-name="TableCell172">
            <text:p text:style-name="P173">350 proc.</text:p>
          </table:table-cell>
          <table:table-cell table:style-name="TableCell174">
            <text:p text:style-name="P175">1 250 proc.</text:p>
          </table:table-cell>
        </table:table-row>
        <table:table-row table:style-name="TableRow176">
          <table:table-cell table:style-name="TableCell177">
            <text:p text:style-name="P178">Rizikos koeficientas, taikomas pakartotinio pakeitimo vertybiniais popieriais pozicijoms</text:p>
          </table:table-cell>
          <table:table-cell table:style-name="TableCell179">
            <text:p text:style-name="P180">40 proc.</text:p>
          </table:table-cell>
          <table:table-cell table:style-name="TableCell181">
            <text:p text:style-name="P182">100 proc.</text:p>
          </table:table-cell>
          <table:table-cell table:style-name="TableCell183">
            <text:p text:style-name="P184">225 proc.</text:p>
          </table:table-cell>
          <table:table-cell table:style-name="TableCell185">
            <text:p text:style-name="P186">650 proc.</text:p>
          </table:table-cell>
          <table:table-cell table:style-name="TableCell187">
            <text:p text:style-name="P188">1 250 proc.</text:p>
          </table:table-cell>
        </table:table-row>
      </table:table>
      <text:p text:style-name="P189"><text:span text:style-name="T190">“</text:span></text:p>
      <text:p text:style-name="P191"><text:span text:style-name="T192">1.8</text:span><text:span text:style-name="T193">. Išdėstyti 508 punktą taip:</text:span></text:p>
      <text:p text:style-name="P194"><text:span text:style-name="T195">„</text:span><text:span text:style-name="T196">508</text:span><text:span text:style-name="T197">. Reitinguotosios pakeitimo vertybiniais popieriais arba pakartotinio pakeitimo vertybiniais popieriais pozicijos pagal riziką įvertinta pozicijos vertė apskaičiuojama pozicijos vertei taikant pagal 16 ir 17 lenteles nustatytą rizikos koeficientą, padaugintą iš 1,06.<text:s/></text:span></text:p>
      <text:soft-page-break/>
      <text:p text:style-name="P198">Koeficientai, nurodyti 16 ir 17 lentelių C skiltyje, taikomi, kai pakeitimo vertybiniais popieriais pozicija nėra pakartotinio pakeitimo vertybiniais popieriais pozicija ir kai faktinis vertybiniais popieriais pakeistų pozicijų skaičius N yra mažesnis už šešis. Likusioms pakeitimo vertybiniais popieriais pozicijoms, kurios nėra pakartotinio pakeitimo vertybiniais popieriais pozicijos, taikomi B skilties koeficientai, išskyrus tuos atvejus, kai pozicija yra didžiausio prioriteto pakeitimo vertybiniais popieriais segmente, – tada taikomi A skilties koeficientai. Pakartotinio pakeitimo vertybiniais popieriais pozicijoms taikomi E skilties koeficientai, išskyrus tuos atvejus, kai pakartotinio pakeitimo vertybiniais popieriais pozicija yra didžiausio prioriteto pakartotinio pakeitimo vertybiniais popieriais segmente ir nė viena pagrindinė pozicija pati nėra pakartotinio pakeitimo vertybiniais popieriais pozicija, – tada taikomi D skilties koeficientai.</text:p>
      <text:p text:style-name="P199"><text:span text:style-name="T200">16 lentelė</text:span><text:span text:style-name="T201"><text:s/>Pozicijos, išskyrus pozicijas, kurioms suteikti trumpalaikiai kredito rizikos vertinimai</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able:number-rows-spanned="2">
              <text:p text:style-name="P215">Standard &amp; Poor’s</text:p>
            </table:table-cell>
            <table:table-cell table:style-name="TableCell216" table:number-rows-spanned="2">
              <text:p text:style-name="P217">Moody’s Investors Service</text:p>
            </table:table-cell>
            <table:table-cell table:style-name="TableCell218" table:number-rows-spanned="2">
              <text:p text:style-name="P219">Fitch Ratings</text:p>
            </table:table-cell>
            <table:table-cell table:style-name="TableCell220" table:number-rows-spanned="2">
              <text:p text:style-name="P221">CQS</text:p>
            </table:table-cell>
            <table:table-cell table:style-name="TableCell222" table:number-columns-spanned="3">
              <text:p text:style-name="P223">Rizikos koeficientas, taikomas pakeitimo vertybiniais popieriais pozicijoms</text:p>
            </table:table-cell>
            <table:covered-table-cell/>
            <table:covered-table-cell/>
            <table:table-cell table:style-name="TableCell224" table:number-columns-spanned="2">
              <text:p text:style-name="P225">Rizikos koeficientas, taikomas pakartotinio pakeitimo vertybiniais popieriais pozicijoms</text:p>
            </table:table-cell>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A</text:p>
            </table:table-cell>
            <table:table-cell table:style-name="TableCell233">
              <text:p text:style-name="P234">B</text:p>
            </table:table-cell>
            <table:table-cell table:style-name="TableCell235">
              <text:p text:style-name="P236">C</text:p>
            </table:table-cell>
            <table:table-cell table:style-name="TableCell237">
              <text:p text:style-name="P238">D</text:p>
            </table:table-cell>
            <table:table-cell table:style-name="TableCell239">
              <text:p text:style-name="P240">E</text:p>
            </table:table-cell>
          </table:table-row>
        </table:table-header-rows>
        <table:table-row table:style-name="TableRow241">
          <table:table-cell table:style-name="TableCell242">
            <text:p text:style-name="P243">AAA</text:p>
          </table:table-cell>
          <table:table-cell table:style-name="TableCell244">
            <text:p text:style-name="P245">Aaa</text:p>
          </table:table-cell>
          <table:table-cell table:style-name="TableCell246">
            <text:p text:style-name="P247">AAA</text:p>
          </table:table-cell>
          <table:table-cell table:style-name="TableCell248">
            <text:p text:style-name="P249">1</text:p>
          </table:table-cell>
          <table:table-cell table:style-name="TableCell250">
            <text:p text:style-name="P251">7 proc.</text:p>
          </table:table-cell>
          <table:table-cell table:style-name="TableCell252">
            <text:p text:style-name="P253">12 proc.</text:p>
          </table:table-cell>
          <table:table-cell table:style-name="TableCell254">
            <text:p text:style-name="P255">20 proc.</text:p>
          </table:table-cell>
          <table:table-cell table:style-name="TableCell256">
            <text:p text:style-name="P257">20 proc.</text:p>
          </table:table-cell>
          <table:table-cell table:style-name="TableCell258">
            <text:p text:style-name="P259">30 proc.</text:p>
          </table:table-cell>
        </table:table-row>
        <table:table-row table:style-name="TableRow260">
          <table:table-cell table:style-name="TableCell261">
            <text:p text:style-name="P262">Nuo AA+ iki AA-</text:p>
          </table:table-cell>
          <table:table-cell table:style-name="TableCell263">
            <text:p text:style-name="P264">Nuo Aa1 iki Aa3</text:p>
          </table:table-cell>
          <table:table-cell table:style-name="TableCell265">
            <text:p text:style-name="P266">Nuo AA+ iki AA-</text:p>
          </table:table-cell>
          <table:table-cell table:style-name="TableCell267">
            <text:p text:style-name="P268">2</text:p>
          </table:table-cell>
          <table:table-cell table:style-name="TableCell269">
            <text:p text:style-name="P270">8 proc.</text:p>
          </table:table-cell>
          <table:table-cell table:style-name="TableCell271">
            <text:p text:style-name="P272">15 proc.</text:p>
          </table:table-cell>
          <table:table-cell table:style-name="TableCell273">
            <text:p text:style-name="P274">25 proc.</text:p>
          </table:table-cell>
          <table:table-cell table:style-name="TableCell275">
            <text:p text:style-name="P276">25 proc.</text:p>
          </table:table-cell>
          <table:table-cell table:style-name="TableCell277">
            <text:p text:style-name="P278">40 proc.</text:p>
          </table:table-cell>
        </table:table-row>
        <table:table-row table:style-name="TableRow279">
          <table:table-cell table:style-name="TableCell280">
            <text:p text:style-name="P281">A+</text:p>
          </table:table-cell>
          <table:table-cell table:style-name="TableCell282">
            <text:p text:style-name="P283">A1</text:p>
          </table:table-cell>
          <table:table-cell table:style-name="TableCell284">
            <text:p text:style-name="P285">A+</text:p>
          </table:table-cell>
          <table:table-cell table:style-name="TableCell286">
            <text:p text:style-name="P287">3</text:p>
          </table:table-cell>
          <table:table-cell table:style-name="TableCell288">
            <text:p text:style-name="P289">10 proc.</text:p>
          </table:table-cell>
          <table:table-cell table:style-name="TableCell290">
            <text:p text:style-name="P291">18 proc.</text:p>
          </table:table-cell>
          <table:table-cell table:style-name="TableCell292">
            <text:p text:style-name="P293">35 proc.</text:p>
          </table:table-cell>
          <table:table-cell table:style-name="TableCell294">
            <text:p text:style-name="P295">35 proc.</text:p>
          </table:table-cell>
          <table:table-cell table:style-name="TableCell296">
            <text:p text:style-name="P297">50 proc.</text:p>
          </table:table-cell>
        </table:table-row>
        <table:table-row table:style-name="TableRow298">
          <table:table-cell table:style-name="TableCell299">
            <text:p text:style-name="P300">A</text:p>
          </table:table-cell>
          <table:table-cell table:style-name="TableCell301">
            <text:p text:style-name="P302">A2</text:p>
          </table:table-cell>
          <table:table-cell table:style-name="TableCell303">
            <text:p text:style-name="P304">A</text:p>
          </table:table-cell>
          <table:table-cell table:style-name="TableCell305">
            <text:p text:style-name="P306">4</text:p>
          </table:table-cell>
          <table:table-cell table:style-name="TableCell307">
            <text:p text:style-name="P308">12 proc.</text:p>
          </table:table-cell>
          <table:table-cell table:style-name="TableCell309">
            <text:p text:style-name="P310">20 proc.</text:p>
          </table:table-cell>
          <table:table-cell table:style-name="TableCell311">
            <text:p text:style-name="P312">35 proc.</text:p>
          </table:table-cell>
          <table:table-cell table:style-name="TableCell313">
            <text:p text:style-name="P314">40 proc.</text:p>
          </table:table-cell>
          <table:table-cell table:style-name="TableCell315">
            <text:p text:style-name="P316">65 proc.</text:p>
          </table:table-cell>
        </table:table-row>
        <table:table-row table:style-name="TableRow317">
          <table:table-cell table:style-name="TableCell318">
            <text:p text:style-name="P319">A-</text:p>
          </table:table-cell>
          <table:table-cell table:style-name="TableCell320">
            <text:p text:style-name="P321">A3</text:p>
          </table:table-cell>
          <table:table-cell table:style-name="TableCell322">
            <text:p text:style-name="P323">A-</text:p>
          </table:table-cell>
          <table:table-cell table:style-name="TableCell324">
            <text:p text:style-name="P325">5</text:p>
          </table:table-cell>
          <table:table-cell table:style-name="TableCell326">
            <text:p text:style-name="P327">20 proc.</text:p>
          </table:table-cell>
          <table:table-cell table:style-name="TableCell328">
            <text:p text:style-name="P329">35 proc.</text:p>
          </table:table-cell>
          <table:table-cell table:style-name="TableCell330">
            <text:p text:style-name="P331">35 proc.</text:p>
          </table:table-cell>
          <table:table-cell table:style-name="TableCell332">
            <text:p text:style-name="P333">60 proc.</text:p>
          </table:table-cell>
          <table:table-cell table:style-name="TableCell334">
            <text:p text:style-name="P335">100 proc.</text:p>
          </table:table-cell>
        </table:table-row>
        <table:table-row table:style-name="TableRow336">
          <table:table-cell table:style-name="TableCell337">
            <text:p text:style-name="P338">BBB+</text:p>
          </table:table-cell>
          <table:table-cell table:style-name="TableCell339">
            <text:p text:style-name="P340">Baa1</text:p>
          </table:table-cell>
          <table:table-cell table:style-name="TableCell341">
            <text:p text:style-name="P342">BBB+</text:p>
          </table:table-cell>
          <table:table-cell table:style-name="TableCell343">
            <text:p text:style-name="P344">6</text:p>
          </table:table-cell>
          <table:table-cell table:style-name="TableCell345">
            <text:p text:style-name="P346">35 proc.</text:p>
          </table:table-cell>
          <table:table-cell table:style-name="TableCell347">
            <text:p text:style-name="P348">50 proc.</text:p>
          </table:table-cell>
          <table:table-cell table:style-name="TableCell349">
            <text:p text:style-name="P350">50 proc.</text:p>
          </table:table-cell>
          <table:table-cell table:style-name="TableCell351">
            <text:p text:style-name="P352">100 proc.</text:p>
          </table:table-cell>
          <table:table-cell table:style-name="TableCell353">
            <text:p text:style-name="P354">150 proc.</text:p>
          </table:table-cell>
        </table:table-row>
        <table:table-row table:style-name="TableRow355">
          <table:table-cell table:style-name="TableCell356">
            <text:p text:style-name="P357">BBB</text:p>
          </table:table-cell>
          <table:table-cell table:style-name="TableCell358">
            <text:p text:style-name="P359">Baa2</text:p>
          </table:table-cell>
          <table:table-cell table:style-name="TableCell360">
            <text:p text:style-name="P361">BBB</text:p>
          </table:table-cell>
          <table:table-cell table:style-name="TableCell362">
            <text:p text:style-name="P363">7</text:p>
          </table:table-cell>
          <table:table-cell table:style-name="TableCell364">
            <text:p text:style-name="P365">60 proc.</text:p>
          </table:table-cell>
          <table:table-cell table:style-name="TableCell366">
            <text:p text:style-name="P367">75 proc.</text:p>
          </table:table-cell>
          <table:table-cell table:style-name="TableCell368">
            <text:p text:style-name="P369">75 proc.</text:p>
          </table:table-cell>
          <table:table-cell table:style-name="TableCell370">
            <text:p text:style-name="P371">150 proc.</text:p>
          </table:table-cell>
          <table:table-cell table:style-name="TableCell372">
            <text:p text:style-name="P373">225 proc.</text:p>
          </table:table-cell>
        </table:table-row>
        <table:table-row table:style-name="TableRow374">
          <table:table-cell table:style-name="TableCell375">
            <text:p text:style-name="P376">BBB-</text:p>
          </table:table-cell>
          <table:table-cell table:style-name="TableCell377">
            <text:p text:style-name="P378">Baa3</text:p>
          </table:table-cell>
          <table:table-cell table:style-name="TableCell379">
            <text:p text:style-name="P380">BBB-</text:p>
          </table:table-cell>
          <table:table-cell table:style-name="TableCell381">
            <text:p text:style-name="P382">8</text:p>
          </table:table-cell>
          <table:table-cell table:style-name="TableCell383">
            <text:p text:style-name="P384">100 proc.</text:p>
          </table:table-cell>
          <table:table-cell table:style-name="TableCell385">
            <text:p text:style-name="P386">100 proc.</text:p>
          </table:table-cell>
          <table:table-cell table:style-name="TableCell387">
            <text:p text:style-name="P388">100 proc.</text:p>
          </table:table-cell>
          <table:table-cell table:style-name="TableCell389">
            <text:p text:style-name="P390">200 proc.</text:p>
          </table:table-cell>
          <table:table-cell table:style-name="TableCell391">
            <text:p text:style-name="P392">350 proc.</text:p>
          </table:table-cell>
        </table:table-row>
        <table:table-row table:style-name="TableRow393">
          <table:table-cell table:style-name="TableCell394">
            <text:p text:style-name="P395">BB+</text:p>
          </table:table-cell>
          <table:table-cell table:style-name="TableCell396">
            <text:p text:style-name="P397">Ba1</text:p>
          </table:table-cell>
          <table:table-cell table:style-name="TableCell398">
            <text:p text:style-name="P399">BB+</text:p>
          </table:table-cell>
          <table:table-cell table:style-name="TableCell400">
            <text:p text:style-name="P401">9</text:p>
          </table:table-cell>
          <table:table-cell table:style-name="TableCell402">
            <text:p text:style-name="P403">250 proc.</text:p>
          </table:table-cell>
          <table:table-cell table:style-name="TableCell404">
            <text:p text:style-name="P405">250 proc.</text:p>
          </table:table-cell>
          <table:table-cell table:style-name="TableCell406">
            <text:p text:style-name="P407">250 proc.</text:p>
          </table:table-cell>
          <table:table-cell table:style-name="TableCell408">
            <text:p text:style-name="P409">300 proc.</text:p>
          </table:table-cell>
          <table:table-cell table:style-name="TableCell410">
            <text:p text:style-name="P411">500 proc.</text:p>
          </table:table-cell>
        </table:table-row>
        <table:table-row table:style-name="TableRow412">
          <table:table-cell table:style-name="TableCell413">
            <text:p text:style-name="P414">BB</text:p>
          </table:table-cell>
          <table:table-cell table:style-name="TableCell415">
            <text:p text:style-name="P416">Ba2</text:p>
          </table:table-cell>
          <table:table-cell table:style-name="TableCell417">
            <text:p text:style-name="P418">BB</text:p>
          </table:table-cell>
          <table:table-cell table:style-name="TableCell419">
            <text:p text:style-name="P420">10</text:p>
          </table:table-cell>
          <table:table-cell table:style-name="TableCell421">
            <text:p text:style-name="P422">425 proc.</text:p>
          </table:table-cell>
          <table:table-cell table:style-name="TableCell423">
            <text:p text:style-name="P424">425 proc.</text:p>
          </table:table-cell>
          <table:table-cell table:style-name="TableCell425">
            <text:p text:style-name="P426">425 proc.</text:p>
          </table:table-cell>
          <table:table-cell table:style-name="TableCell427">
            <text:p text:style-name="P428">500 proc.</text:p>
          </table:table-cell>
          <table:table-cell table:style-name="TableCell429">
            <text:p text:style-name="P430">650 proc.</text:p>
          </table:table-cell>
        </table:table-row>
        <table:table-row table:style-name="TableRow431">
          <table:table-cell table:style-name="TableCell432">
            <text:p text:style-name="P433">BB-</text:p>
          </table:table-cell>
          <table:table-cell table:style-name="TableCell434">
            <text:p text:style-name="P435">Ba3</text:p>
          </table:table-cell>
          <table:table-cell table:style-name="TableCell436">
            <text:p text:style-name="P437">BB-</text:p>
          </table:table-cell>
          <table:table-cell table:style-name="TableCell438">
            <text:p text:style-name="P439">11</text:p>
          </table:table-cell>
          <table:table-cell table:style-name="TableCell440">
            <text:p text:style-name="P441">650 proc.</text:p>
          </table:table-cell>
          <table:table-cell table:style-name="TableCell442">
            <text:p text:style-name="P443">650 proc.</text:p>
          </table:table-cell>
          <table:table-cell table:style-name="TableCell444">
            <text:p text:style-name="P445">650 proc.</text:p>
          </table:table-cell>
          <table:table-cell table:style-name="TableCell446">
            <text:p text:style-name="P447">750 proc.</text:p>
          </table:table-cell>
          <table:table-cell table:style-name="TableCell448">
            <text:p text:style-name="P449">850 proc.</text:p>
          </table:table-cell>
        </table:table-row>
        <table:table-row table:style-name="TableRow450">
          <table:table-cell table:style-name="TableCell451">
            <text:p text:style-name="P452">Nuo B+</text:p>
          </table:table-cell>
          <table:table-cell table:style-name="TableCell453">
            <text:p text:style-name="P454">Nuo B1</text:p>
          </table:table-cell>
          <table:table-cell table:style-name="TableCell455">
            <text:p text:style-name="P456">Nuo B+</text:p>
          </table:table-cell>
          <table:table-cell table:style-name="TableCell457">
            <text:p text:style-name="P458">visi kiti ir nereitinguoti</text:p>
          </table:table-cell>
          <table:table-cell table:style-name="TableCell459">
            <text:p text:style-name="P460">1 250 proc.</text:p>
          </table:table-cell>
          <table:table-cell table:style-name="TableCell461">
            <text:p text:style-name="P462">1 250 proc.</text:p>
          </table:table-cell>
          <table:table-cell table:style-name="TableCell463">
            <text:p text:style-name="P464">1 250 proc.</text:p>
          </table:table-cell>
          <table:table-cell table:style-name="TableCell465">
            <text:p text:style-name="P466">1 250 proc.</text:p>
          </table:table-cell>
          <table:table-cell table:style-name="TableCell467">
            <text:p text:style-name="P468">1 250 proc.</text:p>
          </table:table-cell>
        </table:table-row>
      </table:table>
      <text:p text:style-name="P469"/>
      <text:p text:style-name="P470"><text:span text:style-name="T471">17 lentelė</text:span><text:span text:style-name="T472"><text:s/>Pozicijos, kurioms suteikti trumpalaikiai kredito rizikos vertinimai</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Standard &amp; Poor’s</text:p>
          </table:table-cell>
          <table:table-cell table:style-name="TableCell487" table:number-rows-spanned="2">
            <text:p text:style-name="P488">Moody’s Investors Service</text:p>
          </table:table-cell>
          <table:table-cell table:style-name="TableCell489" table:number-rows-spanned="2">
            <text:p text:style-name="P490">Fitch Ratings</text:p>
          </table:table-cell>
          <table:table-cell table:style-name="TableCell491" table:number-rows-spanned="2">
            <text:p text:style-name="P492">CQS</text:p>
          </table:table-cell>
          <table:table-cell table:style-name="TableCell493" table:number-columns-spanned="3">
            <text:p text:style-name="P494">Rizikos koeficientas, taikomas pakeitimo vertybiniais popieriais pozicijoms</text:p>
          </table:table-cell>
          <table:covered-table-cell/>
          <table:covered-table-cell/>
          <table:table-cell table:style-name="TableCell495" table:number-columns-spanned="2">
            <text:p text:style-name="P496">Rizikos koeficientas, taikomas pakartotinio pakeitimo vertybiniais popieriais pozicijoms</text:p>
          </table:table-cell>
          <table:covered-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A</text:p>
          </table:table-cell>
          <table:table-cell table:style-name="TableCell504">
            <text:p text:style-name="P505">B</text:p>
          </table:table-cell>
          <table:table-cell table:style-name="TableCell506">
            <text:p text:style-name="P507">C</text:p>
          </table:table-cell>
          <table:table-cell table:style-name="TableCell508">
            <text:p text:style-name="P509">D</text:p>
          </table:table-cell>
          <table:table-cell table:style-name="TableCell510">
            <text:p text:style-name="P511">E</text:p>
          </table:table-cell>
        </table:table-row>
        <table:table-row table:style-name="TableRow512">
          <table:table-cell table:style-name="TableCell513">
            <text:p text:style-name="P514">A-1</text:p>
          </table:table-cell>
          <table:table-cell table:style-name="TableCell515">
            <text:p text:style-name="P516">P-1</text:p>
          </table:table-cell>
          <table:table-cell table:style-name="TableCell517">
            <text:p text:style-name="P518">F1</text:p>
          </table:table-cell>
          <table:table-cell table:style-name="TableCell519">
            <text:p text:style-name="P520">1</text:p>
          </table:table-cell>
          <table:table-cell table:style-name="TableCell521">
            <text:p text:style-name="P522">7 proc.</text:p>
          </table:table-cell>
          <table:table-cell table:style-name="TableCell523">
            <text:p text:style-name="P524">12 proc.</text:p>
          </table:table-cell>
          <table:table-cell table:style-name="TableCell525">
            <text:p text:style-name="P526">20 proc.</text:p>
          </table:table-cell>
          <table:table-cell table:style-name="TableCell527">
            <text:p text:style-name="P528">20 proc.</text:p>
          </table:table-cell>
          <table:table-cell table:style-name="TableCell529">
            <text:p text:style-name="P530">30 proc.</text:p>
          </table:table-cell>
        </table:table-row>
        <table:table-row table:style-name="TableRow531">
          <table:table-cell table:style-name="TableCell532">
            <text:p text:style-name="P533">A-2</text:p>
          </table:table-cell>
          <table:table-cell table:style-name="TableCell534">
            <text:p text:style-name="P535">P-2</text:p>
          </table:table-cell>
          <table:table-cell table:style-name="TableCell536">
            <text:p text:style-name="P537">F2</text:p>
          </table:table-cell>
          <table:table-cell table:style-name="TableCell538">
            <text:p text:style-name="P539">2</text:p>
          </table:table-cell>
          <table:table-cell table:style-name="TableCell540">
            <text:p text:style-name="P541">12 proc.</text:p>
          </table:table-cell>
          <table:table-cell table:style-name="TableCell542">
            <text:p text:style-name="P543">20 proc.</text:p>
          </table:table-cell>
          <table:table-cell table:style-name="TableCell544">
            <text:p text:style-name="P545">35 proc.</text:p>
          </table:table-cell>
          <table:table-cell table:style-name="TableCell546">
            <text:p text:style-name="P547">40 proc.</text:p>
          </table:table-cell>
          <table:table-cell table:style-name="TableCell548">
            <text:p text:style-name="P549">65 proc.</text:p>
          </table:table-cell>
        </table:table-row>
        <table:table-row table:style-name="TableRow550">
          <table:table-cell table:style-name="TableCell551">
            <text:p text:style-name="P552">A-3</text:p>
          </table:table-cell>
          <table:table-cell table:style-name="TableCell553">
            <text:p text:style-name="P554">P-3</text:p>
          </table:table-cell>
          <table:table-cell table:style-name="TableCell555">
            <text:p text:style-name="P556">F3</text:p>
          </table:table-cell>
          <table:table-cell table:style-name="TableCell557">
            <text:p text:style-name="P558">3</text:p>
          </table:table-cell>
          <table:table-cell table:style-name="TableCell559">
            <text:p text:style-name="P560">60 proc.</text:p>
          </table:table-cell>
          <table:table-cell table:style-name="TableCell561">
            <text:p text:style-name="P562">75 proc.</text:p>
          </table:table-cell>
          <table:table-cell table:style-name="TableCell563">
            <text:p text:style-name="P564">75 proc.</text:p>
          </table:table-cell>
          <table:table-cell table:style-name="TableCell565">
            <text:p text:style-name="P566">150 proc.</text:p>
          </table:table-cell>
          <table:table-cell table:style-name="TableCell567">
            <text:p text:style-name="P568">225 proc.</text:p>
          </table:table-cell>
        </table:table-row>
        <table:table-row table:style-name="TableRow569">
          <table:table-cell table:style-name="TableCell570">
            <text:p text:style-name="P571">Kiti<text:s/><text:soft-page-break/>reitingai</text:p>
          </table:table-cell>
          <table:table-cell table:style-name="TableCell572">
            <text:p text:style-name="P573">NP</text:p>
          </table:table-cell>
          <table:table-cell table:style-name="TableCell574">
            <text:p text:style-name="P575">Kiti<text:s/><text:soft-page-break/>reitingai</text:p>
          </table:table-cell>
          <table:table-cell table:style-name="TableCell576">
            <text:p text:style-name="P577">visi kiti ir<text:s/><text:soft-page-break/>nereitinguoti</text:p>
          </table:table-cell>
          <table:table-cell table:style-name="TableCell578">
            <text:p text:style-name="P579">1 250 proc.</text:p>
          </table:table-cell>
          <table:table-cell table:style-name="TableCell580">
            <text:p text:style-name="P581">1 250 proc.</text:p>
          </table:table-cell>
          <table:table-cell table:style-name="TableCell582">
            <text:p text:style-name="P583">1 250 proc.</text:p>
          </table:table-cell>
          <table:table-cell table:style-name="TableCell584">
            <text:p text:style-name="P585">1 250 proc.</text:p>
          </table:table-cell>
          <table:table-cell table:style-name="TableCell586">
            <text:p text:style-name="P587">1 250 proc.</text:p>
          </table:table-cell>
        </table:table-row>
      </table:table>
      <text:soft-page-break/>
      <text:p text:style-name="P588"><text:span text:style-name="T589">“</text:span></text:p>
      <text:p text:style-name="P590"><text:span text:style-name="T591">1.9</text:span><text:span text:style-name="T592">. Išdėstyti 513 punktą taip:</text:span></text:p>
      <text:p text:style-name="P593"><text:span text:style-name="T594">„</text:span><text:span text:style-name="T595">513</text:span><text:span text:style-name="T596">. Kai bankas gali nustatyti, kokią dalį C</text:span><text:span text:style-name="T597">1,<text:s/></text:span><text:span text:style-name="T598">bendroje portfelio struktūroje sudaro didžiausios pozicijos vertė, N dydis gali būti apskaičiuojamas taip:</text:span></text:p>
      <text:p text:style-name="P599"><text:span text:style-name="T600">N = 1 / C</text:span><text:span text:style-name="T601">1</text:span><text:span text:style-name="T602">“.</text:span></text:p>
      <text:p text:style-name="P603"><text:span text:style-name="T604">1.10</text:span><text:span text:style-name="T605">. Išdėstyti 516 punktą taip:</text:span></text:p>
      <text:p text:style-name="P606"><text:span text:style-name="T607">„</text:span><text:span text:style-name="T608">516</text:span><text:span text:style-name="T609">. Apskaičiuotas rizikos koeficientas, taikomas pakartotinio pakeitimo vertybiniais popieriais pozicijoms, turi būti ne mažesnis kaip 20 proc., o taikomas visoms kitoms pakeitimo vertybiniais popieriais pozicijoms – ne mažesnis kaip 7 proc.“</text:span></text:p>
      <text:p text:style-name="P610"><text:span text:style-name="T611">1.11</text:span><text:span text:style-name="T612">. Išdėstyti 544.1 punktą taip:</text:span></text:p>
      <text:p text:style-name="P613"><text:span text:style-name="T614">„</text:span><text:span text:style-name="T615">544.1</text:span><text:span text:style-name="T616">. reglamentuotą prekybos knygos pozicijų vertinimo politiką ir procedūras, įskaitant aiškiai apibrėžtą įvairių padalinių, dalyvaujančių vertinime, atsakomybę, rinkos informacijos šaltinius ir jų tinkamumo vertinimą, nestebimų įvesčių, rodančių banko prielaidas, ką rinkos dalyviai naudotų nustatydami pozicijos kainą, naudojimo gaires, nepriklausomo vertinimo periodiškumą, kainų nustatymo ir verčių koregavimo procedūras,<text:s/></text:span><text:span text:style-name="T617">ad-hoc</text:span><text:span text:style-name="T618"><text:s/>ir mėnesio pabaigoje atliekamo tikrinimo procedūras;“</text:span></text:p>
      <text:p text:style-name="P619"><text:span text:style-name="T620">1.12</text:span><text:span text:style-name="T621">. Išdėstyti 545 punktą taip:</text:span></text:p>
      <text:p text:style-name="P622"><text:span text:style-name="T623">„</text:span><text:span text:style-name="T624">545</text:span><text:span text:style-name="T625">. Bankas vertina savo pozicijas rinkos kainomis, jei tik tai įmanoma. Prekybos knygos pozicijos vertinamos rinkos kainomis ne rečiau kaip kartą per dieną, remiantis iš nepriklausomų šaltinių gautais duomenimis apie kainas (pvz., biržos kainas, elektronines kainas arba kelių nepriklausomų geros reputacijos maklerių kotiruotas kainas).“</text:span></text:p>
      <text:p text:style-name="P626"><text:span text:style-name="T627">1.13</text:span><text:span text:style-name="T628">. Išdėstyti 546 punktą taip:</text:span></text:p>
      <text:p text:style-name="P629"><text:span text:style-name="T630">„</text:span><text:span text:style-name="T631">546</text:span><text:span text:style-name="T632">. Vertindamas pozicijas rinkos kainomis, bankas taiko konservatyviausias pirkimo ir pardavimo kainas, išskyrus atvejus, kai banko vaidmuo nustatant tam tikros rūšies finansinės priemonės arba biržos prekės rinkos kainą yra labai svarbus ir bankas gali uždaryti savo poziciją dar neužsidarius rinkai.“</text:span></text:p>
      <text:p text:style-name="P633"><text:span text:style-name="T634">1.14</text:span><text:span text:style-name="T635">. Išdėstyti 547 punktą taip:</text:span></text:p>
      <text:p text:style-name="P636"><text:span text:style-name="T637">„</text:span><text:span text:style-name="T638">547</text:span><text:span text:style-name="T639">. Kai įvertinti pozicijų rinkos kainomis neįmanoma, bankas, prieš skaičiuodamas prekybos knygos kapitalo poreikį, savo pozicijas (portfelį) konservatyviai įvertina pagal tam tikrą modelį. Vertinimas pagal modelį – vertinimas, kai vertė nustatoma taikant lyginamąją analizę, ekstrapoliaciją arba apskaičiuojama kitu būdu, atsižvelgus į rinkos kainą.“</text:span></text:p>
      <text:p text:style-name="P640"><text:span text:style-name="T641">1.15</text:span><text:span text:style-name="T642">. Išdėstyti 548.1 punktą taip:</text:span></text:p>
      <text:p text:style-name="P643"><text:span text:style-name="T644">„</text:span><text:span text:style-name="T645">548.1</text:span><text:span text:style-name="T646">. Banko vadovai turi žinoti, kurios prekybos knygos pozicijos arba kitos tikrąja verte įvertintos pozicijos vertinamos pagal modelį, ir suvokti toki? vertinimo duomenų netikslumo riziką bei svarbą.“</text:span></text:p>
      <text:p text:style-name="P647"><text:span text:style-name="T648">1.16</text:span><text:span text:style-name="T649">. Išdėstyti V skyriaus V skirsnio 3 dalies pavadinimą taip:</text:span></text:p>
      <text:p text:style-name="P650"><text:span text:style-name="T651">„</text:span><text:span text:style-name="T652">3</text:span><text:span text:style-name="T653">. Vertinimo rezultatų koregavimas</text:span><text:span text:style-name="T654">“.</text:span></text:p>
      <text:p text:style-name="P655"><text:span text:style-name="T656">1.17</text:span><text:span text:style-name="T657">. Išdėstyti 550 punktą taip:</text:span></text:p>
      <text:p text:style-name="P658"><text:span text:style-name="T659">„</text:span><text:span text:style-name="T660">550</text:span><text:span text:style-name="T661">. Bankas, kuris koreguoja vertinimo rezultatus koregavimus, turi reglamentuoti šį procesą ir sukurti atitinkamas procedūras.“</text:span></text:p>
      <text:p text:style-name="P662"><text:span text:style-name="T663">1.18</text:span><text:span text:style-name="T664">. Išdėstyti 551 punktą taip:</text:span></text:p>
      <text:p text:style-name="P665"><text:span text:style-name="T666">„</text:span><text:span text:style-name="T667">551</text:span><text:span text:style-name="T668">. Vertinimo rezultatų koregavimas formaliai numatomas vertinant neuždirbtą kredito maržą, pozicijų uždarymo išlaidas, operacinę riziką, išankstinį sutarties nutraukimą, investavimo ir finansavimo išlaidas, būsimąsias administracines išlaidas ir prireikus modelio riziką.“</text:span></text:p>
      <text:p text:style-name="P669"><text:span text:style-name="T670">1.19</text:span><text:span text:style-name="T671">. Išdėstyti 553 punktą taip:</text:span></text:p>
      <text:p text:style-name="P672"><text:span text:style-name="T673">„</text:span><text:span text:style-name="T674">553</text:span><text:span text:style-name="T675">. Bankas nustato ir taiko procedūras, leidžiančias numatyti, kaip bus koreguojamas mažiau likvidžių pozicijų vertinimas. Toks koregavimas, jei reikia, atliekamas papildomai, nesvarbu, kokie būtų pozicijos vertės pokyčiai, kurių reikia teikiant finansines ataskaitas, ir<text:s/></text:span><text:soft-page-break/><text:span text:style-name="T676">sudarytas taip, kad rodytų pozicijos nelikvidumą. Taikydamas procedūras ir priimdamas sprendimą, ar reikia koreguoti mažiau likvidžių pozicijų vertinimą, bankas turi įvertinti kelis veiksnius. Vertinamas laikas, kurio prireiktų šiai pozicijai arba su ja susijusiai rizikai apdrausti, pirkimo ir pardavimo kainų skirtumo svyravimas ir vidurkis, kotiruojama rinkos kaina (rinkos formuotojų skaičius ir tapatybė), prekybos masto svyravimas ir vidurkis, rinkos koncentracija, kintančios pozicijos, vertinimo pagal modelį lygis ir kitų modelių rizikos poveikis.“</text:span></text:p>
      <text:p text:style-name="P677"><text:span text:style-name="T678">1.20</text:span><text:span text:style-name="T679">. Išdėstyti 554 punktą taip:</text:span></text:p>
      <text:p text:style-name="P680"><text:span text:style-name="T681">„</text:span><text:span text:style-name="T682">554</text:span><text:span text:style-name="T683">. Bankas, kuris prekybos knygos pozicijoms vertinti pasitelkia trečiąją šalį arba kuris atlieka vertinimą taikydamas modelį, turi nuspręsti, ar koreguoti vertės rezultatus. Be to, bankas turi apsvarstyti, ar reikia koreguoti mažiau likvidžių pozicijų vertę, ir nuolat persvarstyti, ar šis koregavimas tinka.“</text:span></text:p>
      <text:p text:style-name="P684"><text:span text:style-name="T685">1.21</text:span><text:span text:style-name="T686">. Pripažinti netekusiu galios 555 punktą.</text:span></text:p>
      <text:p text:style-name="P687"><text:span text:style-name="T688">1.22</text:span><text:span text:style-name="T689">. Pripažinti netekusiu galios 556 punktą.</text:span></text:p>
      <text:p text:style-name="P690"><text:span text:style-name="T691">1.23</text:span><text:span text:style-name="T692">. Pripažinti netekusiu galios 557 punktą.</text:span></text:p>
      <text:p text:style-name="P693"><text:span text:style-name="T694">1.24</text:span><text:span text:style-name="T695">. Papildyti šiuo 554</text:span><text:span text:style-name="T696">1<text:s/></text:span><text:span text:style-name="T697">punktu:</text:span></text:p>
      <text:p text:style-name="P698"><text:span text:style-name="T699">„</text:span><text:span text:style-name="T700">554</text:span><text:span text:style-name="T701">1</text:span><text:span text:style-name="T702">. Jei yra kompleksinių produktų, be kita ko, įskaitant pakeitimo vertybiniais popieriais pozicijas ir n-tosios eilės kredito išvestines finansines priemones, bankas tiksliai įvertina vertinimo koregavimo poreikį, kad būtų atsižvelgta į modelio riziką, susijusią su galimu netinkamos vertinimo metodikos naudojimu, ir riziką, susijusią su nestebimų (ir gali būti, kad neteisingų) vertinimo modelio gradavimo parametrų taikymu.“</text:span></text:p>
      <text:p text:style-name="P703"><text:span text:style-name="T704">1.25</text:span><text:span text:style-name="T705">. Išdėstyti 562.2 punktą taip:</text:span></text:p>
      <text:p text:style-name="P706"><text:span text:style-name="T707">„</text:span><text:span text:style-name="T708">562.2</text:span><text:span text:style-name="T709">. grynoji išankstinių sandorių (angl.<text:s/></text:span><text:span text:style-name="T710">forward</text:span><text:span text:style-name="T711">) pozicija, t. y. visų gautinų sumų ir visų tų sumų, kurios turi būti sumokėtos pagal išankstinius valiutos ir aukso sandorius, įskaitant valiutos ir aukso ateities sandorius bei valiutos apsikeitimo sandorių pagrindinę sumą, neįtrauktą į neatidėliotinų sandorių poziciją, skirtumas;“.</text:span></text:p>
      <text:p text:style-name="P712"><text:span text:style-name="T713">1.26</text:span><text:span text:style-name="T714">. Išdėstyti 580 punktą taip:</text:span></text:p>
      <text:p text:style-name="P715"><text:span text:style-name="T716">„</text:span><text:span text:style-name="T717">580</text:span><text:span text:style-name="T718">. Kapitalo, reikalingo specifinei skolos finansinių priemonių (palūkanų normos) rizikai padengti, poreikis apskaičiuojamas taip: kiekviena individuali grynoji pozicija, kuri nėra pakeitimo vertybiniais popieriais pozicija, neatsižvelgiant į tai, ar ji yra ilgoji, ar trumpoji, dauginama iš atitinkamo kapitalo poreikio koeficiento, kuris nustatomas pagal pozicijos priskyrimą vienai iš 19 lentelėje pateiktų finansinį pajėgumą parodančių grupių, o gautos pozicijos susumuojamos, neatsižvelgiant į tai, ar jos ilgosios, ar trumposios. Kapitalo, reikalingo specifinei skolos finansinių priemonių (palūkanų normos) rizikai padengti, poreikis pakeitimo vertybiniais popieriais pozicijoms apskaičiuojamas pagal 585</text:span><text:span text:style-name="T719">1<text:s/></text:span><text:span text:style-name="T720">punktą.“</text:span></text:p>
      <text:p text:style-name="P721"><text:span text:style-name="T722">1.27</text:span><text:span text:style-name="T723">. Papildyti šiuo 580</text:span><text:span text:style-name="T724">1</text:span><text:span text:style-name="T725"><text:s/>punktu:</text:span></text:p>
      <text:p text:style-name="P726"><text:span text:style-name="T727">„</text:span><text:span text:style-name="T728">580</text:span><text:span text:style-name="T729">1</text:span><text:span text:style-name="T730">. Pagal 580, 580</text:span><text:span text:style-name="T731">2</text:span><text:span text:style-name="T732"><text:s/>ir 585</text:span><text:span text:style-name="T733">1</text:span><text:span text:style-name="T734">–585</text:span><text:span text:style-name="T735">5</text:span><text:span text:style-name="T736"><text:s/>punktus bankas gali nustatyti vertinamos ir grynosios pozicijos didžiausią galimą nuostolį, susijusį su įsipareigojimų neįvykdymo rizika. Ši viršutinė riba trumpajai rizikos pozicijai galėtų būti apskaičiuojama kaip vertės pokytis, nes pagrindinių vertybinių popierių rizika iškart sumažėja iki nulio.“</text:span></text:p>
      <text:p text:style-name="P737"><text:span text:style-name="T738">1.28</text:span><text:span text:style-name="T739">. Papildyti šiuo 580</text:span><text:span text:style-name="T740">2</text:span><text:span text:style-name="T741"><text:s/>punktu:</text:span></text:p>
      <text:p text:style-name="P742"><text:span text:style-name="T743">„</text:span><text:span text:style-name="T744">580</text:span><text:span text:style-name="T745">2</text:span><text:span text:style-name="T746">. Nukrypstant nuo 580 ir 580</text:span><text:span text:style-name="T747">1</text:span><text:span text:style-name="T748"><text:s/>punktų, bankas gali nustatyti didesnį iš 580</text:span><text:span text:style-name="T749">2</text:span><text:span text:style-name="T750">.1 ir 580</text:span><text:span text:style-name="T751">2</text:span><text:span text:style-name="T752">.2 punktuose nurodytų dydžių kaip kapitalo, reikalingo specifinei skolos finansinių priemonių (palūkanų normos) rizikai padengti, poreikį koreliacinės prekybos portfeliui:<text:s/></text:span></text:p>
      <text:p text:style-name="P753"><text:span text:style-name="T754">580</text:span><text:span text:style-name="T755">2</text:span><text:span text:style-name="T756">.1</text:span><text:span text:style-name="T757">. bendras kapitalo, reikalingo specifinei skolos finansinių priemonių (palūkanų normos) rizikai padengti, poreikis, kuris būtų taikomas tik koreliacinės prekybos portfelio ilgosioms grynosioms pozicijoms;<text:s/></text:span></text:p>
      <text:p text:style-name="P758"><text:span text:style-name="T759">580</text:span><text:span text:style-name="T760">2</text:span><text:span text:style-name="T761">.2</text:span><text:span text:style-name="T762">. bendras kapitalo, reikalingo specifinei skolos finansinių priemonių (palūkanų normos) rizikai padengti, poreikis, kuris būtų taikomas tik koreliacinės prekybos portfelio trumposioms grynosioms pozicijoms.“<text:s/></text:span></text:p>
      <text:p text:style-name="P763"><text:span text:style-name="T764">1.29</text:span><text:span text:style-name="T765">. Papildyti šiuo 580</text:span><text:span text:style-name="T766">3</text:span><text:span text:style-name="T767"><text:s/>punktu:</text:span></text:p>
      <text:p text:style-name="P768"><text:span text:style-name="T769">„</text:span><text:span text:style-name="T770">580</text:span><text:span text:style-name="T771">3</text:span><text:span text:style-name="T772">. Koreliacinės prekybos portfelį sudaro pakeitimo vertybiniais popieriais pozicijos ir n-tosios eilės kredito išvestinės finansinės priemonės, kurios atitinka šiuos kriterijus:</text:span></text:p>
      <text:p text:style-name="P773"><text:span text:style-name="T774">580</text:span><text:span text:style-name="T775">3</text:span><text:span text:style-name="T776">.1</text:span><text:span text:style-name="T777">. pozicijos nėra nei pakartotinio pakeitimo vertybiniais popieriais pozicijos, nei pasirinkimo sandoriai pakeitimo vertybiniais popieriais segmente, nei kokios nors kitos pakeitimo vertybiniais popieriais pozicijų išvestinės finansinės priemonės, kurios nėra pakeitimo vertybiniais popieriais segmento įplaukų proporcinė dalis;<text:s/></text:span></text:p>
      <text:p text:style-name="P778"><text:span text:style-name="T779">580</text:span><text:span text:style-name="T780">3</text:span><text:span text:style-name="T781">.2</text:span><text:span text:style-name="T782">. visos pagrindinio įsipareigojimo priemonės yra arba vardinės priemonės, įskaitant vardines kredito išvestines finansines priemones, kurioms egzistuoja likvidi grįžtamoji rinka arba indeksai, kuriais įprastai prekiaujama, tos nuorodos subjektų pagrindu. Laikoma, kad grįžtamoji rinka egzistuoja, jei yra nepriklausomų sąžiningų pasiūlymų pirkti ir parduoti, kaina pagrįstai atitinka paskutinio pardavimo kainą arba sąžiningą ir konkurencingą kainos pasiūlymą, pasiūlymas gali būti pateiktas per vieną dieną ir dėl tokios kainos susitarta per palyginti trumpą prekyboje įprastą laiką.“</text:span></text:p>
      <text:p text:style-name="P783"><text:span text:style-name="T784">1.30</text:span><text:span text:style-name="T785">. Papildyti šiuo 580</text:span><text:span text:style-name="T786">4</text:span><text:span text:style-name="T787"><text:s/>punktu:</text:span></text:p>
      <text:p text:style-name="P788"><text:span text:style-name="T789">„</text:span><text:span text:style-name="T790">580</text:span><text:span text:style-name="T791">4</text:span><text:span text:style-name="T792">. Šios pozicijos nėra koreliacinės prekybos portfelio dalis:<text:s/></text:span></text:p>
      <text:p text:style-name="P793"><text:span text:style-name="T794">580</text:span><text:span text:style-name="T795">4</text:span><text:span text:style-name="T796">.1</text:span><text:span text:style-name="T797">. pagrindinė pozicija, kurią galima priskirti šių nuostatų IV skyriaus I skirsnio 51.8 ir 51.9 punktuose nurodytoms pozicijų klasėms banko bankinėje knygoje,</text:span></text:p>
      <text:p text:style-name="P798"><text:span text:style-name="T799">580</text:span><text:span text:style-name="T800">4</text:span><text:span text:style-name="T801">.2</text:span><text:span text:style-name="T802">. pretenzija specialios paskirties subjektui.“</text:span></text:p>
      <text:p text:style-name="P803"><text:span text:style-name="T804">1.31</text:span><text:span text:style-name="T805">. Papildyti šiuo 580</text:span><text:span text:style-name="T806">5</text:span><text:span text:style-name="T807"><text:s/>punktu:</text:span></text:p>
      <text:p text:style-name="P808"><text:span text:style-name="T809">„</text:span><text:span text:style-name="T810">580</text:span><text:span text:style-name="T811">5</text:span><text:span text:style-name="T812">. Bankas gali įtraukti į koreliacinės prekybos portfelį pozicijas, kurios nėra nei pakeitimo vertybiniais popieriais pozicijos, nei n-tosios eilės kredito išvestinės finansinės priemonės, tačiau kuriomis apdraudžiamos kitos šio portfelio pozicijos, jei egzistuoja šių nuostatų 580</text:span><text:span text:style-name="T813">3</text:span><text:span text:style-name="T814">.2 punkte nurodyta priemonės arba jos pagrindinių pozicijų likvidi grįžtamoji rinka.“</text:span></text:p>
      <text:p text:style-name="P815"><text:span text:style-name="T816">1.32</text:span><text:span text:style-name="T817">. Papildyti šiuo 585</text:span><text:span text:style-name="T818">1</text:span><text:span text:style-name="T819"><text:s/>punktu:</text:span></text:p>
      <text:p text:style-name="P820"><text:span text:style-name="T821">„</text:span><text:span text:style-name="T822">585</text:span><text:span text:style-name="T823">1</text:span><text:span text:style-name="T824">. Prekybos knygos pakeitimo vertybiniais popieriais grynosios pozicijos vertinamos taip:<text:s/></text:span></text:p>
      <text:p text:style-name="P825"><text:span text:style-name="T826">585</text:span><text:span text:style-name="T827">1</text:span><text:span text:style-name="T828">.1</text:span><text:span text:style-name="T829">. pozicijoms, kurioms būtų taikomas standartizuotas kredito rizikos vertinimo metodas to paties banko bankinėje knygoje, taikomas 8 proc. rizikos koeficientas pagal standartizuotą metodą, kaip numatyta šių nuostatų IV skyriaus IV skirsnyje;<text:s/></text:span></text:p>
      <text:p text:style-name="P830"><text:span text:style-name="T831">585</text:span><text:span text:style-name="T832">1</text:span><text:span text:style-name="T833">.2</text:span><text:span text:style-name="T834">. pozicijoms, kurioms būtų taikomas IRB metodas to paties banko bankinėje knygoje, taikomas 8 proc. rizikos koeficientas pagal IRB metodą, kaip numatyta šių nuostatų IV skyriaus IV skirsnyje.“</text:span></text:p>
      <text:p text:style-name="P835"><text:span text:style-name="T836">1.33</text:span><text:span text:style-name="T837">. Papildyti šiuo 585</text:span><text:span text:style-name="T838">2</text:span><text:span text:style-name="T839"><text:s/>punktu:<text:s/></text:span></text:p>
      <text:p text:style-name="P840"><text:span text:style-name="T841">„</text:span><text:span text:style-name="T842">585</text:span><text:span text:style-name="T843">2</text:span><text:span text:style-name="T844">. Taikydami 585</text:span><text:span text:style-name="T845">1</text:span><text:span text:style-name="T846">.1 ir 585</text:span><text:span text:style-name="T847">1</text:span><text:span text:style-name="T848">.2 punktų nuostatas, priežiūrinės formulės metodą (gavę priežiūros institucijos leidimą) gali taikyti tik bankai, kurie nėra bankai iniciatoriai, kurie gali jį taikyti toms pačioms pakeitimo vertybiniais popieriais pozicijoms bankinėje knygoje. Tam tikrais atvejais PD ir LGD, kaip įvestys taikant priežiūrinės formulės metodą, nustatomi pagal šių nuostatų IV skyriaus II skirsnį arba alternatyviai ir gavus atskirą priežiūros institucijos leidimą, remiantis įverčiais, gautais taikant šių nuostatų 658</text:span><text:span text:style-name="T849">4</text:span><text:span text:style-name="T850"><text:s/>punkte aprašytą metodą ir atitinkančiais IRB metodo kiekybinius standartus.“</text:span></text:p>
      <text:p text:style-name="P851"><text:span text:style-name="T852">1.34</text:span><text:span text:style-name="T853">. Papildyti šiuo 585</text:span><text:span text:style-name="T854">3</text:span><text:span text:style-name="T855"><text:s/>punktu:</text:span></text:p>
      <text:p text:style-name="P856"><text:span text:style-name="T857">„</text:span><text:span text:style-name="T858">585</text:span><text:span text:style-name="T859">3</text:span><text:span text:style-name="T860">. Neatsižvelgiant į 585</text:span><text:span text:style-name="T861">1</text:span><text:span text:style-name="T862">.1 ir 585</text:span><text:span text:style-name="T863">1</text:span><text:span text:style-name="T864">.2 punktuose išdėstytus reikalavimus, pakeitimo vertybiniais popieriais pozicijoms, kurioms būtų taikomas rizikos koeficientas pagal šių nuostatų 13 priedą, jei jos būtų to paties banko bankinėje knygoje, taikomas 8 proc. rizikos koeficientas pagal šį priedą.“</text:span></text:p>
      <text:p text:style-name="P865"><text:span text:style-name="T866">1.35</text:span><text:span text:style-name="T867">. Papildyti šiuo 585</text:span><text:span text:style-name="T868">4</text:span><text:span text:style-name="T869"><text:s/>punktu:</text:span></text:p>
      <text:p text:style-name="P870"><text:span text:style-name="T871">„</text:span><text:span text:style-name="T872">585</text:span><text:span text:style-name="T873">4</text:span><text:span text:style-name="T874">. Iki 2013 m. gruodžio 31 d. bankas atskirai susumuoja savo įvertintas ilgąsias grynąsias pozicijas ir savo įvertintas trumpąsias grynąsias pozicijas. Didesnė iš šių sumų sudaro specifinės rizikos kapitalo poreikį.“</text:span></text:p>
      <text:p text:style-name="P875"><text:span text:style-name="T876">1.36</text:span><text:span text:style-name="T877">. Papildyti šiuo 585</text:span><text:span text:style-name="T878">5</text:span><text:span text:style-name="T879"><text:s/>punktu:</text:span></text:p>
      <text:p text:style-name="P880"><text:span text:style-name="T881">„</text:span><text:span text:style-name="T882">585</text:span><text:span text:style-name="T883">5</text:span><text:span text:style-name="T884">. Po 2013 m. gruodžio 31 d., norėdamas apskaičiuoti kapitalo, reikalingo specifinei<text:s/></text:span><text:soft-page-break/><text:span text:style-name="T885">rizikai padengti, poreikį, bankas sudeda pagal riziką įvertintas pozicijas, gaunamas taikant 585</text:span><text:span text:style-name="T886">1</text:span><text:span text:style-name="T887"><text:s/>punkto nuostatas, nesvarbu, ar jos ilgosios, ar trumposios.“</text:span></text:p>
      <text:p text:style-name="P888"><text:span text:style-name="T889">1.37</text:span><text:span text:style-name="T890">. Išdėstyti 615 punktą taip:</text:span></text:p>
      <text:p text:style-name="P891"><text:span text:style-name="T892">„</text:span><text:span text:style-name="T893">615</text:span><text:span text:style-name="T894">. Kapitalo, reikalingo specifinei nuosavybės vertybinių popierių rizikai padengti, poreikis apskaičiuojamas bendrąją poziciją padauginus iš 8 proc. kapitalo poreikio koeficiento.“</text:span></text:p>
      <text:p text:style-name="P895"><text:span text:style-name="T896">1.38</text:span><text:span text:style-name="T897">. Pripažinti netekusiu galios 616 punktą.</text:span></text:p>
      <text:p text:style-name="P898"><text:span text:style-name="T899">1.39</text:span><text:span text:style-name="T900">. Išdėstyti 629 punktą taip:</text:span></text:p>
      <text:p text:style-name="P901"><text:span text:style-name="T902">„</text:span><text:span text:style-name="T903">629</text:span><text:span text:style-name="T904">. Skaičiuojant šalies, kuri prisiima kredito riziką („apsaugos pardavėjo“), kapitalo, reikalingo rinkos rizikai padengti, poreikį naudojama nominalioji kredito išvestinių finansinių priemonių sutarties suma, jei nenurodyta kitaip. Bankas gali nuspręsti nominaliąją vertę pakeisti nominaliąja verte, kurioje neatsižvelgiama į jokius kredito išvestinės finansinės priemonės rinkos vertės pokyčius nuo prekybos pradžios. Skaičiuojant kapitalo, reikalingo specifinei rizikai padengti, poreikį, išskyrus apsikeitimo grąžomis sandorių kapitalo poreikį, kredito išvestinės finansinės priemonės sutarties terminas taikomas vietoj įsipareigojimo termino.“</text:span></text:p>
      <text:p text:style-name="P905"><text:span text:style-name="T906">1.40</text:span><text:span text:style-name="T907">. Išdėstyti 630.6 punktą taip:</text:span></text:p>
      <text:p text:style-name="P908"><text:span text:style-name="T909">„</text:span><text:span text:style-name="T910">630.6</text:span><text:span text:style-name="T911">. Antrojo įsipareigojimų neįvykdymo kredito išvestinė finansinė priemonė sukuria kiekvienos pagrindinio įsipareigojimo sudėtinės dalies pozicijos nominaliąją vertę, atėmus vieną poziciją (tą, kurios kapitalo, reikalingo specifinei rizikai padengti, poreikis yra mažiausias). Jeigu didžiausias mokėjimas, neįvykdžius įsipareigojimų, yra mažesnis nei kapitalo poreikis, apskaičiuotas, kaip nurodyta šios pastraipos pirmame sakinyje, ši suma laikoma kapitalo, reikalingo specifinei rizikai padengti, poreikiu.“</text:span></text:p>
      <text:p text:style-name="P912"><text:span text:style-name="T913">1.41</text:span><text:span text:style-name="T914">. Išdėstyti 630.7 punktą taip:</text:span></text:p>
      <text:p text:style-name="P915"><text:span text:style-name="T916">„</text:span><text:span text:style-name="T917">630.7</text:span><text:span text:style-name="T918">. Jei n-tojo įsipareigojimų neįvykdymo kredito išvestinė finansinė priemonė turi išorinį reitingą, apsaugos pardavėjas turi apskaičiuoti kapitalo, reikalingo specifinei rizikai padengti, poreikį naudodamas kredito išvestinės finansinės priemonės reitingą ir taikyti atitinkamus pakeitimo vertybiniais popieriais rizikos koeficientus, kai tai yra įmanoma.“</text:span></text:p>
      <text:p text:style-name="P919"><text:span text:style-name="T920">1.42</text:span><text:span text:style-name="T921">. Išdėstyti 652.8.1 punktą taip:</text:span></text:p>
      <text:p text:style-name="P922"><text:span text:style-name="T923">„</text:span><text:span text:style-name="T924">652.8.1</text:span><text:span text:style-name="T925">. Taikant šį metodą, kiekvienos darbo dienos veiklos rezultatas – pelnas (nuostolis) – palyginamas su atitinkamu numatytu vidaus modelio rezultatu, darant prielaidą, kad pozicijos nepasikeitė. Jeigu nustatyto laikotarpio faktinis rezultatas (R</text:span><text:span text:style-name="T926">fakt.</text:span><text:span text:style-name="T927">) viršija numatomą vidaus modelio rezultatą (VaR</text:span><text:span text:style-name="T928">numat.</text:span><text:span text:style-name="T929">), reiškia, kad vidaus modelis nepakankamai tikslus.“</text:span></text:p>
      <text:p text:style-name="P930"><text:span text:style-name="T931">1.43</text:span><text:span text:style-name="T932">. Papildyti šiuo 652.8.5 punktu:</text:span></text:p>
      <text:p text:style-name="P933"><text:span text:style-name="T934">„</text:span><text:span text:style-name="T935">652.8.5</text:span><text:span text:style-name="T936">. Minimaliai reikalaujama, kad bankas atliktų numatomų vidaus modelio rezultatų (naudojantis portfelio vertės pokyčiais, kurie įvyktų, jeigu dienos pabaigoje pozicijos nepakistų) grįžtamąjį patikrinimą.“</text:span></text:p>
      <text:p text:style-name="P937"><text:span text:style-name="T938">1.44</text:span><text:span text:style-name="T939">. Išdėstyti 654.2.2 punktą taip:</text:span></text:p>
      <text:p text:style-name="P940"><text:span text:style-name="T941">„</text:span><text:span text:style-name="T942">654.2.2</text:span><text:span text:style-name="T943">. 10 darbo dienų laikymo laikotarpis (angl.<text:s/></text:span><text:span text:style-name="T944">holding period</text:span><text:span text:style-name="T945">; numatomas finansinės priemonės laikymo banke laikotarpis). Bankas gali naudoti rizikos vertės skaičius, kurie apskaičiuojami pagal trumpesniuosius laikymo laikotarpius, paskirstytus per 10 dienų, pavyzdžiui, pagal laiko kvadratinės šaknies formulę. Bankas, naudojantis šį metodą, periodiškai įrodo šio metodo taikymo pagrįstumą Lietuvos bankui;“</text:span></text:p>
      <text:p text:style-name="P946"><text:span text:style-name="T947">1.45</text:span><text:span text:style-name="T948">. Išdėstyti 654.3 punktą taip:</text:span></text:p>
      <text:p text:style-name="P949"><text:span text:style-name="T950">„</text:span><text:span text:style-name="T951">654.3</text:span><text:span text:style-name="T952">. Duomenys tikslinami kas mėnesį.“</text:span></text:p>
      <text:p text:style-name="P953"><text:span text:style-name="T954">1.46</text:span><text:span text:style-name="T955">. Papildyti šiuo 654.6 punktu:</text:span></text:p>
      <text:p text:style-name="P956"><text:span text:style-name="T957">„</text:span><text:span text:style-name="T958">654.6</text:span><text:span text:style-name="T959">. Modelis apima pakankamai rizikos veiksnių, atsižvelgiant į banko veiklos lygį atitinkamose rinkose. Kai rizikos veiksnys įtraukiamas į banko kainodaros modelį, bet neįtraukiamas į VaR modelį, bankas privalo gebėti pagrįsti tokį neįtraukimą Lietuvos bankui priimtinu būdu. Be to, modeliu nustatomas pasirinkimo sandorių ir kitų produktų nelinijiškumas, taip pat koreliacijos rizika ir pagrindinė rizika. Naudojami pakaitiniai rizikos veiksnių rodikliai turi rodyti faktinės turimos pozicijos įrašus.“</text:span></text:p>
      <text:p text:style-name="P960"><text:span text:style-name="T961">1.47</text:span><text:span text:style-name="T962">. Papildyti šiuo 654</text:span><text:span text:style-name="T963">1<text:s/></text:span><text:span text:style-name="T964">punktu:</text:span></text:p>
      <text:p text:style-name="P965"><text:span text:style-name="T966">„</text:span><text:span text:style-name="T967">654</text:span><text:span text:style-name="T968">1</text:span><text:span text:style-name="T969">. Bankas apskaičiuoja VaR nepalankiausiomis sąlygomis remdamasis dešimties dienų 99 proc. kvantilio vienpusio pasikliautinojo intervalo VaR matu, taikomu esamam portfeliui, naudojant VaR įvestis, suderintas su nepertraukiamo labai nepalankių finansinių sąlygų 12 mėnesių laikotarpio istoriniais duomenimis, susijusiais su banko portfeliu. Šiuos pasirinktus istorinius duomenis kasmet tvirtina Lietuvos bankas, o pats bankas juos kasmet peržiūri. VaR nepalankiausiomis sąlygomis bankas apskaičiuoja bent kartą per savaitę.“</text:span></text:p>
      <text:p text:style-name="P970"><text:span text:style-name="T971">1.48</text:span><text:span text:style-name="T972">. Papildyti šiuo 654</text:span><text:span text:style-name="T973">2<text:s/></text:span><text:span text:style-name="T974">punktu:</text:span></text:p>
      <text:p text:style-name="P975"><text:span text:style-name="T976">„</text:span><text:span text:style-name="T977">654</text:span><text:span text:style-name="T978">2</text:span><text:span text:style-name="T979">. Bankas kasdien laikosi kapitalo poreikio, kuris išreiškiamas 654</text:span><text:span text:style-name="T980">3</text:span><text:span text:style-name="T981"><text:s/>ir 654</text:span><text:span text:style-name="T982">4</text:span><text:span text:style-name="T983"><text:s/>punktuose nurodytų dydžių suma, o bankas, naudojantis vidaus modelį apskaičiuojant kapitalo, reikalingo specifinei pozicijos rizikai padengti, poreikį (657 punktas), laikosi kapitalo poreikio, kuris išreiškiamas 654</text:span><text:span text:style-name="T984">5</text:span><text:span text:style-name="T985"><text:s/>ir 654</text:span><text:span text:style-name="T986">6</text:span><text:span text:style-name="T987"><text:s/>punktuose nurodytų dydžių suma:“.</text:span></text:p>
      <text:p text:style-name="P988"><text:span text:style-name="T989">1.49</text:span><text:span text:style-name="T990">. Papildyti šiuo 654</text:span><text:span text:style-name="T991">3</text:span><text:span text:style-name="T992"><text:s/>punktu:</text:span></text:p>
      <text:p text:style-name="P993"><text:span text:style-name="T994">„</text:span><text:span text:style-name="T995">654</text:span><text:span text:style-name="T996">3</text:span><text:span text:style-name="T997">. didesnis iš šių dydžių:<text:s/></text:span></text:p>
      <text:p text:style-name="P998"><text:span text:style-name="T999">654</text:span><text:span text:style-name="T1000">3</text:span><text:span text:style-name="T1001">.1</text:span><text:span text:style-name="T1002">. banko praėjusios dienos VaR matas, apskaičiuotas atsižvelgiant į 654 punkte nurodytus reikalavimus (VaR</text:span><text:span text:style-name="T1003">t-1</text:span><text:span text:style-name="T1004">);<text:s/></text:span></text:p>
      <text:p text:style-name="P1005"><text:span text:style-name="T1006">654</text:span><text:span text:style-name="T1007">3</text:span><text:span text:style-name="T1008">.2</text:span><text:span text:style-name="T1009">. dienos VaR matų vidurkis atsižvelgiant į 654 punkte nurodytus reikalavimus kiekvieną iš ankstesnių šešiasdešimties darbo dienų (VaR</text:span><text:span text:style-name="T1010">avg</text:span><text:span text:style-name="T1011">), padauginus iš multiplikatoriaus koeficiento m</text:span><text:span text:style-name="T1012">c<text:s/></text:span><text:span text:style-name="T1013">(654</text:span><text:span text:style-name="T1014">8</text:span><text:span text:style-name="T1015">, 654</text:span><text:span text:style-name="T1016">9<text:s/></text:span><text:span text:style-name="T1017">punktai);“.</text:span></text:p>
      <text:p text:style-name="P1018"><text:span text:style-name="T1019">1.50</text:span><text:span text:style-name="T1020">. Papildyti šiuo 654</text:span><text:span text:style-name="T1021">4</text:span><text:span text:style-name="T1022"><text:s/>punktu:</text:span></text:p>
      <text:p text:style-name="P1023"><text:span text:style-name="T1024">„</text:span><text:span text:style-name="T1025">654</text:span><text:span text:style-name="T1026">4</text:span><text:span text:style-name="T1027">. didesnis iš šių dydžių:<text:s/></text:span></text:p>
      <text:p text:style-name="P1028"><text:span text:style-name="T1029">654</text:span><text:span text:style-name="T1030">4</text:span><text:span text:style-name="T1031">.1</text:span><text:span text:style-name="T1032">. paskutinis turimas VaR nepalankiausiomis sąlygomis matas atsižvelgiant į 654</text:span><text:span text:style-name="T1033">1</text:span><text:span text:style-name="T1034"><text:s/>punkte nurodytus reikalavimus (sVaR</text:span><text:span text:style-name="T1035">t-1</text:span><text:span text:style-name="T1036">);</text:span></text:p>
      <text:p text:style-name="P1037"><text:span text:style-name="T1038">654</text:span><text:span text:style-name="T1039">4</text:span><text:span text:style-name="T1040">.2</text:span><text:span text:style-name="T1041">. VaR matų vidurkis, apskaičiuotas 654</text:span><text:span text:style-name="T1042">1</text:span><text:span text:style-name="T1043"><text:s/>punkte nurodytu būdu ir dažnumu per ankstesnes šešiasdešimt darbo dienų (sVaR</text:span><text:span text:style-name="T1044">avg</text:span><text:span text:style-name="T1045">), padauginus iš multiplikatoriaus koeficiento m</text:span><text:span text:style-name="T1046">s<text:s/></text:span><text:span text:style-name="T1047">(654</text:span><text:span text:style-name="T1048">8</text:span><text:span text:style-name="T1049">, 654</text:span><text:span text:style-name="T1050">9<text:s/></text:span><text:span text:style-name="T1051">punktai);“.</text:span></text:p>
      <text:p text:style-name="P1052"><text:span text:style-name="T1053">1.51</text:span><text:span text:style-name="T1054">. Papildyti šiuo 654</text:span><text:span text:style-name="T1055">5</text:span><text:span text:style-name="T1056"><text:s/>punktu:</text:span></text:p>
      <text:p text:style-name="P1057"><text:span text:style-name="T1058">„</text:span><text:span text:style-name="T1059">654</text:span><text:span text:style-name="T1060">5</text:span><text:span text:style-name="T1061">. kapitalo poreikis, apskaičiuotas pagal šių nuostatų V skyriaus VI skirsnio 2 dalį, pakeitimo vertybiniais popieriais pozicijų ir n-tosios eilės kredito išvestinių finansinių priemonių pozicijų rizikai prekybos knygoje, išskyrus riziką, įtrauktą į kapitalo poreikį pagal 658</text:span><text:span text:style-name="T1062">15</text:span><text:span text:style-name="T1063"><text:s/>punktą;“.</text:span></text:p>
      <text:p text:style-name="P1064"><text:span text:style-name="T1065">1.52</text:span><text:span text:style-name="T1066">. Papildyti šiuo 654</text:span><text:span text:style-name="T1067">6</text:span><text:span text:style-name="T1068"><text:s/>punktu:</text:span></text:p>
      <text:p text:style-name="P1069"><text:span text:style-name="T1070">„</text:span><text:span text:style-name="T1071">654</text:span><text:span text:style-name="T1072">6</text:span><text:span text:style-name="T1073">. didesnis iš šių: banko naujausias ir banko 12 savaičių vidutinis papildomos įsipareigojimų neįvykdymo ir pasikeitimų rizikos (pagal 658</text:span><text:span text:style-name="T1074">4</text:span><text:span text:style-name="T1075"><text:s/>punktą) matas ir atitinkamais atvejais didesnis iš šių: banko naujausias ir banko 12 savaičių vidutinis visos kainų rizikos pagal 658</text:span><text:span text:style-name="T1076">15</text:span><text:span text:style-name="T1077"><text:s/>punktą matas.“</text:span></text:p>
      <text:p text:style-name="P1078"><text:span text:style-name="T1079">1.53</text:span><text:span text:style-name="T1080">. Papildyti šiuo 654</text:span><text:span text:style-name="T1081">7</text:span><text:span text:style-name="T1082"><text:s/>punktu:</text:span></text:p>
      <text:p text:style-name="P1083"><text:span text:style-name="T1084">„</text:span><text:span text:style-name="T1085">654</text:span><text:span text:style-name="T1086">7</text:span><text:span text:style-name="T1087">. Bankas taip pat atlieka atvirkštinį testavimą nepalankiausiomis sąlygomis.“</text:span></text:p>
      <text:p text:style-name="P1088"><text:span text:style-name="T1089">1.54</text:span><text:span text:style-name="T1090">. Papildyti šiuo 654</text:span><text:span text:style-name="T1091">8</text:span><text:span text:style-name="T1092"><text:s/>punktu:</text:span></text:p>
      <text:p text:style-name="P1093"><text:span text:style-name="T1094">„</text:span><text:span text:style-name="T1095">654</text:span><text:span text:style-name="T1096">8</text:span><text:span text:style-name="T1097">. Taikant 654</text:span><text:span text:style-name="T1098">2</text:span><text:span text:style-name="T1099">, 654</text:span><text:span text:style-name="T1100">3</text:span><text:span text:style-name="T1101">, 654</text:span><text:span text:style-name="T1102">4</text:span><text:span text:style-name="T1103"><text:s/>punktų nuostatas, banko atliktų apskaičiavimų taikant vidaus modelį rezultatai proporcingai didinami dauginant juos iš multiplikatoriaus koeficientų m</text:span><text:span text:style-name="T1104">c</text:span><text:span text:style-name="T1105"><text:s/>ir m</text:span><text:span text:style-name="T1106">s</text:span><text:span text:style-name="T1107">, kurie yra ne mažesni kaip 3;“.</text:span></text:p>
      <text:p text:style-name="P1108"><text:span text:style-name="T1109">1.55</text:span><text:span text:style-name="T1110">. Papildyti šiuo 654</text:span><text:span text:style-name="T1111">9</text:span><text:span text:style-name="T1112"><text:s/>punktu:</text:span></text:p>
      <text:p text:style-name="P1113"><text:span text:style-name="T1114">„</text:span><text:span text:style-name="T1115">654</text:span><text:span text:style-name="T1116">9</text:span><text:span text:style-name="T1117">. Taikant 654</text:span><text:span text:style-name="T1118">2</text:span><text:span text:style-name="T1119">,</text:span><text:span text:style-name="T1120"><text:s/></text:span><text:span text:style-name="T1121">654</text:span><text:span text:style-name="T1122">3</text:span><text:span text:style-name="T1123">, 654</text:span><text:span text:style-name="T1124">4</text:span><text:span text:style-name="T1125"><text:s/>punktų nuostatas, multiplikatoriaus koeficientai m</text:span><text:span text:style-name="T1126">c</text:span><text:span text:style-name="T1127"><text:s/>ir m</text:span><text:span text:style-name="T1128">s</text:span><text:span text:style-name="T1129"><text:s/>didinami taikant padidėjimo koeficientą nuo 0 iki 1 pagal 26 lentelę atsižvelgiant į pastarųjų 250 darbo dienų nukrypimų skaičių, patvirtintą banko apskaičiuoto rizikos vertės mato, kaip nustatyta 654 punkte, grįžtamojo patikrinimo metu. Bankas turi nuosekliai skaičiuoti nukrypimus, atsižvelgdamas į grįžtamuosius portfelio vertės numatomų ir faktinių pokyčių tikrinimus. Nukrypimas yra vienos dienos portfelio vertės pokytis, kuris viršija atitinkamą vienos dienos rizikos vertės matą, apskaičiuotą pagal banko modelį. Norint nustatyti padidėjimo koeficientą, nukrypimų skaičius vertinamas ne rečiau kaip kartą per ketvirtį ir yra lygus didesniajam nukrypimų skaičiui<text:s/></text:span><text:soft-page-break/><text:span text:style-name="T1130">pagal numatomus ir faktinius portfelio vertės pokyčius.“</text:span></text:p>
      <text:p text:style-name="P1131"><text:span text:style-name="T1132">1.56</text:span><text:span text:style-name="T1133">. Pripažinti netekusiu galios 655 punktą.</text:span></text:p>
      <text:p text:style-name="P1134"><text:span text:style-name="T1135">1.57</text:span><text:span text:style-name="T1136">. Išdėstyti 657 punktą taip:</text:span></text:p>
      <text:p text:style-name="P1137"><text:span text:style-name="T1138">„</text:span><text:span text:style-name="T1139">657</text:span><text:span text:style-name="T1140">. Skolos finansinių priemonių, kuriomis prekiaujama, ir nuosavybės vertybinių popierių pozicijų kapitalo, reikalingo specifinei rizikai padengti, poreikį bankas skaičiuoja taikydamas vidaus modelį, jeigu jis atitinka, be šioje dalyje nustatytų, šias papildomas sąlygas:</text:span></text:p>
      <text:p text:style-name="P1141"><text:span text:style-name="T1142">657.1</text:span><text:span text:style-name="T1143">. Paaiškina istorinius portfelio kainų pokyčius.</text:span></text:p>
      <text:p text:style-name="P1144"><text:span text:style-name="T1145">657.2</text:span><text:span text:style-name="T1146">. Apima koncentraciją (atsižvelgiant į portfelio dydį ir sudėties pasikeitimus).</text:span></text:p>
      <text:p text:style-name="P1147"><text:span text:style-name="T1148">657.3</text:span><text:span text:style-name="T1149">. Yra atsparus neigiamai aplinkos įtakai.</text:span></text:p>
      <text:p text:style-name="P1150"><text:span text:style-name="T1151">657.4</text:span><text:span text:style-name="T1152">. Yra patvirtintas taikant grįžtamojo patikrinimo modelį, skirtą specifinės rizikos įvertinimo tikslumui nustatyti.</text:span></text:p>
      <text:p text:style-name="P1153"><text:span text:style-name="T1154">657.5</text:span><text:span text:style-name="T1155">. Apima su pavadinimu susijusią pagrindinę riziką, t. y. bankas turi parodyti, kad taikant vidaus modelį nustatomi esminiai panašių, tačiau ne identiškų pozicijų skirtumai.</text:span></text:p>
      <text:p text:style-name="P1156"><text:span text:style-name="T1157">657.6</text:span><text:span text:style-name="T1158">. Apima įvykių riziką.“</text:span></text:p>
      <text:p text:style-name="P1159"><text:span text:style-name="T1160">1.58</text:span><text:span text:style-name="T1161">. Išdėstyti 658 punktą taip:</text:span></text:p>
      <text:p text:style-name="P1162"><text:span text:style-name="T1163">„</text:span><text:span text:style-name="T1164">658</text:span><text:span text:style-name="T1165">. Taikant banko vidaus modelį konservatyviai įvertinama rizika, susijusi su mažiau likvidžiomis pozicijomis ir riboto kainų skaidrumo pozicijomis, atsižvelgiant į realų rinkos scenarijų. Be to, vidaus modelis turi atitikti minimalius duomenų reikalavimus. Pakaitiniai rodikliai turi būti pakankamai atsargiai apskaičiuoti ir naudojami tik tuo atveju, jei turimų duomenų nepakanka arba jie neparodo tikrojo pozicijų arba portfelio nepastovumo.“</text:span></text:p>
      <text:p text:style-name="P1166"><text:span text:style-name="T1167">1.59</text:span><text:span text:style-name="T1168">. Pripažinti netekusiu galios 659 punktą.</text:span></text:p>
      <text:p text:style-name="P1169"><text:span text:style-name="T1170">1.60</text:span><text:span text:style-name="T1171">. Pripažinti netekusiu galios 660 punktą.</text:span></text:p>
      <text:p text:style-name="P1172"><text:span text:style-name="T1173">1.61</text:span><text:span text:style-name="T1174">. Pripažinti netekusiu galios 661 punktą.</text:span></text:p>
      <text:p text:style-name="P1175"><text:span text:style-name="T1176">1.62</text:span><text:span text:style-name="T1177">. Papildyti šiuo 658</text:span><text:span text:style-name="T1178">1<text:s/></text:span><text:span text:style-name="T1179">punktu:</text:span></text:p>
      <text:p text:style-name="P1180"><text:span text:style-name="T1181">„</text:span><text:span text:style-name="T1182">658</text:span><text:span text:style-name="T1183">1</text:span><text:span text:style-name="T1184">. Bankas gali pasirinkti neįtraukti į savo specifinės rizikos kapitalo poreikio skaičiavimą taikant vidaus modelį tų pakeitimo vertybiniais popieriais pozicijų arba n-tosios eilės kredito išvestinių finansinių priemonių, kurioms jis apskaičiuoja kapitalo, reikalingo pozicijų rizikai padengti, poreikį pagal šių nuostatų V skyriaus VI skirsnį, išskyrus tas pozicijas, kurioms taikomas 658</text:span><text:span text:style-name="T1185">15</text:span><text:span text:style-name="T1186"><text:s/>punkte nustatytas metodas.“</text:span></text:p>
      <text:p text:style-name="P1187"><text:span text:style-name="T1188">1.63</text:span><text:span text:style-name="T1189">. Papildyti šiuo 658</text:span><text:span text:style-name="T1190">2<text:s/></text:span><text:span text:style-name="T1191">punktu:</text:span></text:p>
      <text:p text:style-name="P1192"><text:span text:style-name="T1193">„</text:span><text:span text:style-name="T1194">658</text:span><text:span text:style-name="T1195">2</text:span><text:span text:style-name="T1196">. Atsižvelgdami į techninių priemonių ir gerosios praktikos tobulėjimą, bankai turi pasinaudoti tomis naujomis techninėmis priemonėmis ir patirtimi.“</text:span></text:p>
      <text:p text:style-name="P1197"><text:span text:style-name="T1198">1.64</text:span><text:span text:style-name="T1199">. Papildyti šiuo 658</text:span><text:span text:style-name="T1200">3<text:s/></text:span><text:span text:style-name="T1201">punktu:</text:span></text:p>
      <text:p text:style-name="P1202"><text:span text:style-name="T1203">„</text:span><text:span text:style-name="T1204">658</text:span><text:span text:style-name="T1205">3</text:span><text:span text:style-name="T1206">. Nereikalaujama, kad bankas, taikydamas vidaus modelį, įvertintų prekiaujamų skolos finansinių priemonių papildomą įsipareigojimų neįvykdymo ir pasikeitimų riziką, jeigu jis įvertina šią riziką nustatydamas reikalavimus, kaip nurodyta 658</text:span><text:span text:style-name="T1207">4</text:span><text:span text:style-name="T1208">–658</text:span><text:span text:style-name="T1209">14<text:s/></text:span><text:span text:style-name="T1210">punktuose.“</text:span></text:p>
      <text:p text:style-name="P1211"><text:span text:style-name="T1212">1.65</text:span><text:span text:style-name="T1213">. Papildyti V skyriaus VI skirsnį šia 4</text:span><text:span text:style-name="T1214">1<text:s/></text:span><text:span text:style-name="T1215">dalimi:</text:span></text:p>
      <text:p text:style-name="P1216"/>
      <text:p text:style-name="P1217"><text:span text:style-name="T1218">„</text:span><text:span text:style-name="T1219">4</text:span><text:span text:style-name="T1220">1</text:span><text:span text:style-name="T1221">. Papildomos įsipareigojimų neįvykdymo ir pasikeitimų rizikos vertinimas</text:span></text:p>
      <text:p text:style-name="P1222"><text:span text:style-name="T1223">658</text:span><text:span text:style-name="T1224">4</text:span><text:span text:style-name="T1225">. Papildoma įsipareigojimų neįvykdymo ir pasikeitimų rizika (angl.<text:s/></text:span><text:span text:style-name="T1226">incremental default and migration risk</text:span><text:span text:style-name="T1227">) – banko prisiimama kredito rizika, įvardyta prekybos knygoje, rodanti įsipareigojimų neįvykdymo tikimybės ir paties banko nustatytų vidaus reitingų arba išorės reitingų koreliaciją. Bankas, kuris taiko 657 punkte nurodytą vidaus modelį, apskaičiuodamas kapitalo poreikį taiko metodą, pagal kurį įvertina prekybos knygos pozicijų papildomą įsipareigojimų neįvykdymo ir pasikeitimų riziką. Bankas turi įrodyti, kad šis metodas atitinka patikimumo standartus, palyginamus su šių nuostatų IV skyriaus II skirsnyje nustatytais reikalavimais, atsižvelgus į banko prisiimamą rizikos lygį ir pakoregavus tam tikrais atvejais siekiant parodyti likvidumo, koncentracijos, apsidraudimo ir šalutinių aplinkybių poveikį.<text:s/></text:span></text:p>
      <text:p text:style-name="P1228"><text:span text:style-name="T1229">4</text:span><text:span text:style-name="T1230">1</text:span><text:span text:style-name="T1231">.1</text:span><text:span text:style-name="T1232">. Taikymo sritis<text:s/></text:span></text:p>
      <text:p text:style-name="P1233"><text:span text:style-name="T1234">658</text:span><text:span text:style-name="T1235">5</text:span><text:span text:style-name="T1236">. Papildomos įsipareigojimų neįvykdymo ir pasikeitimų rizikos nustatymo metodas apima<text:s/></text:span><text:soft-page-break/><text:span text:style-name="T1237">visas pozicijas, kurioms nustatomas kapitalo, reikalingo specifinei palūkanų normos rizikai padengti, poreikis, bet neapima pakeitimo vertybiniais popieriais pozicijų ir n-tosios eilės kredito išvestinių finansinių priemonių. Gavęs Lietuvos banko leidimą, bankas gali pasirinkti sistemingai įtraukti visas nuosavybės vertybinių popierių, kuriais prekiaujama biržoje, pozicijas ir jų pagrindu sudarytas išvestinių finansinių priemonių pozicijas, atitinkamai atsižvelgdamas į banko rizikos valdymo specifiką. Taikydamas papildomos įsipareigojimų neįvykdymo ir pasikeitimų rizikos nustatymo metodą, bankas taip pat įvertina įvykių, darančių įtaką įsipareigojimų neįvykdymo ir pasikeitimų rizikai, koreliaciją. Įvykių, darančių įtaką įsipareigojimų neįvykdymo ir pasikeitimų rizikai, ir kitų rinkos rizikos veiksnių diversifikacijos poveikis nerodomas.<text:s/></text:span></text:p>
      <text:p text:style-name="P1238"><text:span text:style-name="T1239">4</text:span><text:span text:style-name="T1240">1</text:span><text:span text:style-name="T1241">.2</text:span><text:span text:style-name="T1242">. Parametrai<text:s/></text:span></text:p>
      <text:p text:style-name="P1243"><text:span text:style-name="T1244">658</text:span><text:span text:style-name="T1245">6</text:span><text:span text:style-name="T1246">. Papildomos įsipareigojimų neįvykdymo ir pasikeitimų rizikos nustatymo metodu nuostoliai dėl įsipareigojimų neįvykdymo ir vidaus arba išorės reitingų pasikeitimo prekybos knygoje vertinami taikant 99,9 proc. pasikliautinąjį intervalą vienų metų kapitalo stebėjimo laikotarpiu.<text:s/></text:span></text:p>
      <text:p text:style-name="P1247"><text:span text:style-name="T1248">Bankas atlieka objektyvių duomenų analizę siekdamas pagrįsti prielaidas, susijusias su koreliacijos įvertinimu. Papildomos įsipareigojimų neįvykdymo ir pasikeitimų rizikos nustatymo metodas turi tinkamai rodyti emitento koncentraciją. Taip pat turi būti matoma koncentracija, kuri nepalankiomis sąlygomis gali susidaryti produkto klasių viduje arba apimti įvairias produkto klases. Šis metodas pagrįstas nuolatinio rizikos lygio vienų metų kapitalo stebėjimo laikotarpiu prielaida, kuri reiškia, kad tam tikros pavienės prekybos knygos pozicijos arba pozicijų grupės, per kurių likvidumo terminą būna neįvykdytų įsipareigojimų arba pasikeitimų, vėl subalansuojamos likvidumo termino pabaigoje, kad būtų pasiektas pradinis rizikos lygis. Kaip alternatyvą, bankas gali pasirinkti sistemingai naudotis vienų metų pastovios pozicijos prielaida.</text:span></text:p>
      <text:p text:style-name="P1249"><text:span text:style-name="T1250">658</text:span><text:span text:style-name="T1251">7</text:span><text:span text:style-name="T1252">. Likvidumo terminas nustatomas atsižvelgus į laikotarpį, reikalingą pozicijai parduoti arba apsidrausti nuo tiesiogiai susijusios kainų rizikos nepalankiomis aplinkybėmis, ypatingą dėmesį kreipiant į pozicijos dydį. Likvidumo terminas parodo, kokia yra tikra praktika ir patirtis esant ir sistemingoms, ir išskirtinėms nepalankioms aplinkybėms. Likvidumo terminas nustatomas darant konservatyvias prielaidas ir turi būti pakankamai ilgas, kad pats pardavimo arba apsidraudimo veiksmas neturėtų esminio poveikio kainai, už kurią bus parduodama arba apdraudžiama.<text:s/></text:span></text:p>
      <text:p text:style-name="P1253">Pozicijos arba pozicijų grupės tinkamam likvidumo terminui nustatyti taikoma trijų mėnesių apatinė riba.</text:p>
      <text:p text:style-name="P1254"><text:span text:style-name="T1255">Nustatant pozicijos arba pozicijų grupės tinkamą likvidumo terminą atsižvelgiama į banko vidaus politiką, susijusią su vertės koregavimu ir pradelstų pozicijų valdymu. Jei bankas nustato pozicijų grupių, o ne pavienių pozicijų likvidumo terminą, pozicijų grupių apibrėžimo kriterijai turi rodyti reikšmingus likvidumo skirtumus. Likvidumo terminas ilgesnis tų pozicijų, kurios yra koncentruotos, rodant ilgesnį laikotarpį, kurio reikia tokioms pozicijoms panaikinti. Likvidumo terminas, taikomas pakeitimo vertybiniais popieriais pozicijoms, turi rodyti laikotarpį, reikalingą turtui suformuoti, parduoti ir pakeisti vertybiniais popieriais arba apsidrausti nuo reikšmingos rizikos veiksnių esant nepalankioms sąlygoms.</text:span></text:p>
      <text:p text:style-name="P1256"><text:span text:style-name="T1257">658</text:span><text:span text:style-name="T1258">8</text:span><text:span text:style-name="T1259">. Apsidraudimą galima įtraukti į papildomos įsipareigojimų neįvykdymo ir pasikeitimų rizikos metodą. Pozicijos gali būti tarpusavyje užskaitomos, kai ilgosios ir trumposios pozicijos susijusios su ta pačia finansine priemone. Apsidraudimo arba diversifikacijos poveikis, susijęs su ilgosiomis ir trumposiomis pozicijomis, apimančiomis to paties įsipareigojančio asmens skirtingas priemones arba skirtingus vertybinius popierius, taip pat skirtingų emitentų ilgosios ir trumposios pozicijos gali būti pripažįstamos, tik jei aiškiai modeliuojamos bendrosios ilgosios ir trumposios skirtingų priemonių pozicijos. Bankas parodo reikšmingos rizikos poveikį, kuris gali atsirasti intervale tarp apsidraudimo termino suėjimo ir likvidumo termino, taip pat didelės bazinės rizikos galimybę apsidraudimo strategijose pagal produktą, prioritetiškumą kapitalo struktūroje, vidaus ar išorės reitingą, termino suėjimą, išlaikymo trukmę ir kitus priemonių skirtumus. Bankas parodo<text:s/></text:span><text:soft-page-break/><text:span text:style-name="T1260">apsidraudimą tik tiek, kiek tas apsidraudimas gali būti išlaikytas net ir tada, kai artėja įsipareigojančio asmens kredito ar kitas įvykis.<text:s/></text:span></text:p>
      <text:p text:style-name="P1261">Kai yra prekybos knygos pozicijų, kurios apdraustos taikant dinaminio apsidraudimo strategijas, pakartotinis apsidraudimo pusiausvyros nustatymas per apsidraudimo pozicijos likvidumo terminą gali būti pripažįstamas, jeigu bankas:<text:s/></text:p>
      <text:p text:style-name="P1262"><text:span text:style-name="T1263">658</text:span><text:span text:style-name="T1264">8</text:span><text:span text:style-name="T1265">.1</text:span><text:span text:style-name="T1266">. pasirenka sistemingai modeliuoti pakartotinį apsidraudimo pusiausvyros atkūrimą tiesiogiai susijusioje prekybos knygos pozicijų grupėje,<text:s/></text:span></text:p>
      <text:p text:style-name="P1267"><text:span text:style-name="T1268">658</text:span><text:span text:style-name="T1269">8</text:span><text:span text:style-name="T1270">.2</text:span><text:span text:style-name="T1271">. įrodo, kad pakartotinio pusiausvyros atkūrimo įtraukimas duoda geresnio rizikos vertinimo rezultatų, ir<text:s/></text:span></text:p>
      <text:p text:style-name="P1272"><text:span text:style-name="T1273">658</text:span><text:span text:style-name="T1274">8</text:span><text:span text:style-name="T1275">.3</text:span><text:span text:style-name="T1276">. įrodo, kad priemonių, kurios naudojamos kaip apsidraudimas, rinkos yra pakankamai likvidžios, kad toks pakartotinis pusiausvyros atkūrimas būtų įmanomas net nepalankių aplinkybių laikotarpiais. Visa likutinė rizika, atsirandanti dėl dinamiškų apsidraudimo strategijų, parodoma skaičiuojant kapitalo poreikį.</text:span></text:p>
      <text:p text:style-name="P1277"><text:span text:style-name="T1278">658</text:span><text:span text:style-name="T1279">9</text:span><text:span text:style-name="T1280">. Papildomos įsipareigojimų neįvykdymo ir pasikeitimų rizikos nustatymo metodas turi parodyti nelinijinį pasirinkimo sandorių, struktūrizuotų kredito išvestinių finansinių priemonių ir kitų pozicijų, turinčių esminių nelinijinių savybių, poveikį kainos pokyčiams. Bankas taip pat turi deramai atsižvelgti į modelio rizikos, būdingos vertinant ir apskaičiuojant kainų riziką, susijusią su tokiais produktais, sumą.</text:span></text:p>
      <text:p text:style-name="P1281"><text:span text:style-name="T1282">658</text:span><text:span text:style-name="T1283">10</text:span><text:span text:style-name="T1284">. Papildomos įsipareigojimų neįvykdymo ir pasikeitimų rizikos nustatymo metodas grindžiamas objektyviais ir naujausiais duomenimis.</text:span></text:p>
      <text:p text:style-name="P1285"><text:span text:style-name="T1286">4</text:span><text:span text:style-name="T1287">1</text:span><text:span text:style-name="T1288">.3</text:span><text:span text:style-name="T1289">. Tvirtinimas<text:s/></text:span></text:p>
      <text:p text:style-name="P1290"><text:span text:style-name="T1291">658</text:span><text:span text:style-name="T1292">11</text:span><text:span text:style-name="T1293">. Atlikdamas nepriklausomą savo rizikos vertinimo sistemos patikrinimą ir tvirtindamas savo vidaus modelius, kaip reikalaujama šioje dalyje, bankas, siekdamas nustatyti papildomą įsipareigojimų neįvykdymo ir pasikeitimų riziką, visų pirma:<text:s/></text:span></text:p>
      <text:p text:style-name="P1294"><text:span text:style-name="T1295">658</text:span><text:span text:style-name="T1296">11</text:span><text:span text:style-name="T1297">.1</text:span><text:span text:style-name="T1298">. patvirtina, kad jo atliekamas koreliacijų ir kainų pokyčių modeliavimas tinkamas jo portfeliui, įskaitant sisteminės rizikos veiksnių pasirinkimą ir koeficientus;<text:s/></text:span></text:p>
      <text:p text:style-name="P1299"><text:span text:style-name="T1300">658</text:span><text:span text:style-name="T1301">11</text:span><text:span text:style-name="T1302">.2</text:span><text:span text:style-name="T1303">. atlieka įvairų testavimą nepalankiausiomis sąlygomis, įskaitant jautrumo analizę ir scenarijaus analizę, siekiant įvertinti kokybinį ir kiekybinį metodo pagrįstumą, ypatingą dėmesį kreipiant į koncentracijų įvertinimą. Toks testavimas neturi apsiriboti tik praeities įvykiais;<text:s/></text:span></text:p>
      <text:p text:style-name="P1304"><text:span text:style-name="T1305">658</text:span><text:span text:style-name="T1306">11</text:span><text:span text:style-name="T1307">.3</text:span><text:span text:style-name="T1308">. taiko tinkamą kiekybinį tvirtinimą, įskaitant susijusias vidaus modeliavimo etalonines vertes.</text:span></text:p>
      <text:p text:style-name="P1309"><text:span text:style-name="T1310">Papildomos įsipareigojimų neįvykdymo ir pasikeitimų rizikos nustatymo metodas turi atitikti banko vidaus rizikos valdymo metodiką, taikomą nustatant, vertinant ir valdant prekybos riziką.</text:span></text:p>
      <text:p text:style-name="P1311"><text:span text:style-name="T1312">4</text:span><text:span text:style-name="T1313">1</text:span><text:span text:style-name="T1314">.4</text:span><text:span text:style-name="T1315">. Patvirtinimas dokumentais<text:s/></text:span></text:p>
      <text:p text:style-name="P1316"><text:span text:style-name="T1317">658</text:span><text:span text:style-name="T1318">12</text:span><text:span text:style-name="T1319">. Bankas patvirtina dokumentais savo papildomos įsipareigojimų neįvykdymo ir pasikeitimų rizikos nustatymo metodą. Metodo prielaidos turi būti skaidrios Lietuvos bankui.</text:span></text:p>
      <text:p text:style-name="P1320"><text:span text:style-name="T1321">4</text:span><text:span text:style-name="T1322">1</text:span><text:span text:style-name="T1323">.5</text:span><text:span text:style-name="T1324">. Įvairiais parametrais pagrįsti vidaus metodai<text:s/></text:span></text:p>
      <text:p text:style-name="P1325"><text:span text:style-name="T1326">658</text:span><text:span text:style-name="T1327">13</text:span><text:span text:style-name="T1328">. Jeigu bankas taiko papildomos įsipareigojimų neįvykdymo ir pasikeitimų rizikos nustatymo metodą, kuris neatitinka visų šios dalies reikalavimų, bet atitinka banko vykdomą vidaus rizikos valdymo metodiką, taikomą nustatant, vertinant ir valdant riziką, bankas turi gebėti įrodyti, kad taikant tokį metodą kapitalo poreikis yra bent jau toks didelis, koks būtų, jei būtų taikomas metodas, atitinkantis visus šios dalies reikalavimus.</text:span></text:p>
      <text:p text:style-name="P1329"><text:span text:style-name="T1330">4</text:span><text:span text:style-name="T1331">1</text:span><text:span text:style-name="T1332">.6</text:span><text:span text:style-name="T1333">. Skaičiavimo dažnumas<text:s/></text:span></text:p>
      <text:p text:style-name="P1334"><text:span text:style-name="T1335">658</text:span><text:span text:style-name="T1336">14</text:span><text:span text:style-name="T1337">. Taikydamas pasirinktą metodą bankas atlieka reikiamus skaičiavimus ir nustato papildomą įsipareigojimų neįvykdymo ir pasikeitimų riziką bent kartą per savaitę.</text:span></text:p>
      <text:p text:style-name="P1338"><text:span text:style-name="T1339">658</text:span><text:span text:style-name="T1340">15</text:span><text:span text:style-name="T1341">. Kad gautų Lietuvos banko leidimą taikyti vidaus modelį, skaičiuojant papildomo kapitalo poreikį vietoj kapitalo poreikio koreliacinės prekybos portfeliui, vadovaudamasis šių nuostatų 580</text:span><text:span text:style-name="T1342">2<text:s/></text:span><text:span text:style-name="T1343">punktu, bankas turi įvykdyti visas šias sąlygas:<text:s/></text:span></text:p>
      <text:p text:style-name="P1344"><text:span text:style-name="T1345">658</text:span><text:span text:style-name="T1346">15</text:span><text:span text:style-name="T1347">.1</text:span><text:span text:style-name="T1348">. Toks vidaus modelis leidžia įvertinti kainos riziką taikant 99,9 proc. pasikliautinąjį intervalą vienų metų kapitalo stebėjimo laikotarpiu, rizikos lygiui nesikeičiant ir, jei reikia, tikslinamas<text:s/></text:span><text:soft-page-break/><text:span text:style-name="T1349">atsižvelgus į likvidumo, koncentracijos, apsidraudimo ir šalutinių aplinkybių poveikį. Bankas gali įtraukti į modelį, aprašytą šioje dalyje, visas pozicijas, kurios valdomos bendrai su koreliacinės prekybos portfelio pozicijomis, ir paskui išbraukti šias pozicijas iš modelio, kurio reikia pagal 658</text:span><text:span text:style-name="T1350">4</text:span><text:span text:style-name="T1351"><text:s/>punkto nuostatas.<text:s/></text:span></text:p>
      <text:p text:style-name="P1352"><text:span text:style-name="T1353">658</text:span><text:span text:style-name="T1354">15</text:span><text:span text:style-name="T1355">.2</text:span><text:span text:style-name="T1356">. Šio kapitalo, reikalingo visai kainų rizikai padengti, poreikio suma turi būti ne mažesnė nei 8 proc. kapitalo poreikio, kuris būtų apskaičiuotas pagal šių nuostatų 580</text:span><text:span text:style-name="T1357">2<text:s/></text:span><text:span text:style-name="T1358">punktą visoms pozicijoms, įtrauktoms apskaičiuojant kapitalo, reikalingo visai kainų rizikai padengti, poreikį.<text:s/></text:span></text:p>
      <text:p text:style-name="P1359"><text:span text:style-name="T1360">658</text:span><text:span text:style-name="T1361">15</text:span><text:span text:style-name="T1362">.3</text:span><text:span text:style-name="T1363">. Visų pirma, reikėtų atitinkamai įvertinti šią riziką:<text:s/></text:span></text:p>
      <text:p text:style-name="P1364"><text:span text:style-name="T1365">658</text:span><text:span text:style-name="T1366">15</text:span><text:span text:style-name="T1367">.3.1</text:span><text:span text:style-name="T1368">. kaupiamąją riziką, atsirandančią dėl daugybinio įsipareigojimų neįvykdymo, įskaitant įsipareigojimų neįvykdymo sutvarkymą, produktų, kurie suskirstyti į segmentus;<text:s/></text:span></text:p>
      <text:p text:style-name="P1369"><text:span text:style-name="T1370">658</text:span><text:span text:style-name="T1371">15</text:span><text:span text:style-name="T1372">.3.2</text:span><text:span text:style-name="T1373">. kredito maržos riziką, įskaitant gama ir kryžminį gama poveikį;<text:s/></text:span></text:p>
      <text:p text:style-name="P1374"><text:span text:style-name="T1375">658</text:span><text:span text:style-name="T1376">15</text:span><text:span text:style-name="T1377">.3.3</text:span><text:span text:style-name="T1378">. numanomų koreliacijų kintamumą, įskaitant skirtumų ir koreliacijų kryžminį poveikį;<text:s/></text:span></text:p>
      <text:p text:style-name="P1379"><text:span text:style-name="T1380">658</text:span><text:span text:style-name="T1381">15</text:span><text:span text:style-name="T1382">.3.4</text:span><text:span text:style-name="T1383">. bazinę riziką, įskaitant:<text:s/></text:span></text:p>
      <text:p text:style-name="P1384"><text:span text:style-name="T1385">658</text:span><text:span text:style-name="T1386">15</text:span><text:span text:style-name="T1387">.3.4.1</text:span><text:span text:style-name="T1388">. indekso skirtumų ir jo vardinių sudedamųjų dalių skirtumų bazę,<text:s/></text:span></text:p>
      <text:p text:style-name="P1389"><text:span text:style-name="T1390">658</text:span><text:span text:style-name="T1391">15</text:span><text:span text:style-name="T1392">.3.4.2</text:span><text:span text:style-name="T1393">. indekso numanomos koreliacijos ir individualių portfelių koreliacijos bazę;<text:s/></text:span></text:p>
      <text:p text:style-name="P1394"><text:span text:style-name="T1395">658</text:span><text:span text:style-name="T1396">15</text:span><text:span text:style-name="T1397">.3.5</text:span><text:span text:style-name="T1398">. atkuriamosios normos kintamumą, nes jis susijęs su tendencija, kad atkuriamosios normos turi įtakos segmentų kainoms;</text:span></text:p>
      <text:p text:style-name="P1399"><text:span text:style-name="T1400">658</text:span><text:span text:style-name="T1401">15</text:span><text:span text:style-name="T1402">.3.6</text:span><text:span text:style-name="T1403">. tiek, kiek bendrosios rizikos priemonė apima dinaminio apsidraudimo teikiamą naudą – apsidraudimų atotrūkio riziką ir galimas tokių apsidraudimų perbalansavimo išlaidas.<text:s/></text:span></text:p>
      <text:p text:style-name="P1404">Šiame punkte numatytais tikslais bankas turi turėti pakankamai rinkos duomenų, kad galėtų visokeriopai įtraukti tų rūšių pozicijų pagrindinę riziką į vidaus metodą laikydamasis šiame punkte nustatytų standartų, atlikus grįžtamąjį patikrinimą arba kitomis tinkamomis priemonėmis įrodyti, kad jo rizikos priemonės gali tinkamai paaiškinti tų produktų kainų svyravimo raidą, ir turi galėti atskirti pozicijas, dėl kurių turi patvirtinimą, kad jas būtų galima įtraukti apskaičiuojant kapitalo poreikį pagal šio punkto nuostatas nuo tų pozicijų, dėl kurių tokio patvirtinimo neturi.<text:s/></text:p>
      <text:p text:style-name="P1405">Portfeliams, kuriems taikomas šis punktas, bankas nuolat taiko konkrečius iš anksto nustatytus testavimo nepalankiausiomis sąlygomis scenarijus. Tada tiriamas nepalankiausių sąlygų poveikis įsipareigojimų neįvykdymo rodikliams, atkuriamosioms normoms, kredito maržoms ir koreliacijos prekybos operacijų sąrašo pelno ir nuostolių koreliacijoms. Bankas taiko nepalankiausių sąlygų scenarijus ne rečiau kaip kas savaitę ir Lietuvos bankui praneša rezultatus ne rečiau kaip kas ketvirtį, įskaitant palyginimą su banko kapitalo poreikiu pagal šį punktą. Apie visus atvejus, kai testavimo nepalankiausiomis sąlygomis rezultatai rodo šio kapitalo poreikio esminį trūkumą, bankas turi nedelsiant informuoti Lietuvos banką.</text:p>
      <text:p text:style-name="P1406"><text:span text:style-name="T1407">Bankas skaičiuoja kapitalo poreikį įvertindamas visų kainų riziką bent kartą per savaitę.<text:s/></text:span></text:p>
      <text:p text:style-name="P1408"><text:span text:style-name="T1409">658</text:span><text:span text:style-name="T1410">16</text:span><text:span text:style-name="T1411">. Bankams, naudojantiems modelius, kurie nepatvirtinti pagal 657, 658, 658</text:span><text:span text:style-name="T1412">1</text:span><text:span text:style-name="T1413">–658</text:span><text:span text:style-name="T1414">3</text:span><text:span text:style-name="T1415"><text:s/>punktus, nustatomas atskiras kapitalo, reikalingo specifinei rizikai, skaičiuojamai šių nuostatų V skyriaus VI skirsnio 2 dalyje nustatyta tvarka, padengti, poreikis.“</text:span></text:p>
      <text:p text:style-name="P1416"><text:span text:style-name="T1417">1.66</text:span><text:span text:style-name="T1418">. Išdėstyti 667 punktą taip:</text:span></text:p>
      <text:p text:style-name="P1419"><text:span text:style-name="T1420">„</text:span><text:span text:style-name="T1421">667</text:span><text:span text:style-name="T1422">. Kapitalo, reikalingo sandorio šalies kredito rizikai padengti, poreikis apskaičiuojamas visiems sandoriams, pagal kuriuos atsiskaitymas įvyks ateityje arba atsiskaitymo diena jau praleista. Kapitalo, reikalingo sandorio šalies kredito rizikai padengti, poreikis skaičiuojamas atidėtiesiems mokėjimams, garantinėms įmokoms, įmokoms, kitai prekybos knygoje įvardijamai sandorio šalies rizikai (pvz., jeigu paskola perkeliama į prekybos knygą siekiant apdrausti (angl.<text:s/></text:span><text:span text:style-name="T1423">hedging</text:span><text:span text:style-name="T1424">) tam tikrą finansinę priemonę, turi būti atskleista paskolos sandorio šalies rizika), nebaigtiems sandoriams, kai atsiskaityti pagal sandorį uždelsta ne ilgiau kaip penkias darbo dienas, ne biržos išvestinėms finansinėms priemonėms, kredito išvestinėms finansinėms priemonėms, atpirkimo ir atvirkštiniams atpirkimo sandoriams, vertybinių popierių ir biržos prekių skolinimo ir skolinimosi sandoriams, kurie yra pagrįsti į prekybos knygą įtrauktais vertybiniais popieriais arba biržos prekėmis,<text:s/></text:span><text:soft-page-break/><text:span text:style-name="T1425">ilgalaikiams mokėjimams ir atpirkimo, atvirkštiniams atpirkimo sandoriams, kurie pagal 541.5 punktą įtraukti į banko ne prekybos knygą.“</text:span></text:p>
      <text:p text:style-name="P1426"><text:span text:style-name="T1427">1.67</text:span><text:span text:style-name="T1428">. Išdėstyti 670 punktą taip:</text:span></text:p>
      <text:p text:style-name="P1429"><text:span text:style-name="T1430">„</text:span><text:span text:style-name="T1431">670</text:span><text:span text:style-name="T1432">. Jei sudarius kreditinių įsipareigojimų neįvykdymo apsikeitimo sandorį orientacinė pozicija, atsiradusi dėl apsikeitimo sandorio, yra ilgoji pozicija, skaičiuojant galimą būsimą kredito poziciją taikomas 0 proc. koeficientas, išskyrus atvejus, kai kreditinių įsipareigojimų neįvykdymo apsikeitimo sandoris buvo sudarytas dėl subjekto, kurio pozicija, susijusi su apsikeitimo sandoriu, yra trumpoji pozicija, nemokumo, net ir tada, kai įsipareigojimai buvo įvykdyti. Tokiu atveju koeficientas apskaičiuojant galimą būsimą kredito riziką bus apribotas įmokų, kurių subjektas dar nesumokėjo bankui, suma.“</text:span></text:p>
      <text:p text:style-name="P1433"><text:span text:style-name="T1434">2</text:span><text:span text:style-name="T1435">. Nustatyti, kad šis nutarimas įsigalioja 2011 m. gruodžio 31 d.</text:span></text:p>
      <text:p text:style-name="P1436"/>
      <text:p text:style-name="P1437"/>
      <text:p text:style-name="P1438"/>
      <text:p text:style-name="P1439"><text:span text:style-name="T1440">Valdybos pirmininkas</text:span><text:span text:style-name="T1441"><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2-08T13:09:00Z</meta:creation-date>
    <dc:date>2017-02-08T13:09:00Z</dc:date>
    <meta:template xlink:href="Normal.dotm" xlink:type="simple"/>
    <meta:editing-cycles>2</meta:editing-cycles>
    <meta:editing-duration>PT0S</meta:editing-duration>
    <meta:document-statistic meta:page-count="13" meta:paragraph-count="1182" meta:word-count="6078" meta:character-count="43735" meta:row-count="2589" meta:non-whitespace-character-count="38839"/>
  </office:meta>
</office:document-meta>
</file>