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2"/><text:span text:style-name="T3">AUDITO IR APSKAITOS TARNYBOS DIREKTORIAUS</text:span></text:p>
      <text:p text:style-name="P4">ĮSAKYMAS</text:p>
      <text:p text:style-name="P5"/>
      <text:p text:style-name="P6">DĖL 2-OJO VERSLO APSKAITOS STANDARTO „BALANSAS“ PAKEITIMO</text:p>
      <text:p text:style-name="P7"/>
      <text:p text:style-name="P8">2010 m. kovo 5 d. Nr. VAS-9</text:p>
      <text:p text:style-name="P9">Vilnius</text:p>
      <text:p text:style-name="P10"/>
      <text:p text:style-name="P11"><text:span text:style-name="T12">Vadovaudamasis Lietuvos Respublikos buhalterinės apskaitos įstatymo (Žin., 2001, Nr.<text:s/></text:span><text:a xlink:href="https://www.e-tar.lt/portal/lt/legalAct/TAR.43178AA9832E" office:target-frame-name="_blank" xlink:show="new"><text:span text:style-name="T13">99-3515</text:span></text:a><text:span text:style-name="T14">) 3 straipsnio 4 dalimi ir atsižvelgdamas į Apskaitos standartų komiteto 2010 m. vasario 4 d. nutarimą Nr. 24-2-1.1:</text:span></text:p>
      <text:p text:style-name="P15"><text:span text:style-name="T16">1</text:span><text:span text:style-name="T17">.<text:s/></text:span><text:span text:style-name="T18">Pakeičiu</text:span><text:span text:style-name="T19"><text:s/>2-ojo verslo apskaitos standarto „Balansas“ (Žin., 2004, Nr.<text:s/></text:span><text:a xlink:href="https://www.e-tar.lt/portal/lt/legalAct/TAR.61E83B14A999" office:target-frame-name="_blank" xlink:show="new"><text:span text:style-name="T20">20-616</text:span></text:a><text:span text:style-name="T21">) 1 priede pateiktos pavyzdinės pilno balanso formos pavadinimą išbraukdamas žodį „pilno“ ir išdėstau formos pavadinimą taip:</text:span></text:p>
      <text:p text:style-name="P22"><text:span text:style-name="T23">„(Pavyzdinė balanso forma).“</text:span></text:p>
      <text:p text:style-name="P24"><text:span text:style-name="T25">2</text:span><text:span text:style-name="T26">.<text:s/></text:span><text:span text:style-name="T27">Pakeičiu</text:span><text:span text:style-name="T28"><text:s/>standarto 1 priede pateiktą pavyzdinę balanso formą vietoje žodžių junginio „finansinės atskaitomybės sudarymo data“ įrašydamas žodžius „ataskaitos sudarymo data“ ir vietoje žodžių junginio „finansinės atskaitomybės valiuta ir jos tikslumo lygis“ įrašydamas žodžius „ataskaitos tikslumo lygis ir valiuta“.</text:span></text:p>
      <text:p text:style-name="P29"><text:span text:style-name="T30">3</text:span><text:span text:style-name="T31">.<text:s/></text:span><text:span text:style-name="T32">Pakeičiu</text:span><text:span text:style-name="T33"><text:s/>standarto 2 priede pateiktos pavyzdinės balanso formos pavadinimą vietoje žodžio „trumpo“ įrašydamas žodį „sutrumpinto“ ir išdėstau formos pavadinimą taip:</text:span></text:p>
      <text:p text:style-name="P34"><text:span text:style-name="T35">„(Pavyzdinė sutrumpinto balanso forma).“</text:span></text:p>
      <text:p text:style-name="P36"><text:span text:style-name="T37">4</text:span><text:span text:style-name="T38">.<text:s/></text:span><text:span text:style-name="T39">Pakeičiu</text:span><text:span text:style-name="T40"><text:s/>standarto 2 priede pateiktą pavyzdinę balanso formą vietoje žodžių junginio „finansinės atskaitomybės sudarymo data“ įrašydamas žodžius „ataskaitos sudarymo data“ ir vietoje žodžių junginio „finansinės atskaitomybės valiuta ir jos tikslumo lygis“ įrašydamas žodžius „ataskaitos tikslumo lygis ir valiuta“.</text:span></text:p>
      <text:p text:style-name="P41"><text:span text:style-name="T42">5</text:span><text:span text:style-name="T43">.<text:s/></text:span><text:span text:style-name="T44">Pakeičiu</text:span><text:span text:style-name="T45"><text:s/>standarto 3 priede pateiktos pavyzdinės žemės ūkio įmonių pilno balanso formos pavadinimą išbraukdamas žodį „pilno“ ir išdėstau formos pavadinimą taip:</text:span></text:p>
      <text:p text:style-name="P46"><text:span text:style-name="T47">„(Pavyzdinė žemės ūkio įmonių balanso forma).“</text:span></text:p>
      <text:p text:style-name="P48"><text:span text:style-name="T49">6</text:span><text:span text:style-name="T50">.<text:s/></text:span><text:span text:style-name="T51">Pakeičiu</text:span><text:span text:style-name="T52"><text:s/>standarto 3 priede pateiktą pavyzdinę žemės ūkio įmonių balanso formą vietoje žodžių junginio „finansinės atskaitomybės sudarymo data“ įrašydamas žodžius „ataskaitos sudarymo data“ ir vietoje žodžių junginio „finansinės atskaitomybės valiuta ir jos tikslumo lygis“ įrašydamas žodžius „ataskaitos tikslumo lygis ir valiuta“.</text:span></text:p>
      <text:p text:style-name="P53"><text:span text:style-name="T54">7</text:span><text:span text:style-name="T55">.<text:s/></text:span><text:span text:style-name="T56">Pakeičiu</text:span><text:span text:style-name="T57"><text:s/>standarto 4 priede pateiktos pavyzdinės žemės ūkio įmonių trumpo balanso formos pavadinimą vietoje žodžio „trumpo“ įrašydamas žodį „sutrumpinto“ ir išdėstau formos pavadinimą taip:</text:span></text:p>
      <text:p text:style-name="P58"><text:span text:style-name="T59">„(Pavyzdinė žemės ūkio įmonių sutrumpinto balanso forma).“</text:span></text:p>
      <text:p text:style-name="P60"><text:span text:style-name="T61">8</text:span><text:span text:style-name="T62">.<text:s/></text:span><text:span text:style-name="T63">Pakeičiu</text:span><text:span text:style-name="T64"><text:s/>standarto 4 priede pateiktą pavyzdinę žemės ūkio įmonių trumpo balanso formą vietoje žodžių junginio „finansinės atskaitomybės sudarymo data“ įrašydamas žodžius „ataskaitos sudarymo data“ ir vietoje žodžių junginio „finansinės atskaitomybės valiuta ir jos tikslumo lygis“ įrašydamas žodžius „ataskaitos tikslumo lygis ir valiuta“.</text:span></text:p>
      <text:p text:style-name="P65"><text:span text:style-name="T66">9</text:span><text:span text:style-name="T67">.<text:s/></text:span><text:span text:style-name="T68">Pakeičiu</text:span><text:span text:style-name="T69"><text:s/>standarto 5 priede pateiktą pavyzdinę valstybės ir savivaldybės įmonių balanso formą vietoje žodžių junginio „finansinės atskaitomybės sudarymo data“ įrašydamas žodžius „ataskaitos sudarymo data“ ir vietoje žodžių junginio „finansinės atskaitomybės valiuta ir jos tikslumo lygis“ įrašydamas žodžius „ataskaitos tikslumo lygis ir valiuta“.</text:span></text:p>
      <text:p text:style-name="P70"/>
      <text:p text:style-name="P71"/>
      <text:p text:style-name="P72"/>
      <text:p text:style-name="P73"><text:span text:style-name="T74">Direktorius<text:s/></text:span><text:span text:style-name="T75"><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6-11-18T12:09:00Z</meta:creation-date>
    <dc:date>2016-11-18T12:09:00Z</dc:date>
    <meta:template xlink:href="Normal.dotm" xlink:type="simple"/>
    <meta:editing-cycles>2</meta:editing-cycles>
    <meta:editing-duration>PT0S</meta:editing-duration>
    <meta:document-statistic meta:page-count="1" meta:paragraph-count="22" meta:word-count="387" meta:character-count="3169" meta:row-count="84" meta:non-whitespace-character-count="2804"/>
  </office:meta>
</office:document-meta>
</file>