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text-properties fo:text-transform="uppercase"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font-style="italic" style:font-style-asian="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RUODŽIO 21 D. NUTARIMO NR. 1560 „DĖL VIEŠŲJŲ PIRKIMŲ TARNYBOS PRIE LIETUVOS RESPUBLIKOS VYRIAUSYBĖS NUOSTATŲ PATVIRTINIMO“ PAKEITIMO</text:p>
      <text:p text:style-name="P15"/>
      <text:p text:style-name="P16">2006 m. balandžio 14 d. Nr. 371</text:p>
      <text:p text:style-name="P17">Vilnius</text:p>
      <text:p text:style-name="P18"/>
      <text:p text:style-name="P19"><text:span text:style-name="T20">Vadovaudamasi Lietuvos Respublikos viešųjų pirkimų įstatymo (Žin., 1996, Nr.<text:s/></text:span><text:a xlink:href="https://www.e-tar.lt/portal/lt/legalAct/TAR.C54AFFAA7622" office:target-frame-name="_blank" xlink:show="new"><text:span text:style-name="T21">84-2000</text:span></text:a><text:span text:style-name="T22">; 2006, Nr.<text:s/></text:span><text:a xlink:href="https://www.e-tar.lt/portal/lt/legalAct/TAR.C0DE35FFA738" office:target-frame-name="_blank" xlink:show="new"><text:span text:style-name="T23">4-102</text:span></text:a><text:span text:style-name="T24">) 8 straipsniu, Lietuvos Respublikos Vyriausybė<text:s/></text:span><text:span text:style-name="T25">nutari</text:span><text:span text:style-name="T26">a:</text:span></text:p>
      <text:p text:style-name="P27"><text:span text:style-name="T28">Pakeisti Viešųjų pirkimų tarnybos prie Lietuvos Respublikos Vyriausybės nuostatus, patvirtintus Lietuvos Respublikos Vyriausybės 2001 m. gruodžio 21 d. nutarimu Nr. 1560 „Dėl Viešųjų pirkimų tarnybos prie Lietuvos Respublikos Vyriausybės nuostatų patvirtinimo“ (Žin., 2001, Nr.<text:s/></text:span><text:a xlink:href="https://www.e-tar.lt/portal/lt/legalAct/TAR.F75FD53F2C11" office:target-frame-name="_blank" xlink:show="new"><text:span text:style-name="T29">108-3922</text:span></text:a><text:span text:style-name="T30">; 2003, Nr. 26-1040), ir išdėstyti juos nauja redakcija (pridedama).</text:span></text:p>
      <text:p text:style-name="P31"/>
      <text:p text:style-name="P32"/>
      <text:p text:style-name="P33"/>
      <text:p text:style-name="P34">Ministras Pirmininkas<text:tab/>Algirdas Brazauskas</text:p>
      <text:p text:style-name="P35"/>
      <text:p text:style-name="P36"/>
      <text:p text:style-name="P37"/>
      <text:p text:style-name="P38">Ūkio ministras<text:tab/>Kęstutis Daukšys</text:p>
      <text:p text:style-name="P39"/>
      <text:soft-page-break/>
      <text:p text:style-name="P40">Patvirtinta</text:p>
      <text:p text:style-name="P48">Lietuvos Respublikos Vyriausybės<text:s/></text:p>
      <text:p text:style-name="P49">2001 m. gruodžio 21 d. nutarimu Nr. 1560</text:p>
      <text:p text:style-name="P50">(Lietuvos Respublikos Vyriausybės<text:s/></text:p>
      <text:p text:style-name="P51">2006 m. balandžio 14 d. nutarimo<text:s/></text:p>
      <text:p text:style-name="P52">Nr. 371 redakcija)</text:p>
      <text:p text:style-name="P53"/>
      <text:p text:style-name="P54"><text:span text:style-name="T55">viešųjų pirkimų tarnybos prie Lietuvos Respublikos Vyriausybė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šųjų pirkimų tarnyba prie Lietuvos Respublikos Vyriausybės (toliau vadinama – Tarnyba) yra Lietuvos Respublikos Vyriausybės įstaiga, įgyvendinanti viešųjų pirkimų politiką ir prižiūrinti, kaip laikomasi Lietuvos Respublikos viešųjų pirkimų įstatymo (toliau vadinama – Įstatymas) ir su jo įgyvendinimu susijusių teisės aktų.</text:span></text:p>
      <text:p text:style-name="P65"><text:span text:style-name="T66">2</text:span><text:span text:style-name="T67">. Tarnyb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 Tarnybos veikla organizuojama vadovaujantis Lietuvos Respublikos Vyriausybės aprobuotais viešai paskelbtais</text:span><text:span text:style-name="T68"><text:s/></text:span><text:span text:style-name="T69">strateginiais veiklos planais, rengiamais vadovaujantis Lietuvos Respublikos Vyriausybės programa, kuriai Lietuvos Respublikos Seimas pritaria, ir derinamais su Valstybės ilgalaikės raidos strategija.</text:span></text:p>
      <text:p text:style-name="P70"><text:span text:style-name="T71">3</text:span><text:span text:style-name="T72">. Tarnyba yra viešasis juridinis asmuo, turintis sąskaitą banke ir antspaudą su Lietuvos valstybės herbu ir savo pavadinimu. Tarnybos buveinės adresas: Algirdo g. 31, Vilnius, Lietuvos Respublika.</text:span></text:p>
      <text:p text:style-name="P73"><text:span text:style-name="T74">4</text:span><text:span text:style-name="T75">. Tarnyba yra biudžetinė įstaiga.</text:span></text:p>
      <text:p text:style-name="P76"/>
      <text:p text:style-name="P77"><text:span text:style-name="T78">II</text:span><text:span text:style-name="T79">.<text:s/></text:span><text:span text:style-name="T80">TARNYBOS UŽDAVINIAI IR FUNKCIJOS</text:span></text:p>
      <text:p text:style-name="P81"/>
      <text:p text:style-name="P82"><text:span text:style-name="T83">5</text:span><text:span text:style-name="T84">. Svarbiausieji Tarnybos uždaviniai yra šie:</text:span></text:p>
      <text:p text:style-name="P85"><text:span text:style-name="T86">5.1</text:span><text:span text:style-name="T87">. įgyvendinti viešųjų pirkimų politiką;</text:span></text:p>
      <text:p text:style-name="P88"><text:span text:style-name="T89">5.2</text:span><text:span text:style-name="T90">. prižiūrėti, kaip laikomasi Įstatymo ir su jo įgyvendinimu susijusių teisės aktų.</text:span></text:p>
      <text:p text:style-name="P91"><text:span text:style-name="T92">6</text:span><text:span text:style-name="T93">. Įgyvendindama jai pavestus uždavinius, Tarnyba atlieka šias funkcijas:</text:span></text:p>
      <text:p text:style-name="P94"><text:span text:style-name="T95">6.1</text:span><text:span text:style-name="T96">. analizuoja ir</text:span><text:span text:style-name="T97"><text:s/></text:span><text:span text:style-name="T98">vertina viešųjų pirkimų sistemą, rengia pasiūlymus, kaip ją tobulinti;</text:span></text:p>
      <text:p text:style-name="P99"><text:span text:style-name="T100">6.2</text:span><text:span text:style-name="T101">. analizuoja viešųjų pirkimų įgyvendinimo Europos Sąjungoje (toliau vadinama – ES) praktiką ir nustatytąja tvarka teikia pasiūlymus dėl nacionalinės teisės tobulinimo;</text:span></text:p>
      <text:p text:style-name="P102"><text:span text:style-name="T103">6.3</text:span><text:span text:style-name="T104">. teikia metodinę pagalbą, rengia Įstatymui įgyvendinti reikalingas rekomendacijas, gaires;</text:span></text:p>
      <text:p text:style-name="P105"><text:span text:style-name="T106">6.4</text:span><text:span text:style-name="T107">. pagal kompetenciją rengia ir priima viešuosius pirkimus reglamentuojančius teisės aktus:</text:span></text:p>
      <text:p text:style-name="P108"><text:span text:style-name="T109">6.4.1</text:span><text:span text:style-name="T110">. tvirtina supaprastintų pirkimų skelbimų formas ir nustato skelbimų teikimo reikalavimus;</text:span></text:p>
      <text:p text:style-name="P111"><text:span text:style-name="T112">6.4.2</text:span><text:span text:style-name="T113">. tvirtina pirkimo vertės apskaičiavimo metodiką;</text:span></text:p>
      <text:p text:style-name="P114"><text:span text:style-name="T115">6.4.3</text:span><text:span text:style-name="T116">. tvirtina pirkimų ataskaitų formas ir nustato ataskaitų teikimo reikalavimus;</text:span></text:p>
      <text:p text:style-name="P117"><text:span text:style-name="T118">6.4.4</text:span><text:span text:style-name="T119">. tvirtina skelbimų teikimo Tarnybai taisykles;</text:span></text:p>
      <text:p text:style-name="P120"><text:span text:style-name="T121">6.4.5</text:span><text:span text:style-name="T122">. tvirtina vokų atplėšimo procedūros ir pradinio susipažinimo su elektroninėmis priemonėmis gautais pasiūlymais rezultatų protokolo privalomuosius rekvizitus;</text:span></text:p>
      <text:p text:style-name="P123"><text:span text:style-name="T124">6.4.6</text:span><text:span text:style-name="T125">. priima kitus teisės aktus;</text:span></text:p>
      <text:p text:style-name="P126"><text:span text:style-name="T127">6.5</text:span><text:span text:style-name="T128">. kontroliuoja, kaip atliekant viešuosius pirkimus laikomasi Įstatymo ir kitų su jo įgyvendinimu susijusių teisės aktų reikalavimų, atlieka šių teisės aktų pažeidimų prevenciją, vertina tiekėjų kreipimusis dėl perkančiųjų organizacijų pirkimo dokumentuose nurodytų pirkimo sąlygų;</text:span></text:p>
      <text:p text:style-name="P129"><text:span text:style-name="T130">6.6</text:span><text:span text:style-name="T131">. renka, kaupia ir analizuoja informaciją apie numatomus ir atliekamus pirkimus, sudarytas pirkimų sutartis bei sutarčių įvykdymo rezultatus, taip pat nustatytus viešųjų pirkimų tvarkos pažeidimus, jų pobūdį ir su jais susijusius sprendimus bei bausmes; šią informaciją, išskyrus konfidencialią, teikia valstybės ir savivaldybių institucijoms, įstaigoms ir skelbia viešai;</text:span></text:p>
      <text:p text:style-name="P132"><text:span text:style-name="T133">6.7</text:span><text:span text:style-name="T134">. organizuoja perkančiųjų organizacijų valstybės tarnautojų ir darbuotojų, atsakingų už viešuosius pirkimus, mokymą, juos moko;</text:span></text:p>
      <text:p text:style-name="P135"><text:span text:style-name="T136">6.8</text:span><text:span text:style-name="T137">. konsultuoja perkančiąsias organizacijas ir</text:span><text:span text:style-name="T138"><text:s/></text:span><text:span text:style-name="T139">tiekėjus ar organizuoja jų konsultavimą viešųjų pirkimų klausimais;</text:span></text:p>
      <text:p text:style-name="P140"><text:span text:style-name="T141">6.9</text:span><text:span text:style-name="T142">. analizuoja ir vertina kiekvieną gautą Europos Bendrijų Teisingumo Teismo nagrinėjamą bylą ir teikia Europos teisės departamentui prie Teisingumo ministerijos nuomonę apie bylos svarbą Lietuvai ar Lietuvos Respublikos poziciją Lietuvos Respublikos Vyriausybės nustatyta tvarka;</text:span></text:p>
      <text:p text:style-name="P143"><text:span text:style-name="T144">6.10</text:span><text:span text:style-name="T145">. dalyvauja Lietuvos Respublikos pozicijų ES institucijose nagrinėjamais klausimais rengimo bei derinimo, ES teisės (</text:span><text:span text:style-name="T146">acquis communautaire</text:span><text:span text:style-name="T147">) perkėlimo į nacionalinę teisę ir įgyvendinimo darbuose; šiems darbams atlikti naudoja Lietuvos narystės ES informacinę sistemą;</text:span></text:p>
      <text:p text:style-name="P148"><text:span text:style-name="T149">6.11</text:span><text:span text:style-name="T150">. atstovauja Lietuvai ES ir kitose tarptautinėse organizacijose Tarnybos kompetencijai priskirtais klausimais;</text:span></text:p>
      <text:p text:style-name="P151"><text:span text:style-name="T152">6.12</text:span><text:span text:style-name="T153">. spręsdama viešųjų pirkimų klausimus, palaiko ryšius su atitinkamomis ES valstybių narių ir kitų užsienio valstybių institucijomis bei tarptautinėmis organizacijomis;</text:span></text:p>
      <text:p text:style-name="P154"><text:span text:style-name="T155">6.13</text:span><text:span text:style-name="T156">. rengia ir teikia Europos Bendrijų Komisijai jos nustatytais terminais ir forma statistines prekių, paslaugų ir darbų pirkimo metines ataskaitas ir kitą jos prašomą informaciją;</text:span></text:p>
      <text:p text:style-name="P157"><text:span text:style-name="T158">6.14</text:span><text:span text:style-name="T159">. teikia Europos Bendrijų Komisijai Įstatymo 124 straipsnyje nurodytą informaciją apie Europos Bendrijos teisės pažeidimą;</text:span></text:p>
      <text:p text:style-name="P160"><text:span text:style-name="T161">6.15</text:span><text:span text:style-name="T162">. persiunčia Europos Bendrijų Komisijai prašymą dėl Įstatymo 125 straipsnyje nurodyto sutaikymo;</text:span></text:p>
      <text:p text:style-name="P163"><text:span text:style-name="T164">6.16</text:span><text:span text:style-name="T165">. persiunčia Europos Bendrijų oficialiųjų leidinių biurui skelbti perkančiųjų organizacijų skelbimus ir užtikrina perkančiųjų organizacijų perduodamų kitų pranešimų ir informacijos persiuntimą, išsiunčia skelbimus skelbti „Valstybės žinių“ priede „Informaciniai pranešimai“ ir skelbia Centrinėje viešųjų pirkimų informacinėje sistemoje, taip pat raštu praneša perkančiajai organizacijai skelbimo išsiuntimo būdą ir išsiuntimo datą;</text:span></text:p>
      <text:p text:style-name="P166"><text:span text:style-name="T167">6.17</text:span><text:span text:style-name="T168">. sudaro ir teikia Europos Bendrijų Komisijai Lietuvos Respublikos institucijų, kompetentingų išduoti Įstatymo 33 straipsnio 3 dalyje nurodytus dokumentus, sąrašą, taip pat atsako už šio sąrašo atnaujintų duomenų pateikimą Europos Bendrijų Komisijai;</text:span></text:p>
      <text:p text:style-name="P169"><text:span text:style-name="T170">6.18</text:span><text:span text:style-name="T171">.</text:span><text:span text:style-name="T172"><text:s/></text:span><text:span text:style-name="T173">pagal kompetenciją nagrinėja administracinių teisės pažeidimų bylas;</text:span></text:p>
      <text:p text:style-name="P174"><text:span text:style-name="T175">6.19</text:span><text:span text:style-name="T176">. nedelsdama praneša perkančiosios organizacijos vadovui apie administracinės nuobaudos paskyrimą;</text:span></text:p>
      <text:p text:style-name="P177"><text:span text:style-name="T178">6.20</text:span><text:span text:style-name="T179">. administruoja Centrinę viešųjų pirkimų informacinę sistemą;</text:span></text:p>
      <text:p text:style-name="P180"><text:span text:style-name="T181">6.21</text:span><text:span text:style-name="T182">. atlieka kituose teisės aktuose nustatytas funkcijas.</text:span></text:p>
      <text:p text:style-name="P183"/>
      <text:p text:style-name="P184"><text:span text:style-name="T185">III</text:span><text:span text:style-name="T186">.<text:s/></text:span><text:span text:style-name="T187">TARNYBOS TEISĖS</text:span></text:p>
      <text:p text:style-name="P188"/>
      <text:p text:style-name="P189"><text:span text:style-name="T190">7</text:span><text:span text:style-name="T191">. Tarnyba, atlikdama savo funkcijas, turi teisę:</text:span></text:p>
      <text:p text:style-name="P192"><text:span text:style-name="T193">7.1</text:span><text:span text:style-name="T194">. gauti iš valstybės, savivaldybių institucijų ir įstaigų duomenis Tarnybos kompetencijos klausimais;</text:span></text:p>
      <text:p text:style-name="P195"><text:span text:style-name="T196">7.2</text:span><text:span text:style-name="T197">. gauti iš perkančiosios organizacijos su pirkimais susijusią informaciją;</text:span></text:p>
      <text:p text:style-name="P198"><text:span text:style-name="T199">7.3</text:span><text:span text:style-name="T200">. stebėti visas perkančiojoje organizacijoje vykdomas pirkimų procedūras, prireikus filmuoti viešojo pirkimo komisijos posėdžius ir kitas pirkimo procedūras;</text:span></text:p>
      <text:p text:style-name="P201"><text:span text:style-name="T202">7.4</text:span><text:span text:style-name="T203">. gauti perkančiosios organizacijos, viešojo pirkimo komisijos ar jos narių ir pirkimo procedūrose dalyvaujančių ekspertų veiksmų ir sprendimų, susijusių su pirkimu, paaiškinimus;</text:span></text:p>
      <text:p text:style-name="P204"><text:span text:style-name="T205">7.5</text:span><text:span text:style-name="T206">. tikrinti, kaip perkančiosios organizacijos laikosi nustatytosios viešųjų pirkimų vykdymo tvarkos;</text:span></text:p>
      <text:p text:style-name="P207"><text:span text:style-name="T208">7.6</text:span><text:span text:style-name="T209">. pateikti pirkimo dokumentus ir tiekėjų pasiūlymus papildomai ekspertizei;</text:span></text:p>
      <text:p text:style-name="P210"><text:span text:style-name="T211">7.7</text:span><text:span text:style-name="T212">. gavusi pranešimą apie galimus pažeidimus, vadovaujantis teisingumo ir protingumo kriterijais, įpareigoti perkančiąją organizaciją sustabdyti pirkimo procedūras;</text:span></text:p>
      <text:p text:style-name="P213"><text:span text:style-name="T214">7.8</text:span><text:span text:style-name="T215">. nustačiusi Įstatymo pažeidimus, įpareigoti perkančiąją organizaciją sustabdyti ar nutraukti pirkimo procedūras,</text:span><text:span text:style-name="T216"><text:s/></text:span><text:span text:style-name="T217">panaikinti arba pakeisti Įstatymo reikalavimų neatitinkančius sprendimus ar veiksmus;</text:span></text:p>
      <text:p text:style-name="P218"><text:span text:style-name="T219">7.9</text:span><text:span text:style-name="T220">. Įstatyme nustatytais atvejais duoti sutikimą, kad perkančioji organizacija atmestų visus pasiūlymus, nutrauktų pirkimo procedūras, taip pat perkančiajai organizacijai gavus tiekėjo pretenziją priimti sprendimą nestabdyti pirkimo procedūrų;</text:span></text:p>
      <text:p text:style-name="P221"><text:span text:style-name="T222">7.10</text:span><text:span text:style-name="T223">. sudaryti komisijas (darbo grupes) teisės aktų ir kitų dokumentų projektams rengti bei svarbioms problemoms nagrinėti, įtraukti į jas kitų valstybės ir savivaldybių institucijų ir įstaigų, organizacijų specialistus (jų vadovų sutikimu). Prireikus į šias komisijas (darbo grupes) gali būti pakviesti ir užsienio valstybių specialistai;</text:span></text:p>
      <text:p text:style-name="P224"><text:span text:style-name="T225">7.11</text:span><text:span text:style-name="T226">. gavusi Europos Komisijos pranešimą, kad bus nagrinėjamas Europos Bendrijos teisės nuostatų pažeidimas, kreiptis į teismą, jeigu mano, kad perkančioji organizacija pažeidė Įstatymo reikalavimus ir pažeidimų neištaisė;</text:span></text:p>
      <text:p text:style-name="P227"><text:span text:style-name="T228">7.12</text:span><text:span text:style-name="T229">. Įstatymą pažeidusius asmenis įstatymų nustatyta tvarka traukti administracinėn atsakomybėn;</text:span></text:p>
      <text:p text:style-name="P230"><text:span text:style-name="T231">7.13</text:span><text:span text:style-name="T232">. nustačiusi Įstatymo pažeidimus ar galimas korupcijos apraiškas, medžiagą perduoti teisėsaugos institucijoms tirti toliau.</text:span></text:p>
      <text:p text:style-name="P233"><text:span text:style-name="T234">8</text:span><text:span text:style-name="T235">. Tarnyba turi ir kitų jai įstatymų ir kitų teisės aktų suteiktų teisių.</text:span></text:p>
      <text:p text:style-name="P236"/>
      <text:p text:style-name="P237"><text:span text:style-name="T238">IV</text:span><text:span text:style-name="T239">.<text:s/></text:span><text:span text:style-name="T240">TARNYBOS DARBO ORGANIZAVIMAS</text:span></text:p>
      <text:p text:style-name="P241"/>
      <text:p text:style-name="P242"><text:span text:style-name="T243">9</text:span><text:span text:style-name="T244">. Tarnybai vadovauja direktorius, kurį Lietuvos Respublikos valstybės tarnybos įstatymo nustatyta tvarka skiria į pareigas ir atleidžia iš jų Ministras Pirmininkas.</text:span></text:p>
      <text:p text:style-name="P245"><text:span text:style-name="T246">Tarnybos direktorius yra</text:span><text:span text:style-name="T247"><text:s/></text:span><text:span text:style-name="T248">pavaldus Ministrui Pirmininkui.</text:span></text:p>
      <text:p text:style-name="P249"><text:span text:style-name="T250">Ministras Pirmininkas skatina Tarnybos direktorių, prireikus skiria jam tarnybines nuobaudas.</text:span></text:p>
      <text:p text:style-name="P251"><text:span text:style-name="T252">10</text:span><text:span text:style-name="T253">. Tarnybos direktorius:</text:span></text:p>
      <text:p text:style-name="P254"><text:span text:style-name="T255">10.1</text:span><text:span text:style-name="T256">. atstovauja Tarnybai valstybės ir savivaldybių institucijose, įstaigose ir tarptautinėse organizacijose;</text:span></text:p>
      <text:p text:style-name="P257"><text:span text:style-name="T258">10.2</text:span><text:span text:style-name="T259">. sprendžia Tarnybos kompetencijai priskirtus klausimus, taip pat atlieka Lietuvos Respublikos Vyriausybės nutarimų nustatytas funkcijas, vykdo Lietuvos Respublikos Vyriausybės ir Ministro Pirmininko suteiktus įgaliojimus ir pavedimus, asmeniškai atsako už tai, kad būtų vykdomi Tarnybai pavesti uždaviniai;</text:span></text:p>
      <text:p text:style-name="P260"><text:span text:style-name="T261">10.3</text:span><text:span text:style-name="T262">. užtikrina įstatymų, Lietuvos Respublikos tarptautinių sutarčių, Respublikos Prezidento dekretų, Lietuvos Respublikos Vyriausybės nutarimų, Ministro Pirmininko potvarkių ir kitų teisės aktų vykdymą;</text:span></text:p>
      <text:p text:style-name="P263"><text:span text:style-name="T264">10.4</text:span><text:span text:style-name="T265">. Lietuvos Respublikos Vyriausybės darbo reglamento nustatyta tvarka teikia Lietuvos Respublikos Vyriausybės nutarimų ir kitų teisės aktų projektus;</text:span></text:p>
      <text:p text:style-name="P266"><text:span text:style-name="T267">10.5</text:span><text:span text:style-name="T268">. užtikrina Lietuvos Respublikos Vyriausybės ir Ministro Pirmininko pavedimų įvykdymą;</text:span></text:p>
      <text:p text:style-name="P269"><text:span text:style-name="T270">10.6</text:span><text:span text:style-name="T271">. leidžia įsakymus, tikrina, kaip jie vykdomi. Prireikus direktorius leidžia kartu su kitų</text:span><text:span text:style-name="T272"><text:s/></text:span><text:span text:style-name="T273">valstybės institucijų vadovais bendrus įsakymus;</text:span></text:p>
      <text:p text:style-name="P274"><text:span text:style-name="T275">10.7</text:span><text:span text:style-name="T276">. pateikia Lietuvos Respublikos Vyriausybei Tarnybos metinę veiklos ataskaitą, teikia Lietuvos Respublikos Vyriausybės programos ir jos įgyvendinimo priemonių ataskaitą, Ministro Pirmininko reikalavimu atsiskaito už savo veiklą,</text:span><text:span text:style-name="T277"><text:s/></text:span><text:span text:style-name="T278">pusmečiui pasibaigus teisės aktų nustatyta tvarka teikia Lietuvos Respublikos Vyriausybei informaciją apie padėtį Tarnybos kompetencijos srityje, o kopiją – Ūkio ministerijai, informuoja Lietuvos Respublikos Vyriausybę, jeigu Tarnybos kompetencijos srityje vykstantys procesai gali sukelti neigiamas ekonomines, finansines ar kitokias pasekmes valstybei ar konkrečioms socialinėms grupėms, teikia pasiūlymus dėl priemonių, būtinų neigiamiems procesams įveikti, o šios informacijos kopiją – Ūkio ministerijai;</text:span></text:p>
      <text:p text:style-name="P279"><text:span text:style-name="T280">10.8</text:span><text:span text:style-name="T281">. tvirtina Tarnybos struktūrą ir pareigybių sąrašą, neviršydamas darbo užmokesčiui nustatytų lėšų ir Lietuvos Respublikos Vyriausybės nustatyto didžiausio leistino Tarnybai valstybės tarnautojų ir darbuotojų, dirbančių pagal darbo sutartis, pareigybių skaičiaus, sudaro vertinimo komisiją ir priima sprendimus dėl kvalifikacinių klasių suteikimo valstybės tarnautojams;</text:span></text:p>
      <text:p text:style-name="P282"><text:span text:style-name="T283">10.9</text:span><text:span text:style-name="T284">. tvirtina Tarnybos struktūrinių padalinių nuostatus, valstybės tarnautojų ir darbuotojų, dirbančių pagal darbo sutartis,</text:span><text:span text:style-name="T285"><text:s/></text:span><text:span text:style-name="T286">pareigybių aprašymus;</text:span></text:p>
      <text:p text:style-name="P287"><text:span text:style-name="T288">10.10</text:span><text:span text:style-name="T289">. Lietuvos Respublikos valstybės tarnybos įstatymo</text:span><text:span text:style-name="T290"><text:s/></text:span><text:span text:style-name="T291">nustatyta tvarka skiria į pareigas ir atleidžia iš jų Tarnybos valstybės tarnautojus, juos skatina ir skiria jiems tarnybines nuobaudas, taip pat įstatymų nustatyta tvarka priima ir atleidžia darbuotojus</text:span><text:span text:style-name="T292">,<text:s/></text:span><text:span text:style-name="T293">juos skatina ir skiria jiems drausmines nuobaudas;</text:span></text:p>
      <text:p text:style-name="P294"><text:span text:style-name="T295">10.11</text:span><text:span text:style-name="T296">. tvirtina Tarnybos strateginius veiklos planus.</text:span></text:p>
      <text:p text:style-name="P297"><text:span text:style-name="T298">11</text:span><text:span text:style-name="T299">. Tarnybos direktorius turi du pavaduotojus, kuriuos Lietuvos Respublikos valstybės tarnybos įstatymo nustatyta tvarka skiria pareigoms ir atleidžia iš pareigų direktorius.</text:span></text:p>
      <text:p text:style-name="P300"><text:span text:style-name="T301">12</text:span><text:span text:style-name="T302">. Direktoriaus nesant, jo pareigas laikinai eina vienas iš pavaduotojų.</text:span></text:p>
      <text:p text:style-name="P303"><text:span text:style-name="T304">13</text:span><text:span text:style-name="T305">. Tarnybos direktorius ir jo pavaduotojai Viešųjų pirkimų tarnybos prie Lietuvos Respublikos Vyriausybės vardu turi teisę nagrinėti administracinių teisės pažeidimų bylas ir skirti administracines nuobaudas.</text:span></text:p>
      <text:p text:style-name="P306"/>
      <text:p text:style-name="P307"><text:span text:style-name="T308">V</text:span><text:span text:style-name="T309">.<text:s/></text:span><text:span text:style-name="T310">VALSTYBĖS TARNAUTOJŲ IR DARBUOTOJŲ, DIRBANČIŲ PAGAL DARBO SUTARTIS, PRIĖMIMAS IR DARBO UŽMOKESČIO JIEMS MOKĖJIMAS</text:span></text:p>
      <text:p text:style-name="P311"/>
      <text:p text:style-name="P312"><text:span text:style-name="T313">14</text:span><text:span text:style-name="T314">. Valstybės tarnautojų ir darbuotojų, dirbančių pagal darbo sutartis, priėmimo į pareigas Tarnyboje tvarką, darbo užmokesčio jiems mokėjimo tvarką ir sąlygas nustato Lietuvos Respublikos valstybės tarnybos įstatymas, kiti įstatymai ir teisės aktai.</text:span></text:p>
      <text:p text:style-name="P315"/>
      <text:p text:style-name="P316"><text:span text:style-name="T317">VI</text:span><text:span text:style-name="T318">.<text:s/></text:span><text:span text:style-name="T319">TARNYBOS LĖŠŲ ŠALTINIAI IR LĖŠŲ NAUDOJIMAS</text:span></text:p>
      <text:p text:style-name="P320"/>
      <text:p text:style-name="P321"><text:span text:style-name="T322">15</text:span><text:span text:style-name="T323">. Tarnyba finansuojama iš Lietuvos Respublikos valstybės biudžeto teisės aktų nustatyta tvarka.</text:span></text:p>
      <text:p text:style-name="P324"><text:span text:style-name="T325">16</text:span><text:span text:style-name="T326">. Tarnybai finansuoti gali būti naudojamos ir kitos teisės aktų nustatyta tvarka gautos lėšos.</text:span></text:p>
      <text:p text:style-name="P327"/>
      <text:p text:style-name="P328"><text:span text:style-name="T329">VII</text:span><text:span text:style-name="T330">.<text:s/></text:span><text:span text:style-name="T331">FINANSINĖ VEIKLOS KONTROLĖ</text:span></text:p>
      <text:p text:style-name="P332"/>
      <text:p text:style-name="P333"><text:span text:style-name="T334">17</text:span><text:span text:style-name="T335">. Tarnybos finansinės veiklos kontrolę vykdo įgaliotos valstybės institucijos ir įstaigos teisės aktų nustatyta tvarka.</text:span></text:p>
      <text:p text:style-name="P336"/>
      <text:p text:style-name="P337"><text:span text:style-name="T338">VIII</text:span><text:span text:style-name="T339">.<text:s/></text:span><text:span text:style-name="T340">BAIGIAMOSIOS NUOSTATOS</text:span></text:p>
      <text:p text:style-name="P341"/>
      <text:p text:style-name="P342"><text:span text:style-name="T343">18</text:span><text:span text:style-name="T344">. Tarnyba gali būti likviduojama, reorganizuojama ir pertvarkoma įstatymų ir kitų teisės aktų nustatyta tvarka.</text:span></text:p>
      <text:p text:style-name="P345"><text:span text:style-name="T346">______________</text:span></text:p>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0T10:49:00Z</meta:creation-date>
    <dc:date>2022-06-20T10:49:00Z</dc:date>
    <meta:template xlink:href="Normal.dotm" xlink:type="simple"/>
    <meta:editing-cycles>2</meta:editing-cycles>
    <meta:editing-duration>PT0S</meta:editing-duration>
    <meta:document-statistic meta:page-count="11" meta:paragraph-count="186" meta:word-count="1754" meta:character-count="13831" meta:row-count="454" meta:non-whitespace-character-count="12263"/>
  </office:meta>
</office:document-meta>
</file>