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3.1493in" style:use-optimal-column-width="false"/>
    </style:style>
    <style:style style:name="TableColumn29" style:family="table-column">
      <style:table-column-properties style:column-width="3.1493in" style:use-optimal-column-width="false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non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non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non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non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non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sienos apsaugos tarnybos prie Lietuvos Respublikos Vidaus reikalų ministerijos VADO</text:span></text:p>
      <text:p text:style-name="P3">Į S A K Y M A S</text:p>
      <text:p text:style-name="P4"/>
      <text:p text:style-name="P5">DĖL VALSTYBĖS SIENOS APSAUGOS TARNYBOS PRIE LIETUVOS RESPUBLIKOS VIDAUS REIKALŲ MINISTERIJOS VADO 2008 M. LIEPOS 31 D. ĮSAKYMO Nr. 4-693 „DĖL EUROPOS DOKUMENTŲ ARCHYVAVIMO SISTEMOS (FADO) NACIONALINIO POSISTEMIO (N.FADO) NUOSTATŲ PATVIRTINIMO“ PAPILDYMO</text:p>
      <text:p text:style-name="P6"/>
      <text:p text:style-name="P7">2013 m. balandžio 11 d. Nr. 4-209</text:p>
      <text:p text:style-name="P8">Vilnius</text:p>
      <text:p text:style-name="P9"/>
      <text:p text:style-name="P10"><text:span text:style-name="T11">Papildau</text:span><text:span text:style-name="T12"><text:s/>Europos dokumentų archyvavimo sistemos (FADO) nacionalinio posistemio (N.FADO) nuostatus, patvirtintus Valstybės sienos apsaugos tarnybos prie Lietuvos Respublikos vidaus reikalų ministerijos vado 2008 m. liepos 31 d. įsakymu Nr. 4-693 (Žin., 2008, Nr. </text:span><text:a xlink:href="https://www.e-tar.lt/portal/lt/legalAct/TAR.0BEEF89C2E80" office:target-frame-name="_blank" xlink:show="new"><text:span text:style-name="T13">89-3596</text:span></text:a><text:span text:style-name="T14">), naujais 14.9 ir 14.10 punktais ir juos išdėstau taip:</text:span></text:p>
      <text:p text:style-name="P15"><text:span text:style-name="T16">„</text:span><text:span text:style-name="T17">14.9</text:span><text:span text:style-name="T18">. Valstybės dokumentų technologinės apsaugos tarnyba prie Lietuvos Respublikos finansų ministerijos;</text:span></text:p>
      <text:p text:style-name="P19"><text:span text:style-name="T20">14.10</text:span><text:span text:style-name="T21">. Valstybės įmonė „Regitra“.“</text:span></text:p>
      <text:p text:style-name="P22"/>
      <text:p text:style-name="P23"><text:span text:style-name="T24">Tarnybos vadas</text:span></text:p>
      <text:p text:style-name="P25">generolas<text:tab/>Vainius Butinas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UDERINTA</text:p>
          </table:table-cell>
          <table:table-cell table:style-name="TableCell33">
            <text:p text:style-name="P34">SUDERINTA</text:p>
          </table:table-cell>
        </table:table-row>
        <table:table-row table:style-name="TableRow35">
          <table:table-cell table:style-name="TableCell36">
            <text:p text:style-name="P37">Lietuvos policijos Kriminalistinių tyrimų centro</text:p>
            <text:p text:style-name="P38">2013-03-06 raštu Nr. 140-S-531</text:p>
          </table:table-cell>
          <table:table-cell table:style-name="TableCell39">
            <text:p text:style-name="P40">Lietuvos teismo ekspertizės centro 2013-02-20 raštu Nr. S-209</text:p>
          </table:table-cell>
        </table:table-row>
        <table:table-row table:style-name="TableRow41">
          <table:table-cell table:style-name="TableCell42">
            <text:p text:style-name="P43">SUDERINTA<text:s/></text:p>
          </table:table-cell>
          <table:table-cell table:style-name="TableCell44">
            <text:p text:style-name="P45">SUDERINTA</text:p>
          </table:table-cell>
        </table:table-row>
        <table:table-row table:style-name="TableRow46">
          <table:table-cell table:style-name="TableCell47">
            <text:p text:style-name="P48">Valstybės dokumentų technologinės apsaugos tarnybos prie Lietuvos Respublikos finansų ministerijos 2013-02-22 raštu Nr. 7-453</text:p>
          </table:table-cell>
          <table:table-cell table:style-name="TableCell49">
            <text:p text:style-name="P50">Informatikos ir ryšių departamento prie Lietuvos Respublikos vidaus reikalų ministerijos</text:p>
            <text:p text:style-name="P51">2013-04-04 raštu Nr. (6-1)9R-577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Rima</meta:initial-creator>
    <dc:creator>adlibuser</dc:creator>
    <meta:creation-date>2019-01-16T07:26:00Z</meta:creation-date>
    <dc:date>2019-01-16T07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441" meta:row-count="49" meta:non-whitespace-character-count="1281"/>
  </office:meta>
</office:document-meta>
</file>