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paragraph-properties fo:keep-with-next="alway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justify" fo:text-indent="0.3937in"/>
    </style:style>
    <style:style style:name="P81" style:parent-style-name="Normal" style:family="paragraph">
      <style:paragraph-properties fo:keep-with-next="alway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justify" fo:text-indent="0.3937in"/>
    </style:style>
    <style:style style:name="P94" style:parent-style-name="Normal" style:family="paragraph">
      <style:paragraph-properties fo:keep-with-next="always">
        <style:tab-stops>
          <style:tab-stop style:type="right" style:position="6.2993in"/>
        </style:tab-stops>
      </style:paragraph-properties>
    </style:style>
    <style:style style:name="P95" style:parent-style-name="Normal" style:family="paragraph">
      <style:paragraph-properties fo:keep-with-next="always">
        <style:tab-stops>
          <style:tab-stop style:type="right" style:position="6.2993in"/>
        </style:tab-stops>
      </style:paragraph-properties>
    </style:style>
    <style:style style:name="P96" style:parent-style-name="Normal" style:family="paragraph">
      <style:paragraph-properties fo:keep-with-next="always">
        <style:tab-stops>
          <style:tab-stop style:type="right" style:position="6.2993in"/>
        </style:tab-stops>
      </style:paragraph-properties>
    </style:style>
    <style:style style:name="P97" style:parent-style-name="Normal" style:family="paragraph">
      <style:paragraph-properties fo:keep-with-next="always">
        <style:tab-stops>
          <style:tab-stop style:type="right" style:position="6.2993in"/>
        </style:tab-stops>
      </style:paragraph-propertie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VASARIO 13 D. NUTARIMO NR. 189 „</text:span><text:span text:style-name="T14">DĖL<text:s/></text:span><text:span text:style-name="T15">VALSTYBĖS INSTITUCIJŲ, SAVIVALDYBIŲ IR KITŲ JURIDINIŲ ASMENŲ, ATSAKINGŲ UŽ EUROPOS ŽEMĖS ŪKIO FONDO KAIMO PLĖTRAI PRIEMONIŲ ĮGYVENDINIMĄ, PASKYRIMO“ PAKEITIMO</text:span></text:p>
      <text:p text:style-name="Normal"/>
      <text:p text:style-name="P16">2009 m. balandžio 15 d. Nr. 265</text:p>
      <text:p text:style-name="P17">Vilnius</text:p>
      <text:p text:style-name="P18"/>
      <text:p text:style-name="P19">Lietuvos Respublikos Vyriausybė<text:span text:style-name="T20"><text:s/></text:span><text:span text:style-name="T21">nutari</text:span>a<text:span text:style-name="T22">:</text:span></text:p>
      <text:p text:style-name="P23">Pakeisti Lietuvos Respublikos Vyriausybės 2007 m. vasario 13 d. nutarimą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4">22-839</text:span></text:a>):</text:p>
      <text:p text:style-name="P25">1. Išdėstyti nutarimo antraštę taip:</text:p>
      <text:p text:style-name="P26">„DĖL VALSTYBĖS INSTITUCIJŲ IR ĮSTAIGŲ, SAVIVALDYBIŲ IR KITŲ JURIDINIŲ ASMENŲ, ATSAKINGŲ UŽ EUROPOS ŽEMĖS ŪKIO FONDO KAIMO PLĖTRAI PRIEMONIŲ ĮGYVENDINIMĄ, PASKYRIMO.“</text:p>
      <text:p text:style-name="P27">2. Išdėstyti preambulę taip:</text:p>
      <text:p text:style-name="P28">„Vadovaudamasi Lietuvos Respublikos žemės ūkio, maisto ūkio ir kaimo plėtros įstatymu (Žin., 2002, Nr.<text:s/><text:a xlink:href="http://www3.lrs.lt/cgi-bin/preps2?a=171174&amp;b=" office:target-frame-name="_top" xlink:show="replace">72-3009</text:a>; 2008, Nr.<text:s/><text:a xlink:href="https://www.e-tar.lt/portal/lt/legalAct/TAR.8B8ACD8B99A1" office:target-frame-name="_blank" xlink:show="new"><text:span text:style-name="T29">81-3174</text:span></text:a>), Lietuvos Respublikos vietos savivaldos įstatymu (Žin., 1994, Nr.<text:s/><text:a xlink:href="http://www3.lrs.lt/cgi-bin/preps2?a=5884&amp;b=" office:target-frame-name="_top" xlink:show="replace">55-1049</text:a>; 2008, Nr.<text:s/><text:a xlink:href="http://www3.lrs.lt/cgi-bin/preps2?a=111848&amp;b=" office:target-frame-name="_top" xlink:show="replace">113-4290</text:a>),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2005 m. birželio 21 d. Tarybos reglamentu (EB) Nr. 1290/2005 dėl bendrosios žemės ūkio politikos finansavimo (OL 2005 L 209, p. 1), su paskutiniais pakeitimais, padarytais 2009 m. sausio 19 d. Tarybos reglamentu (EB) Nr. 73/2009 (OL 2009 L 30, p. 16), 2005 m. rugsėjo 20 d. Tarybos reglamentu (EB) Nr. 1698/2005 dėl Europos žemės ūkio fondo kaimo plėtrai (EŽŪFKP) paramos kaimo plėtrai (OL 2005 L 277, p.1), su paskutiniais pakeitimais, padarytais 2009 m. sausio 19 d. Tarybos reglamentu (EB) Nr. 74/2009 (OL<text:span text:style-name="T30"><text:s/></text:span>2009 L 30, p. 100),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Tarybos reglamentu (EB) Nr. 1034/2008 (OL 2008 L 279, p.<text:span text:style-name="T31"><text:s/></text:span>13), taip pat siekdama užtikrinti Europos žemės ūkio fondo kaimo plėtrai nustatytų priemonių įgyvendinimą, Lietuvos Respublikos Vyriausybė<text:span text:style-name="T32"><text:s/></text:span><text:span text:style-name="T33">nutari</text:span>a:“.</text:p>
      <text:p text:style-name="P34">3. Išdėstyti 3 punkto pirmąją pastraipą taip:</text:p>
      <text:p text:style-name="P35">„3. Nustatyti, kad valstybės institucijos ir įstaigos, savivaldybės ir kiti juridiniai asmenys yra atsakingi:“.</text:p>
      <text:p text:style-name="P36">4. Išdėstyti 3.1 punktą taip:</text:p>
      <text:p text:style-name="P37">„3.1. valstybės įmonė Žemės ūkio informacijos ir kaimo verslo centras (toliau vadinama – Žemės ūkio informacijos ir kaimo verslo centras) – už žemės ūkio naudmenų ir pasėlių laukų deklaravimo informacinės sistemos įgyvendinimą ir tvarkymą; pasėlių laukų duomenų bazės įgyvendinimą ir tvarkymą; paraiškų gauti paramą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text:s/><text:soft-page-break/>paukščių išsaugojimo programą) (toliau vadinama – paraiškos) priėmimą iš savivaldybių, paraiškų perdavimą Nacionalinei mokėjimo agentūrai; žemės sklypų identifikavimo sistemos kūrimą, įgyvendinimą ir tvarkymą; deklaruotų plotų nuotolinio tikrinimo organizavimą ir vykdymą, gyvulių registravimo ir tapatybės nustatymo sistemos kompiuterinės centrinės duomenų bazės kūrimą ir administravimą;“.</text:p>
      <text:p text:style-name="P38"><text:span text:style-name="T39">5</text:span><text:span text:style-name="T40">. Išdėstyti 3.2.1 punktą taip:</text:span></text:p>
      <text:p text:style-name="P41"><text:span text:style-name="T42">„</text:span>3.2.1.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 priėmimą, registravimą, pirminį patikrinimą ir įvedimą į Žemės ūkio informacijos ir kaimo verslo centro administruojamą informacinę sistemą seniūnijose, seniūnijose išspausdintų paraiškų perdavimą Žemės ūkio informacijos ir kaimo verslo centrui ir informacijos teikimą paramos gavėjams;“.</text:p>
      <text:p text:style-name="P43">6. Papildyti šiuo 3.4.7 punktu:</text:p>
      <text:p text:style-name="P44">„3.4.7. už patikrų atlikimą ir pažymų, kad valda per 36 mėnesių laikotarpį nuo tos dienos, kurią tie reikalavimai tampa privalomi tai valdai, atitinka 1991 m. gruodžio 12 d. Tarybos direktyvos 91/676/EEB dėl vandenų apsaugos nuo taršos nitratais iš žemės ūkio šaltinių (OL<text:s/><text:span text:style-name="T45">2004 m. specialusis leidimas</text:span>, 15 skyrius, 2 tomas, p. 68), su paskutiniais pakeitimais, padarytais 2008 m. spalio 22 d. Europos Parlamento ir Tarybos reglamentu (EB) Nr. 1137/2008 (OL 2008 L 311, p. 1), reikalavimus, išdavimą subjektams, laikantiems daugiau kaip 300 SG (sąlyginių gyvulių) ir gaunantiems paramą pagal EŽŪFKP priemonės „Žemės ūkio valdų modernizavimas“ pirmąją veiklos sritį;“.</text:p>
      <text:p text:style-name="P46">7. Pripažinti netekusiu galios 3.5 punktą.</text:p>
      <text:p text:style-name="P47">8. Įrašyti 3.6 punkte po žodžio „ministerijos“ žodžius „(toliau vadinama – Valstybinė saugomų teritorijų tarnyba)“.</text:p>
      <text:p text:style-name="P48">9. Išdėstyti 3.7 punktą taip:</text:p>
      <text:p text:style-name="P49">„3.7. Aplinkos ministerija ir jai pavaldžios institucijos ir įstaigos – už statinių projektų įgyvendinimo poveikio NATURA 2000 teritorijoms vertinimą Lietuvos Respublikos planuojamos ūkinės veiklos poveikio aplinkai vertinimo įstatymo nustatyta tvarka;“.</text:p>
      <text:p text:style-name="P50"><text:span text:style-name="T51">10</text:span><text:span text:style-name="T52">. Pripažinti netekusiu galios 3.9 punktą.</text:span></text:p>
      <text:p text:style-name="P53"><text:span text:style-name="T54">11</text:span><text:span text:style-name="T55">. Pripažinti netekusiu galios 3.10 punktą.</text:span></text:p>
      <text:p text:style-name="P56"><text:span text:style-name="T57">12</text:span><text:span text:style-name="T58">. Pripažinti netekusiu galios 4.1 punktą.</text:span></text:p>
      <text:p text:style-name="P59"><text:span text:style-name="T60">13</text:span><text:span text:style-name="T61">. Pripažinti netekusiu galios 4.2 punktą.</text:span></text:p>
      <text:p text:style-name="P62"><text:span text:style-name="T63">14</text:span><text:span text:style-name="T64">. Išdėstyti 4.3 punktą taip:</text:span></text:p>
      <text:p text:style-name="P65"><text:span text:style-name="T66">„</text:span><text:span text:style-name="T67">4.3</text:span><text:span text:style-name="T68">. Valstybinei saugomų teritorijų tarnybai:</text:span></text:p>
      <text:p text:style-name="P69"><text:span text:style-name="T70">4.3.1</text:span><text:span text:style-name="T71">. iki einamųjų metų kovo 1 d. teikti Lietuvos Respublikos saugomų teritorijų valstybės kadastro skaitmeninius duomenis Žemės ūkio informacijos ir kaimo verslo centrui pagal duomenų perdavimo sutartis ir periodiškai šiuos duomenis atnaujinti;</text:span></text:p>
      <text:p text:style-name="P72"><text:span text:style-name="T73">4.3.2</text:span><text:span text:style-name="T74">. iki einamųjų metų kovo 1 d. teikti skaitmenines ribas ir sąrašus Lietuvos saugomų teritorijų ir „NATURA 2000“ teritorijų (ar jų dalių), kuriose yra nustatytų žemės ūkio veiklos apribojimų ir kuriose žemės valdas turintys fiziniai ir juridiniai asmenys gali pateikti paraiškas pagal priemonę „NATURA 2000 išmokos ir su direktyva 2000/60/EB susijusios išmokos“ Žemės ūkio informacijos ir kaimo verslo centrui pagal duomenų perdavimo sutartis, periodiškai šiuos duomenis atnaujinti ir skelbti tokių teritorijų sąrašą Valstybinės saugomų teritorijų tarnybos tinklalapyje;“.</text:span></text:p>
      <text:p text:style-name="P75">15. Papildyti šiais naujais 4.8–4.10 punktais (ankstesniuosius 4.8–4.10 punktus atitinkamai laikyti 4.11–4.13 punktais):</text:p>
      <text:p text:style-name="P76">„4.8. Valstybinei miškotvarkos tarnybai – išduoti miško savininkams pažymas apie privačiose miško valdose išskirtas ne mažesnes kaip 1 hektaro KMB (kertines miško buveines), kuriose medynas yra priskirtas III arba IV miškų grupei ir yra pasiekęs Pagrindinių miško kirtimų taisyklėse, patvirtintose aplinkos ministro 2003 m. gruodžio 19 d. įsakymu<text:s/><text:soft-page-break/>Nr. 670 (Žin., 2004, Nr.<text:s/><text:a xlink:href="https://www.e-tar.lt/portal/lt/legalAct/TAR.772D7B450DAE" office:target-frame-name="_blank" xlink:show="new"><text:span text:style-name="T77">10-284</text:span></text:a>), nustatytą minimalų pagrindinių kirtimų amžių, ir pagal Nacionalinės mokėjimo agentūros prašymą pateikti šiai institucijai skaitmeninius duomenis apie žemės sklypuose esančių KMB dislokaciją ir plotus, nurodant miškų grupes, medžių rūšis ir amžių ir pridedant duomenis apie pateikimo dieną galiojantį minimalų pagrindinių kirtimų amžių, nurodytą Pagrindinių miško kirtimų taisyklėse;</text:p>
      <text:p text:style-name="P78">4.9. Aplinkos apsaugos agentūrai – pavesti periodiškai, bendradarbiavimo sutartyse numatytais terminais, teikti Žemės ūkio informacijos ir kaimo verslo centrui ir Nacionalinei mokėjimo agentūrai atnaujintą skaitmeninę informaciją apie rizikos vandens telkinių baseinus;</text:p>
      <text:p text:style-name="P79">4.10. savivaldybėms – parengti projektinius pasiūlymus pagal EŽŪFKP priemonę „Kaimo atnaujinimas ir plėtra“, įgyvendinant šią priemonę planavimo būdu, ir teikti Nacionalinei mokėjimo agentūrai;“.</text:p>
      <text:p text:style-name="P80">16. Išdėstyti 4.11 punktą taip:</text:p>
      <text:p text:style-name="P81">„4.11. Nacionalinei mokėjimo agentūrai – parengti ir patvirtinti administruojamų EŽŪFKP priemonių įgyvendinimo procedūrų aprašus ir parengti informacines sistemas;“.</text:p>
      <text:p text:style-name="P82">17. Išdėstyti 4.12 punktą taip:</text:p>
      <text:p text:style-name="P83">„4.12. valstybės institucijoms ir įstaigoms, savivaldybėms ir kitiems juridiniams asmenims, šio nutarimo 3 punktu paskirtiems atsakingais už EŽŪFKP priemonių įgyvendinimą, – parengti ir patvirtinti suderintus su Nacionaline mokėjimo agentūra šiuo nutarimu jiems priskirtų funkcijų atlikimo procedūrų aprašus pagal reglamento (EB) Nr. 885/2006 reikalavimus;“.</text:p>
      <text:p text:style-name="P84">18. Išdėstyti 4.13 punktą taip:</text:p>
      <text:p text:style-name="P85">„4.13. Nacionalinei mokėjimo agentūrai, valstybės institucijoms ir įstaigoms, savivaldybėms ir kitiems juridiniams asmenims, nurodytiems šio nutarimo 3 ir 4.3–4.10 punktuose, – Nacionalinei mokėjimo agentūrai patvirtinus šio nutarimo 4.11 punkte nurodytus administruojamų EŽŪFKP priemonių įgyvendinimo procedūrų aprašus, pasirašyti arba papildyti jau pasirašytas bendradarbiavimo sutartis pagal reglamento (EB) Nr. 885/2006 reikalavimus.“</text:p>
      <text:p text:style-name="P86">19. Pripažinti netekusiu galios 5 punktą.</text:p>
      <text:p text:style-name="P87">20. Papildyti šiuo 6 punktu:<text:s/></text:p>
      <text:p text:style-name="P88">„6. Paskirti valstybės institucijas ir įstaigas, atsakingas už kompleksinio paramos susiejimo sistemos įgyvendinimą:</text:p>
      <text:p text:style-name="P89">6.1. Nacionalinę mokėjimo agentūrą – už laukinių paukščių, natūralių buveinių ir laukinės augalijos, gyvūnijos apsaugos, požeminio vandens apsaugos nuo taršos, nuotekų dumblo naudojimo, vandenų apsaugos nuo taršos nitratais ir augalų apsaugos produktų naudojimo valdymo reikalavimų kontrolę;</text:p>
      <text:p text:style-name="P90">6.2. Valstybinę maisto ir veterinarijos tarnybą – pagal kompetenciją už Valdymo reikalavimų kontrolę pagal reglamento (EB) Nr. 73/2009 II priedą ir informacijos pateikimą Nacionalinei mokėjimo agentūrai;</text:p>
      <text:p text:style-name="P91">6.3. savivaldybių institucijas – už saugotinais paskelbtų pavienių medžių ir krūmų, augančių žemės ūkio naudmenose, kirtimo be savivaldybės išduoto leidimo atvejų nustatymą ir informacijos pateikimą Nacionalinei mokėjimo agentūrai;</text:p>
      <text:p text:style-name="P92">6.4. Aplinkos ministerijos įgaliotas institucijas – už žolės deginimo atvejų nustatymą ir informacijos teikimą Nacionalinei mokėjimo agentūrai;</text:p>
      <text:p text:style-name="P93">6.5. Žemės ūkio ministeriją – už šio nutarimo 6.2–6.4 punktuose nurodytų specializuotų kontrolės institucijų ir Nacionalinės mokėjimo agentūros veiklos koordinavimą.“<text:s/></text:p>
      <text:p text:style-name="P94"/>
      <text:p text:style-name="P95"/>
      <text:p text:style-name="P96"/>
      <text:p text:style-name="P97">MINISTRAS PIRMININKAS<text:tab/>ANDRIUS KUBILIUS</text:p>
      <text:p text:style-name="P98"/>
      <text:p text:style-name="P99"/>
      <text:p text:style-name="P100"/>
      <text:p text:style-name="P101">ŽEMĖS ŪKIO MINISTRAS<text:tab/>KAZIMIERA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2:28:00Z</meta:creation-date>
    <dc:date>2016-10-12T12:28:00Z</dc:date>
    <meta:print-date>2009-04-16T05:21:00Z</meta:print-date>
    <meta:template xlink:href="Normal.dotm" xlink:type="simple"/>
    <meta:editing-cycles>2</meta:editing-cycles>
    <meta:editing-duration>PT0S</meta:editing-duration>
    <meta:document-statistic meta:page-count="4" meta:paragraph-count="132" meta:word-count="1363" meta:character-count="10859" meta:row-count="332" meta:non-whitespace-character-count="9628"/>
  </office:meta>
</office:document-meta>
</file>