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 lietuvos respublikos vyriausybės 2010 M. gruodžio 15 D. NUTARIMO NR.</text:span><text:span text:style-name="T15"><text:s/>1770 „DĖL notarine tvarka patvirtintų įgaliojimų registro Įsteigimo ir jo NUOSTATŲ PATVIRTINIMO“ PAKEITIMO</text:span></text:p>
      <text:p text:style-name="Normal"/>
      <text:p text:style-name="P16">2012 m. liepos 18 d.<text:span text:style-name="T17"><text:s/>Nr.<text:s/></text:span>885</text:p>
      <text:p text:style-name="P18">Vilnius</text:p>
      <text:p text:style-name="P19"/>
      <text:p text:style-name="P20">Lietuvos Respublikos Vyriausybė<text:span text:style-name="T21"><text:s/>nutaria</text:span>:</text:p>
      <text:p text:style-name="P22">Pakeisti Notarine tvarka patvirtintų įgaliojimų registro nuostatus, patvirtintus Lietuvos Respublikos Vyriausybės 2010 m. gruodžio 15 d. nutarimu Nr. 1770 „Dėl Notarine tvarka patvirtintų įgaliojimų registro įsteigimo ir jo nuostatų patvirtinimo“ (Žin., 2010, Nr.<text:s/><text:a xlink:href="https://www.e-tar.lt/portal/lt/legalAct/TAR.4BBA3FAED0A4" office:target-frame-name="_blank" xlink:show="new"><text:span text:style-name="T23">148-7591</text:span></text:a>):</text:p>
      <text:p text:style-name="P24">1. Papildyti 6.4 punktu:</text:p>
      <text:p text:style-name="P25">„6.4. laisvės atėmimo vietų vadovai, patvirtinę ar panaikinę asmenų, esančių laisvės atėmimo vietose, įgaliojimus.“</text:p>
      <text:p text:style-name="P26">2. Išdėstyti 7 punktą taip:</text:p>
      <text:p text:style-name="P27">„7. Lietuvos Respublikos civilinio kodekso (Žin., 2000, Nr.<text:s/><text:a xlink:href="https://www.e-tar.lt/portal/lt/legalAct/TAR.8A39C83848CB" office:target-frame-name="_blank" xlink:show="new"><text:span text:style-name="T28">74-2262</text:span></text:a>) (toliau – Civilinis kodeksas) 2.138 straipsnio 2 dalyje nurodyti asmenys, išskyrus šių nuostatų 6.4 punkte nurodytus asmenis, vadovaujančiosios registro tvarkymo įstaigos nustatyta tvarka nedelsdami perduoda notarui arba konsuliniam pareigūnui duomenis apie patvirtintą (panaikintą) įgaliojimą ir įgaliojimo turinį, o notaras arba konsulinis pareigūnas šių nuostatų nustatyta tvarka gautus duomenis perduoda registrui.“</text:p>
      <text:p text:style-name="P29"/>
      <text:p text:style-name="P30"/>
      <text:p text:style-name="P31"/>
      <text:p text:style-name="P32">MINISTRAS PIRMININKAS<text:tab/>ANDRIUS KUBILIUS</text:p>
      <text:p text:style-name="Normal"/>
      <text:p text:style-name="Normal"/>
      <text:p text:style-name="Normal"/>
      <text:p text:style-name="P33">TEISINGUMO MINISTRAS<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09T14:28:00Z</meta:creation-date>
    <dc:date>2016-02-09T14:28:00Z</dc:date>
    <meta:print-date>2012-07-13T08:18:00Z</meta:print-date>
    <meta:template xlink:href="Normal" xlink:type="simple"/>
    <meta:editing-cycles>2</meta:editing-cycles>
    <meta:editing-duration>PT0S</meta:editing-duration>
    <meta:document-statistic meta:page-count="1" meta:paragraph-count="25" meta:word-count="197" meta:character-count="1496" meta:row-count="49" meta:non-whitespace-character-count="1324"/>
  </office:meta>
</office:document-meta>
</file>