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11 D. NUTARIMO NR. 1435 „DĖL LIETUVOS RESPUBLIKOS VIDAUS VANDENŲ LAIVŲ REGISTRO“ PAKEITIMO</text:span></text:p>
      <text:p text:style-name="Normal"/>
      <text:p text:style-name="P17">2010 m. vasario 10 d. Nr. 11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idaus vandenų laivų registro nuostatus, patvirtintus Lietuvos Respublikos Vyriausybės 2004 m. lapkričio 11 d. nutarimu Nr. 1435 „Dėl Lietuvos Respublikos vidaus vandenų laivų registro“ (Žin., 2004, Nr.<text:s/><text:a xlink:href="https://www.e-tar.lt/portal/lt/legalAct/TAR.582DA3F9B599" office:target-frame-name="_blank" xlink:show="new"><text:span text:style-name="T24">166-6064</text:span></text:a>), ir išdėstyti 62.3 punktą taip:</text:p>
      <text:p text:style-name="P25">„62.3. mokesčių administravimo, teisėtvarkos institucijoms ir teismams<text:span text:style-name="T26"><text:s/></text:span>– jų tiesioginėms funkcijoms atlikti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10:43:00Z</meta:creation-date>
    <dc:date>2015-10-12T10:43:00Z</dc:date>
    <meta:print-date>2010-02-10T14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831" meta:row-count="27" meta:non-whitespace-character-count="729"/>
  </office:meta>
</office:document-meta>
</file>