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fo:letter-spacing="0.0138in" style:font-size-complex="11pt"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1pt" style:language-asian="lt" style:country-asian="LT"/>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TableColumn130" style:family="table-column">
      <style:table-column-properties style:column-width="3.4215in"/>
    </style:style>
    <style:style style:name="TableColumn131" style:family="table-column">
      <style:table-column-properties style:column-width="3.4215in"/>
    </style:style>
    <style:style style:name="Table129" style:family="table">
      <style:table-properties style:width="6.843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text-transform="uppercase" fo:color="#000000" style:font-size-complex="11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style:style>
    <style:style style:name="T137" style:parent-style-name="DefaultParagraphFont" style:family="text">
      <style:text-properties fo:text-transform="uppercase" fo:color="#000000" style:font-size-complex="11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text-transform="uppercase" fo:color="#000000" style:font-size-complex="11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style>
    <style:style style:name="T143" style:parent-style-name="DefaultParagraphFont" style:family="text">
      <style:text-properties fo:text-transform="uppercase" fo:color="#000000"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color="#000000"/>
    </style:style>
  </office:automatic-styles>
  <office:body>
    <office:text text:use-soft-page-breaks="true">
      <text:p text:style-name="P1"><text:span text:style-name="T7"/><text:span text:style-name="T8">LIETUVOS RESPUBLIKOS VYRIAUSYBĖS IR EGIPTO ARABŲ RESPUBLIKOS VYRIAUSYBĖS</text:span></text:p>
      <text:p text:style-name="P9"/>
      <text:p text:style-name="P10">SUSITARIMAS</text:p>
      <text:p text:style-name="P11">DĖL BENDRADARBIAVIMO KULTŪROS SRITYJE</text:p>
      <text:p text:style-name="P12"/>
      <text:p text:style-name="P13"><text:span text:style-name="T14">Lietuvos Respublikos Vyriausybė ir Egipto Arabų Respublikos Vyriausybė, toliau – Susitariančiosi</text:span><text:span text:style-name="T15">os Šalys,</text:span></text:p>
      <text:p text:style-name="P16"><text:span text:style-name="T17">– pripažindamos būtinybę tvirtinti ir stiprinti tarpusavio pagarbą;</text:span></text:p>
      <text:p text:style-name="P18"><text:span text:style-name="T19">– suprasdamos, kad svarbu palaikyti draugiškus abiejų šalių santykius ir tarpusavyje bendradarbiauti;</text:span></text:p>
      <text:p text:style-name="P20"><text:span text:style-name="T21">– įsitikinusios, kad abiejų šalių bendradarbiavimas kultūros srityje skati</text:span><text:span text:style-name="T22">na ir tvirtina draugiškus santykius bei prisideda prie savitarpio supratimo stiprinimo,</text:span></text:p>
      <text:p text:style-name="P23"><text:span text:style-name="T24">susitar</text:span><text:span text:style-name="T25">ė:</text:span></text:p>
      <text:p text:style-name="P26"/>
      <text:p text:style-name="P27"><text:span text:style-name="T28">1</text:span><text:span text:style-name="T29"><text:s/>straipsnis</text:span></text:p>
      <text:p text:style-name="P30"/>
      <text:p text:style-name="P31"><text:span text:style-name="T32">Susitariančiosios Šalys, remdamosi lygybės ir abipusiškumo principais ir laikydamosi jų šalių teisės aktų ir tarptautinės teisės normų, ska</text:span><text:span text:style-name="T33">tina ir remia abiejų šalių atitinkamų institucijų bendradarbiavimą kultūros srityje.</text:span></text:p>
      <text:p text:style-name="P34"/>
      <text:p text:style-name="P35"><text:span text:style-name="T36">2</text:span><text:span text:style-name="T37"><text:s/>straipsnis</text:span></text:p>
      <text:p text:style-name="P38"/>
      <text:p text:style-name="P39"><text:span text:style-name="T40">Susitariančiosios Šalys keičiasi informacija apie kultūrinį gyvenimą savo šalyse, taip pat informacija apie tarptautinius renginius, organizuojamus ab</text:span><text:span text:style-name="T41">iejose šalyse, ir skatina savo šalių atstovus dalyvauti šiuose renginiuose.</text:span></text:p>
      <text:p text:style-name="P42"/>
      <text:p text:style-name="P43"><text:span text:style-name="T44">3</text:span><text:span text:style-name="T45"><text:s/>straipsnis</text:span></text:p>
      <text:p text:style-name="P46"/>
      <text:p text:style-name="P47"><text:span text:style-name="T48">Susitariančiosios Šalys skatina abiejų šalių nacionalinių bibliotekų ir muziejų bendradarbiavimą, taip pat keitimąsi leidiniais ir specialistų mainus srityse,<text:s/></text:span><text:span text:style-name="T49">kurios yra svarbios abiem šalims.</text:span></text:p>
      <text:p text:style-name="P50"/>
      <text:p text:style-name="P51"><text:span text:style-name="T52">4</text:span><text:span text:style-name="T53"><text:s/>straipsnis</text:span></text:p>
      <text:p text:style-name="P54"/>
      <text:p text:style-name="P55"><text:span text:style-name="T56">Susitariančiosios Šalys skatina bendradarbiavimą archeologijos, kultūros paveldo apsaugos, jo išsaugojimo, tyrimo ir restauravimo srityse bei skatina atitinkamų sričių leidinių ir specialistų mainus.</text:span></text:p>
      <text:p text:style-name="P57"/>
      <text:p text:style-name="P58"><text:span text:style-name="T59">5</text:span><text:span text:style-name="T60"><text:s/>straipsnis</text:span></text:p>
      <text:p text:style-name="P61"/>
      <text:p text:style-name="P62"><text:span text:style-name="T63">Susitariančiosios Šalys skatina bendradarbiavimo plėtrą operos ir baleto, muzikos ir teatro srityse, taip pat remia abipusius menininkų ir meninių renginių mainus</text:span><text:span text:style-name="T64">.</text:span></text:p>
      <text:p text:style-name="P65"/>
      <text:p text:style-name="P66"><text:span text:style-name="T67">6</text:span><text:span text:style-name="T68"><text:s/>straipsnis</text:span></text:p>
      <text:p text:style-name="P69"/>
      <text:p text:style-name="P70"><text:span text:style-name="T71">Susitariančiosios Šalys plėtoja įvairiapusį bendrad</text:span><text:span text:style-name="T72">arbiavimą per knygų, periodinių leidinių ir kitų kultūros ir meno leidinių mainus bei skatina abiejų šalių atitinkamų institucijų dalyvavimą tarptautinėse knygų mugėse, organizuojamose jų šalių teritorijose vadovaujantis šių šalių teisės aktais.</text:span></text:p>
      <text:p text:style-name="P73"/>
      <text:p text:style-name="P74"><text:span text:style-name="T75">7</text:span><text:span text:style-name="T76"><text:s/>s</text:span><text:span text:style-name="T77">traipsnis</text:span></text:p>
      <text:p text:style-name="P78"/>
      <text:p text:style-name="P79"><text:span text:style-name="T80">Susitariančiosios Šalys aptaria galimybes keistis dailės ir fotomeno parodomis, tai pat tradicinio meno parodomis.</text:span></text:p>
      <text:p text:style-name="P81"/>
      <text:p text:style-name="P82"><text:span text:style-name="T83">8</text:span><text:span text:style-name="T84"><text:s/>straipsnis</text:span></text:p>
      <text:p text:style-name="P85"/>
      <text:p text:style-name="P86"><text:span text:style-name="T87">Susitariančiosios Šalys remia bendradarbiavimą kinematografijos srityje ir skatina filmų, delegacijų mainus k</text:span><text:span text:style-name="T88">ino festivaliuose, vykstančiuose abiejose šalyse.</text:span></text:p>
      <text:p text:style-name="P89"/>
      <text:p text:style-name="P90"><text:span text:style-name="T91">9</text:span><text:span text:style-name="T92"><text:s/>straipsnis</text:span></text:p>
      <text:p text:style-name="P93"/>
      <text:p text:style-name="P94"><text:span text:style-name="T95">Susitariančiosios Šalys plėtoja bendradarbiavimą, kurį remia UNESCO ir kitos tarptautinės organizacijos, kultūros srityje.</text:span></text:p>
      <text:p text:style-name="P96"/>
      <text:p text:style-name="P97"><text:span text:style-name="T98">10</text:span><text:span text:style-name="T99"><text:s/>straipsnis</text:span></text:p>
      <text:p text:style-name="P100"/>
      <text:p text:style-name="P101"><text:span text:style-name="T102">Susitariančiosios Šalys pritaria, kad tu</text:span><text:span text:style-name="T103">ri būti parengtos veiksmų programos šiam Susitarimui įgyvendinti, o kultūrinių mainų išlaidos turi būti nustatomos Susitariančiosioms Šalims konsultuojantis tarpusavyje.</text:span></text:p>
      <text:p text:style-name="P104"><text:span text:style-name="T105">Susitariančiosios Šalys nutaria, kad vadovaujantis šiuo Susitarimu, Susitariančiųjų<text:s/></text:span><text:span text:style-name="T106">Šalių kompetentingos institucijos gali rengti atskiras programas ir sutartis su kitos Susitariančiosios Šalies atitinkamomis institucijomis su jų darbu susijusiose srityse.</text:span></text:p>
      <text:p text:style-name="P107"/>
      <text:p text:style-name="P108"><text:span text:style-name="T109">11</text:span><text:span text:style-name="T110"><text:s/>straipsnis</text:span></text:p>
      <text:p text:style-name="P111"/>
      <text:p text:style-name="P112"><text:span text:style-name="T113">Šis Susitarimas įsigalioja nuo tos dienos, kai abi<text:s/></text:span><text:span text:style-name="T114">Susitariančiosios Šalys diplomatiniais kanalais raštiškai praneša apie atliktas pagal jų įstatymus teisines procedūras, būtinas šiam Susitarimui įsigalioti. Susitarimo pakeitimai įsigalioja tokia pačia tvarka kaip Susitarimas.</text:span></text:p>
      <text:p text:style-name="P115"/>
      <text:p text:style-name="P116"><text:span text:style-name="T117">12</text:span><text:span text:style-name="T118"><text:s/>straipsnis</text:span></text:p>
      <text:p text:style-name="P119"/>
      <text:p text:style-name="P120"><text:span text:style-name="T121">Šis<text:s/></text:span><text:span text:style-name="T122">Susitarimas galioja penkerius metus ir yra automatiškai pratęsiamas kitiems penkerių metų laikotarpiams, jei diplomatiniais kanalais viena Susitariančioji Šalis kitai Susitariančiajai Šaliai nepateikia rašytinio pranešimo apie Susitarimo galiojimo nutrauki</text:span><text:span text:style-name="T123">mą prieš šešis mėnesius iki jo galiojimo pabaigos.</text:span></text:p>
      <text:p text:style-name="P124"/>
      <text:p text:style-name="P125"><text:span text:style-name="T126">Pasirašytas Niujorke 2004 m. rugsėjo 23 d. dviem egzemplioriais lietuvių, arabų ir anglų kalbomis, visi tekstai yra autentiški. Kilus nesutarimų dėl šio Susitarimo aiškinimo, vadovaujamasi tekstu anglų ka</text:span><text:span text:style-name="T127">lba.</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Lietuvos Respublikos Egipto<text:s/></text:p>
          </table:table-cell>
          <table:table-cell table:style-name="TableCell135">
            <text:p text:style-name="P136"><text:span text:style-name="T137">Arabų Respublikos</text:span></text:p>
          </table:table-cell>
        </table:table-row>
        <table:table-row table:style-name="TableRow138">
          <table:table-cell table:style-name="TableCell139">
            <text:p text:style-name="P140">Vyriausybės vardu<text:s/></text:p>
          </table:table-cell>
          <table:table-cell table:style-name="TableCell141">
            <text:p text:style-name="P142"><text:span text:style-name="T143">Vyriausybės vardu</text:span></text:p>
          </table:table-cell>
        </table:table-row>
      </table:table>
      <text:p text:style-name="P144"><text:span text:style-name="T1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0:10:00Z</meta:creation-date>
    <dc:date>2015-09-24T20:10:00Z</dc:date>
    <meta:template xlink:href="Normal" xlink:type="simple"/>
    <meta:editing-cycles>2</meta:editing-cycles>
    <meta:editing-duration>PT0S</meta:editing-duration>
    <meta:document-statistic meta:page-count="2" meta:paragraph-count="45" meta:word-count="453" meta:character-count="3863" meta:row-count="164" meta:non-whitespace-character-count="3455"/>
  </office:meta>
</office:document-meta>
</file>