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letter-spacing="-0.0013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keep-with-next="always" fo:text-align="center"/>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P17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81" style:parent-style-name="Normal" style:family="paragraph">
      <style:paragraph-properties fo:margin-left="6.6937in">
        <style:tab-stops/>
      </style:paragraph-properties>
    </style:style>
    <style:style style:name="P182" style:parent-style-name="Normal" style:family="paragraph">
      <style:paragraph-properties fo:margin-left="6.6937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TableColumn189" style:family="table-column">
      <style:table-column-properties style:column-width="1.6145in" style:use-optimal-column-width="false"/>
    </style:style>
    <style:style style:name="TableColumn190" style:family="table-column">
      <style:table-column-properties style:column-width="3.2486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2.8548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5506in" style:use-optimal-column-width="false"/>
    </style:style>
    <style:style style:name="Table188" style:family="table">
      <style:table-properties style:width="10.2375in" fo:margin-left="0in" table:align="left"/>
    </style:style>
    <style:style style:name="TableRow196" style:family="table-row">
      <style:table-row-properties style:min-row-height="0.0138in" style:use-optimal-row-height="false" fo:keep-together="always"/>
    </style:style>
    <style:style style:name="TableCell197" style:family="table-cell">
      <style:table-cell-properties fo:border="none" style:vertical-align="middle"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none" style:vertical-align="middle"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none" style:vertical-align="middle"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none" style:vertical-align="middle"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none" style:vertical-align="middle" fo:padding-top="0.0194in" fo:padding-left="0.0395in" fo:padding-bottom="0.0194in" fo:padding-right="0.0395in"/>
    </style:style>
    <style:style style:name="P206" style:parent-style-name="Normal" style:family="paragraph">
      <style:paragraph-properties fo:text-align="center"/>
    </style:style>
    <style:style style:name="TableRow207" style:family="table-row">
      <style:table-row-properties style:min-row-height="0.0138in" style:use-optimal-row-height="false" fo:keep-together="alway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none" style:vertical-align="middle"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none" style:vertical-align="middle"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none" style:vertical-align="middle" fo:padding-top="0.0194in" fo:padding-left="0.0395in" fo:padding-bottom="0.0194in" fo:padding-right="0.0395in"/>
    </style:style>
    <style:style style:name="P217" style:parent-style-name="Normal" style:family="paragraph">
      <style:paragraph-properties fo:text-align="center"/>
    </style:style>
    <style:style style:name="TableRow218" style:family="table-row">
      <style:table-row-properties style:min-row-height="0.0138in" style:use-optimal-row-height="false" fo:keep-together="always"/>
    </style:style>
    <style:style style:name="TableCell219" style:family="table-cell">
      <style:table-cell-properties fo:border="none" fo:padding-top="0.0194in" fo:padding-left="0.0395in" fo:padding-bottom="0.0194in" fo:padding-right="0.0395in"/>
    </style:style>
    <style:style style:name="TableCell220" style:family="table-cell">
      <style:table-cell-properties fo:border="none" fo:padding-top="0.0194in" fo:padding-left="0.0395in" fo:padding-bottom="0.0194in" fo:padding-right="0.0395in"/>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none" fo:padding-top="0.0194in" fo:padding-left="0.0395in" fo:padding-bottom="0.0194in" fo:padding-right="0.0395in"/>
    </style:style>
    <style:style style:name="TableCell224" style:family="table-cell">
      <style:table-cell-properties fo:border="none" fo:padding-top="0.0194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none" fo:padding-top="0.0194in" fo:padding-left="0.0395in" fo:padding-bottom="0.0194in" fo:padding-right="0.0395in"/>
    </style:style>
    <style:style style:name="P227" style:parent-style-name="Normal" style:family="paragraph">
      <style:paragraph-properties fo:text-align="center"/>
    </style:style>
    <style:style style:name="TableCell228" style:family="table-cell">
      <style:table-cell-properties fo:border="none" fo:padding-top="0.0194in" fo:padding-left="0.0395in" fo:padding-bottom="0.0194in" fo:padding-right="0.0395in"/>
    </style:style>
    <style:style style:name="P229" style:parent-style-name="Normal" style:family="paragraph">
      <style:paragraph-properties fo:text-align="center"/>
    </style:style>
    <style:style style:name="TableRow230" style:family="table-row">
      <style:table-row-properties style:min-row-height="0.0138in" style:use-optimal-row-height="false" fo:keep-together="always"/>
    </style:style>
    <style:style style:name="P231" style:parent-style-name="Normal" style:family="paragraph">
      <style:paragraph-properties fo:text-align="center"/>
    </style:style>
    <style:style style:name="TableCell232" style:family="table-cell">
      <style:table-cell-properties fo:border="none" fo:padding-top="0.0194in" fo:padding-left="0.0395in" fo:padding-bottom="0.0194in" fo:padding-right="0.0395in"/>
    </style:style>
    <style:style style:name="TableCell233" style:family="table-cell">
      <style:table-cell-properties fo:border="none"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none" fo:padding-top="0.0194in" fo:padding-left="0.0395in" fo:padding-bottom="0.0194in" fo:padding-right="0.0395in"/>
    </style:style>
    <style:style style:name="TableCell236" style:family="table-cell">
      <style:table-cell-properties fo:border="none" fo:padding-top="0.0194in" fo:padding-left="0.0395in" fo:padding-bottom="0.0194in" fo:padding-right="0.0395in"/>
    </style:style>
    <style:style style:name="P237" style:parent-style-name="Normal" style:family="paragraph">
      <style:paragraph-properties fo:text-align="center"/>
    </style:style>
    <style:style style:name="TableCell238" style:family="table-cell">
      <style:table-cell-properties fo:border="none" fo:padding-top="0.0194in" fo:padding-left="0.0395in" fo:padding-bottom="0.0194in" fo:padding-right="0.0395in"/>
    </style:style>
    <style:style style:name="P239" style:parent-style-name="Normal" style:family="paragraph">
      <style:paragraph-properties fo:text-align="center"/>
    </style:style>
    <style:style style:name="TableCell240" style:family="table-cell">
      <style:table-cell-properties fo:border="none" fo:padding-top="0.0194in" fo:padding-left="0.0395in" fo:padding-bottom="0.0194in" fo:padding-right="0.0395in"/>
    </style:style>
    <style:style style:name="P241" style:parent-style-name="Normal" style:family="paragraph">
      <style:paragraph-properties fo:text-align="center"/>
    </style:style>
    <style:style style:name="TableRow242" style:family="table-row">
      <style:table-row-properties style:min-row-height="0.0138in" style:use-optimal-row-height="false" fo:keep-together="always"/>
    </style:style>
    <style:style style:name="P243" style:parent-style-name="Normal" style:family="paragraph">
      <style:paragraph-properties fo:text-align="center"/>
    </style:style>
    <style:style style:name="TableCell244" style:family="table-cell">
      <style:table-cell-properties fo:border="none" fo:padding-top="0.0194in" fo:padding-left="0.0395in" fo:padding-bottom="0.0194in" fo:padding-right="0.0395in"/>
    </style:style>
    <style:style style:name="TableCell245" style:family="table-cell">
      <style:table-cell-properties fo:border="none"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none" fo:padding-top="0.0194in" fo:padding-left="0.0395in" fo:padding-bottom="0.0194in" fo:padding-right="0.0395in"/>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none"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none" fo:padding-top="0.0194in" fo:padding-left="0.0395in" fo:padding-bottom="0.0194in" fo:padding-right="0.0395in"/>
    </style:style>
    <style:style style:name="P253" style:parent-style-name="Normal" style:family="paragraph">
      <style:paragraph-properties fo:text-align="center"/>
    </style:style>
    <style:style style:name="TableRow254" style:family="table-row">
      <style:table-row-properties style:min-row-height="0.0138in" style:use-optimal-row-height="false" fo:keep-together="always"/>
    </style:style>
    <style:style style:name="P255" style:parent-style-name="Normal" style:family="paragraph">
      <style:paragraph-properties fo:text-align="center"/>
    </style:style>
    <style:style style:name="TableCell256" style:family="table-cell">
      <style:table-cell-properties fo:border="none" fo:padding-top="0.0194in" fo:padding-left="0.0395in" fo:padding-bottom="0.0194in" fo:padding-right="0.0395in"/>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none" fo:padding-top="0.0194in" fo:padding-left="0.0395in" fo:padding-bottom="0.0194in" fo:padding-right="0.0395in"/>
    </style:style>
    <style:style style:name="TableCell260" style:family="table-cell">
      <style:table-cell-properties fo:border="none" fo:padding-top="0.0194in" fo:padding-left="0.0395in" fo:padding-bottom="0.0194in" fo:padding-right="0.039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fo:padding-top="0.0194in" fo:padding-left="0.0395in" fo:padding-bottom="0.0194in" fo:padding-right="0.039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fo:padding-top="0.0194in" fo:padding-left="0.0395in" fo:padding-bottom="0.0194in" fo:padding-right="0.039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Row269" style:family="table-row">
      <style:table-row-properties style:min-row-height="0.0138in" style:use-optimal-row-height="false" fo:keep-together="always"/>
    </style:style>
    <style:style style:name="P270" style:parent-style-name="Normal" style:family="paragraph">
      <style:paragraph-properties fo:text-align="center"/>
    </style:style>
    <style:style style:name="TableCell271" style:family="table-cell">
      <style:table-cell-properties fo:border="none" fo:padding-top="0.0194in" fo:padding-left="0.0395in" fo:padding-bottom="0.0194in" fo:padding-right="0.0395in"/>
    </style:style>
    <style:style style:name="TableCell272" style:family="table-cell">
      <style:table-cell-properties fo:border="none"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none" fo:padding-top="0.0194in" fo:padding-left="0.0395in" fo:padding-bottom="0.0194in" fo:padding-right="0.0395in"/>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none"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none" fo:padding-top="0.0194in" fo:padding-left="0.0395in" fo:padding-bottom="0.0194in" fo:padding-right="0.0395in"/>
    </style:style>
    <style:style style:name="P280" style:parent-style-name="Normal" style:family="paragraph">
      <style:paragraph-properties fo:text-align="center"/>
    </style:style>
    <style:style style:name="TableRow281" style:family="table-row">
      <style:table-row-properties style:min-row-height="0.0138in" style:use-optimal-row-height="false" fo:keep-together="always"/>
    </style:style>
    <style:style style:name="P282" style:parent-style-name="Normal" style:family="paragraph">
      <style:paragraph-properties fo:text-align="center"/>
    </style:style>
    <style:style style:name="TableCell283" style:family="table-cell">
      <style:table-cell-properties fo:border="none" fo:padding-top="0.0194in" fo:padding-left="0.0395in" fo:padding-bottom="0.0194in" fo:padding-right="0.0395in"/>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none" fo:padding-top="0.0194in" fo:padding-left="0.0395in" fo:padding-bottom="0.0194in" fo:padding-right="0.0395in"/>
    </style:style>
    <style:style style:name="TableCell287" style:family="table-cell">
      <style:table-cell-properties fo:border="none" fo:padding-top="0.0194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none"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none" fo:padding-top="0.0194in" fo:padding-left="0.0395in" fo:padding-bottom="0.0194in" fo:padding-right="0.0395in"/>
    </style:style>
    <style:style style:name="P292" style:parent-style-name="Normal" style:family="paragraph">
      <style:paragraph-properties fo:text-align="center"/>
    </style:style>
    <style:style style:name="TableRow293" style:family="table-row">
      <style:table-row-properties style:min-row-height="0.0138in" style:use-optimal-row-height="false" fo:keep-together="always"/>
    </style:style>
    <style:style style:name="TableCell294" style:family="table-cell">
      <style:table-cell-properties fo:border="none" fo:padding-top="0.0194in" fo:padding-left="0.0395in" fo:padding-bottom="0.0194in" fo:padding-right="0.0395in"/>
    </style:style>
    <style:style style:name="P295" style:parent-style-name="Normal" style:family="paragraph">
      <style:paragraph-properties fo:keep-with-next="always" fo:keep-together="always"/>
    </style:style>
    <style:style style:name="TableCell296" style:family="table-cell">
      <style:table-cell-properties fo:border="none" fo:padding-top="0.0194in" fo:padding-left="0.0395in" fo:padding-bottom="0.0194in" fo:padding-right="0.0395in"/>
    </style:style>
    <style:style style:name="P297" style:parent-style-name="Normal" style:family="paragraph">
      <style:paragraph-properties fo:keep-with-next="always" fo:keep-together="always"/>
    </style:style>
    <style:style style:name="TableCell298" style:family="table-cell">
      <style:table-cell-properties fo:border="none" fo:padding-top="0.0194in" fo:padding-left="0.0395in" fo:padding-bottom="0.0194in" fo:padding-right="0.0395in"/>
    </style:style>
    <style:style style:name="P299" style:parent-style-name="Normal" style:family="paragraph">
      <style:paragraph-properties fo:keep-with-next="always" fo:keep-together="always" fo:text-align="center"/>
    </style:style>
    <style:style style:name="TableCell300" style:family="table-cell">
      <style:table-cell-properties fo:border="none" fo:padding-top="0.0194in" fo:padding-left="0.0395in" fo:padding-bottom="0.0194in" fo:padding-right="0.0395in"/>
    </style:style>
    <style:style style:name="P301" style:parent-style-name="Normal" style:family="paragraph">
      <style:paragraph-properties fo:keep-with-next="always" fo:keep-together="always"/>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fo:keep-together="always" fo:text-align="center"/>
    </style:style>
    <style:style style:name="TableCell304" style:family="table-cell">
      <style:table-cell-properties fo:border="none" fo:padding-top="0.0194in" fo:padding-left="0.0395in" fo:padding-bottom="0.0194in" fo:padding-right="0.0395in"/>
    </style:style>
    <style:style style:name="P305" style:parent-style-name="Normal" style:family="paragraph">
      <style:paragraph-properties fo:keep-with-next="always" fo:keep-together="always" fo:text-align="center"/>
    </style:style>
    <style:style style:name="TableCell306" style:family="table-cell">
      <style:table-cell-properties fo:border="none" fo:padding-top="0.0194in" fo:padding-left="0.0395in" fo:padding-bottom="0.0194in" fo:padding-right="0.0395in"/>
    </style:style>
    <style:style style:name="P307" style:parent-style-name="Normal" style:family="paragraph">
      <style:paragraph-properties fo:keep-with-next="always" fo:keep-together="always" fo:text-align="center"/>
    </style:style>
    <style:style style:name="TableRow308" style:family="table-row">
      <style:table-row-properties style:min-row-height="0.0138in" style:use-optimal-row-height="false" fo:keep-together="always"/>
    </style:style>
    <style:style style:name="TableCell309" style:family="table-cell">
      <style:table-cell-properties fo:border="none" fo:padding-top="0.0194in" fo:padding-left="0.0395in" fo:padding-bottom="0.0194in" fo:padding-right="0.0395in"/>
    </style:style>
    <style:style style:name="TableCell310" style:family="table-cell">
      <style:table-cell-properties fo:border="none"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none" fo:padding-top="0.0194in" fo:padding-left="0.0395in" fo:padding-bottom="0.0194in" fo:padding-right="0.0395in"/>
    </style:style>
    <style:style style:name="TableCell313" style:family="table-cell">
      <style:table-cell-properties fo:border="none"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none"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text-align="center"/>
    </style:style>
    <style:style style:name="TableRow319" style:family="table-row">
      <style:table-row-properties style:min-row-height="0.0138in" style:use-optimal-row-height="false" fo:keep-together="always"/>
    </style:style>
    <style:style style:name="TableCell320" style:family="table-cell">
      <style:table-cell-properties fo:border="none" fo:padding-top="0.0194in" fo:padding-left="0.0395in" fo:padding-bottom="0.0194in" fo:padding-right="0.0395in"/>
    </style:style>
    <style:style style:name="TableCell321" style:family="table-cell">
      <style:table-cell-properties fo:border="none" fo:padding-top="0.0194in" fo:padding-left="0.0395in" fo:padding-bottom="0.0194in" fo:padding-right="0.0395in"/>
    </style:style>
    <style:style style:name="TableCell322" style:family="table-cell">
      <style:table-cell-properties fo:border="none"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none" fo:padding-top="0.0194in" fo:padding-left="0.0395in" fo:padding-bottom="0.0194in" fo:padding-right="0.0395in"/>
    </style:style>
    <style:style style:name="TableCell325" style:family="table-cell">
      <style:table-cell-properties fo:border="none" fo:padding-top="0.0194in" fo:padding-left="0.0395in" fo:padding-bottom="0.0194in" fo:padding-right="0.039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none" fo:padding-top="0.0194in" fo:padding-left="0.0395in" fo:padding-bottom="0.0194in" fo:padding-right="0.039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none" fo:padding-top="0.0194in" fo:padding-left="0.0395in" fo:padding-bottom="0.0194in" fo:padding-right="0.039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Row340" style:family="table-row">
      <style:table-row-properties style:min-row-height="0.0138in" style:use-optimal-row-height="false" fo:keep-together="always"/>
    </style:style>
    <style:style style:name="TableCell341" style:family="table-cell">
      <style:table-cell-properties fo:border="none" fo:padding-top="0.0194in" fo:padding-left="0.0395in" fo:padding-bottom="0.0194in" fo:padding-right="0.0395in"/>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none" fo:padding-top="0.0194in" fo:padding-left="0.0395in" fo:padding-bottom="0.0194in" fo:padding-right="0.0395in"/>
    </style:style>
    <style:style style:name="TableCell345" style:family="table-cell">
      <style:table-cell-properties fo:border="none"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none" fo:padding-top="0.0194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none" fo:padding-top="0.0194in" fo:padding-left="0.0395in" fo:padding-bottom="0.0194in" fo:padding-right="0.0395in"/>
    </style:style>
    <style:style style:name="P350" style:parent-style-name="Normal" style:family="paragraph">
      <style:paragraph-properties fo:text-align="center"/>
    </style:style>
    <style:style style:name="TableRow351" style:family="table-row">
      <style:table-row-properties style:min-row-height="0.0138in" style:use-optimal-row-height="false" fo:keep-together="always"/>
    </style:style>
    <style:style style:name="TableCell352" style:family="table-cell">
      <style:table-cell-properties fo:border="none" fo:padding-top="0.0194in" fo:padding-left="0.0395in" fo:padding-bottom="0.0194in" fo:padding-right="0.0395in"/>
    </style:style>
    <style:style style:name="TableCell353" style:family="table-cell">
      <style:table-cell-properties fo:border="none"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none" fo:padding-top="0.0194in" fo:padding-left="0.0395in" fo:padding-bottom="0.0194in" fo:padding-right="0.0395in"/>
    </style:style>
    <style:style style:name="TableCell356" style:family="table-cell">
      <style:table-cell-properties fo:border="none"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none"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none" fo:padding-top="0.0194in" fo:padding-left="0.0395in" fo:padding-bottom="0.0194in" fo:padding-right="0.0395in"/>
    </style:style>
    <style:style style:name="P361" style:parent-style-name="Normal" style:family="paragraph">
      <style:paragraph-properties fo:text-align="center"/>
    </style:style>
    <style:style style:name="TableRow362" style:family="table-row">
      <style:table-row-properties style:min-row-height="0.0138in" style:use-optimal-row-height="false" fo:keep-together="always"/>
    </style:style>
    <style:style style:name="TableCell363" style:family="table-cell">
      <style:table-cell-properties fo:border="none" fo:padding-top="0.0194in" fo:padding-left="0.0395in" fo:padding-bottom="0.0194in" fo:padding-right="0.0395in"/>
    </style:style>
    <style:style style:name="TableCell364" style:family="table-cell">
      <style:table-cell-properties fo:border="none"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none" fo:padding-top="0.0194in" fo:padding-left="0.0395in" fo:padding-bottom="0.0194in" fo:padding-right="0.0395in"/>
    </style:style>
    <style:style style:name="TableCell367" style:family="table-cell">
      <style:table-cell-properties fo:border="none"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none"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none" fo:padding-top="0.0194in" fo:padding-left="0.0395in" fo:padding-bottom="0.0194in" fo:padding-right="0.0395in"/>
    </style:style>
    <style:style style:name="P372" style:parent-style-name="Normal" style:family="paragraph">
      <style:paragraph-properties fo:text-align="center"/>
    </style:style>
    <style:style style:name="TableRow373" style:family="table-row">
      <style:table-row-properties style:min-row-height="0.0138in" style:use-optimal-row-height="false" fo:keep-together="always"/>
    </style:style>
    <style:style style:name="TableCell374" style:family="table-cell">
      <style:table-cell-properties fo:border="none" fo:padding-top="0.0194in" fo:padding-left="0.0395in" fo:padding-bottom="0.0194in" fo:padding-right="0.0395in"/>
    </style:style>
    <style:style style:name="TableCell375" style:family="table-cell">
      <style:table-cell-properties fo:border="none" fo:padding-top="0.0194in" fo:padding-left="0.0395in" fo:padding-bottom="0.0194in" fo:padding-right="0.0395in"/>
    </style:style>
    <style:style style:name="TableCell376" style:family="table-cell">
      <style:table-cell-properties fo:border="none"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none" fo:padding-top="0.0194in" fo:padding-left="0.0395in" fo:padding-bottom="0.0194in" fo:padding-right="0.0395in"/>
    </style:style>
    <style:style style:name="TableCell379" style:family="table-cell">
      <style:table-cell-properties fo:border="none"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none"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none" fo:padding-top="0.0194in" fo:padding-left="0.0395in" fo:padding-bottom="0.0194in" fo:padding-right="0.0395in"/>
    </style:style>
    <style:style style:name="P384" style:parent-style-name="Normal" style:family="paragraph">
      <style:paragraph-properties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none" fo:padding-top="0.0194in" fo:padding-left="0.0395in" fo:padding-bottom="0.0194in" fo:padding-right="0.0395in"/>
    </style:style>
    <style:style style:name="TableCell387" style:family="table-cell">
      <style:table-cell-properties fo:border="none"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none" fo:padding-top="0.0194in" fo:padding-left="0.0395in" fo:padding-bottom="0.0194in" fo:padding-right="0.0395in"/>
    </style:style>
    <style:style style:name="TableCell390" style:family="table-cell">
      <style:table-cell-properties fo:border="none"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none"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none" fo:padding-top="0.0194in" fo:padding-left="0.0395in" fo:padding-bottom="0.0194in" fo:padding-right="0.0395in"/>
    </style:style>
    <style:style style:name="P395" style:parent-style-name="Normal" style:family="paragraph">
      <style:paragraph-properties fo:text-align="center"/>
    </style:style>
    <style:style style:name="TableRow396" style:family="table-row">
      <style:table-row-properties style:min-row-height="0.0138in" style:use-optimal-row-height="false" fo:keep-together="always"/>
    </style:style>
    <style:style style:name="TableCell397" style:family="table-cell">
      <style:table-cell-properties fo:border="none" fo:padding-top="0.0194in" fo:padding-left="0.0395in" fo:padding-bottom="0.0194in" fo:padding-right="0.0395in"/>
    </style:style>
    <style:style style:name="P398" style:parent-style-name="Normal" style:family="paragraph">
      <style:paragraph-properties fo:keep-with-next="always" fo:keep-together="always"/>
    </style:style>
    <style:style style:name="TableCell399" style:family="table-cell">
      <style:table-cell-properties fo:border="none" fo:padding-top="0.0194in" fo:padding-left="0.0395in" fo:padding-bottom="0.0194in" fo:padding-right="0.0395in"/>
    </style:style>
    <style:style style:name="P400" style:parent-style-name="Normal" style:family="paragraph">
      <style:paragraph-properties fo:keep-with-next="always" fo:keep-together="always"/>
    </style:style>
    <style:style style:name="TableCell401" style:family="table-cell">
      <style:table-cell-properties fo:border="none" fo:padding-top="0.0194in" fo:padding-left="0.0395in" fo:padding-bottom="0.0194in" fo:padding-right="0.0395in"/>
    </style:style>
    <style:style style:name="P402" style:parent-style-name="Normal" style:family="paragraph">
      <style:paragraph-properties fo:keep-with-next="always" fo:keep-together="always" fo:text-align="center"/>
    </style:style>
    <style:style style:name="TableCell403" style:family="table-cell">
      <style:table-cell-properties fo:border="none" fo:padding-top="0.0194in" fo:padding-left="0.0395in" fo:padding-bottom="0.0194in" fo:padding-right="0.0395in"/>
    </style:style>
    <style:style style:name="P404" style:parent-style-name="Normal" style:family="paragraph">
      <style:paragraph-properties fo:keep-with-next="always" fo:keep-together="always"/>
    </style:style>
    <style:style style:name="TableCell405" style:family="table-cell">
      <style:table-cell-properties fo:border="none" fo:padding-top="0.0194in" fo:padding-left="0.0395in" fo:padding-bottom="0.0194in" fo:padding-right="0.0395in"/>
    </style:style>
    <style:style style:name="P406" style:parent-style-name="Normal" style:family="paragraph">
      <style:paragraph-properties fo:keep-with-next="always" fo:keep-together="always" fo:text-align="center"/>
    </style:style>
    <style:style style:name="TableCell407" style:family="table-cell">
      <style:table-cell-properties fo:border="none" fo:padding-top="0.0194in" fo:padding-left="0.0395in" fo:padding-bottom="0.0194in" fo:padding-right="0.0395in"/>
    </style:style>
    <style:style style:name="P408" style:parent-style-name="Normal" style:family="paragraph">
      <style:paragraph-properties fo:keep-with-next="always" fo:keep-together="always" fo:text-align="center"/>
    </style:style>
    <style:style style:name="TableCell409" style:family="table-cell">
      <style:table-cell-properties fo:border="none" fo:padding-top="0.0194in" fo:padding-left="0.0395in" fo:padding-bottom="0.0194in" fo:padding-right="0.0395in"/>
    </style:style>
    <style:style style:name="P410" style:parent-style-name="Normal" style:family="paragraph">
      <style:paragraph-properties fo:keep-with-next="always" fo:keep-together="always" fo:text-align="center"/>
    </style:style>
    <style:style style:name="TableRow411" style:family="table-row">
      <style:table-row-properties style:min-row-height="0.0138in" style:use-optimal-row-height="false" fo:keep-together="always"/>
    </style:style>
    <style:style style:name="TableCell412" style:family="table-cell">
      <style:table-cell-properties fo:border="none" fo:padding-top="0.0194in" fo:padding-left="0.0395in" fo:padding-bottom="0.0194in" fo:padding-right="0.0395in"/>
    </style:style>
    <style:style style:name="TableCell413" style:family="table-cell">
      <style:table-cell-properties fo:border="none"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none" fo:padding-top="0.0194in" fo:padding-left="0.0395in" fo:padding-bottom="0.0194in" fo:padding-right="0.0395in"/>
    </style:style>
    <style:style style:name="TableCell416" style:family="table-cell">
      <style:table-cell-properties fo:border="none"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none"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none" fo:padding-top="0.0194in" fo:padding-left="0.0395in" fo:padding-bottom="0.0194in" fo:padding-right="0.0395in"/>
    </style:style>
    <style:style style:name="P421" style:parent-style-name="Normal" style:family="paragraph">
      <style:paragraph-properties fo:text-align="center"/>
    </style:style>
    <style:style style:name="TableRow422" style:family="table-row">
      <style:table-row-properties style:min-row-height="0.0138in" style:use-optimal-row-height="false" fo:keep-together="always"/>
    </style:style>
    <style:style style:name="TableCell423" style:family="table-cell">
      <style:table-cell-properties fo:border="none" fo:padding-top="0.0194in" fo:padding-left="0.0395in" fo:padding-bottom="0.0194in" fo:padding-right="0.0395in"/>
    </style:style>
    <style:style style:name="TableCell424" style:family="table-cell">
      <style:table-cell-properties fo:border="none"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none" fo:padding-top="0.0194in" fo:padding-left="0.0395in" fo:padding-bottom="0.0194in" fo:padding-right="0.0395in"/>
    </style:style>
    <style:style style:name="TableCell427" style:family="table-cell">
      <style:table-cell-properties fo:border="none"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none"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none" fo:padding-top="0.0194in" fo:padding-left="0.0395in" fo:padding-bottom="0.0194in" fo:padding-right="0.0395in"/>
    </style:style>
    <style:style style:name="P432" style:parent-style-name="Normal" style:family="paragraph">
      <style:paragraph-properties fo:text-align="center"/>
    </style:style>
    <style:style style:name="TableRow433" style:family="table-row">
      <style:table-row-properties style:min-row-height="0.0138in" style:use-optimal-row-height="false" fo:keep-together="always"/>
    </style:style>
    <style:style style:name="TableCell434" style:family="table-cell">
      <style:table-cell-properties fo:border="none" fo:padding-top="0.0194in" fo:padding-left="0.0395in" fo:padding-bottom="0.0194in" fo:padding-right="0.0395in"/>
    </style:style>
    <style:style style:name="TableCell435" style:family="table-cell">
      <style:table-cell-properties fo:border="none"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none" fo:padding-top="0.0194in" fo:padding-left="0.0395in" fo:padding-bottom="0.0194in" fo:padding-right="0.0395in"/>
    </style:style>
    <style:style style:name="TableCell438" style:family="table-cell">
      <style:table-cell-properties fo:border="none"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none"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none" fo:padding-top="0.0194in" fo:padding-left="0.0395in" fo:padding-bottom="0.0194in" fo:padding-right="0.039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TUANISTIKOS (BALTISTIKOS) STUDIJŲ IR MOKSLINIŲ TYRIMŲ SKATINIMO UŽSIENIO ŠALIŲ MOKSLO IR STUDIJŲ INSTITUCIJOSE<text:s/></text:span></text:p>
      <text:p text:style-name="P17"><text:span text:style-name="T18">2008–2010 METŲ PROGRAMOS<text:s/></text:span><text:span text:style-name="T19">PATVIRTINIMO</text:span></text:p>
      <text:p text:style-name="Normal"/>
      <text:p text:style-name="P20">2008 m. vasario 20<text:s/>d. Nr. 222</text:p>
      <text:p text:style-name="P21">Vilnius</text:p>
      <text:p text:style-name="P22"/>
      <text:p text:style-name="P23">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4">112-4273</text:span></text:a>), 2 lentelės „Lietuvos Respublikos Vyriausybės 2006–2008 metų programos įsipareigojimų įgyvendinimo priemonės“ 134 punktą ir Valstybinės kalbos politikos 2003–2008 m. gaires, patvirtintas Lietuvos Respublikos Seimo 2003 m. birželio 3 d. nutarimu Nr. IX-1595 (Žin., 2003, Nr.<text:s/><text:a xlink:href="https://www.e-tar.lt/portal/lt/legalAct/TAR.ECD916AADCB7" office:target-frame-name="_blank" xlink:show="new"><text:span text:style-name="T25">57-2537</text:span></text:a>), Lietuvos Respublikos Vyriausybė<text:span text:style-name="T26"><text:s/></text:span><text:span text:style-name="T27">nutari</text:span>a:</text:p>
      <text:p text:style-name="P28">1. Patvirtinti Lituanistikos (baltistikos) studijų ir<text:s/>mokslinių tyrimų skatinimo užsienio šalių mokslo ir studijų institucijose 2008–2010 metų programą (pridedama).</text:p>
      <text:p text:style-name="P29">2. Nustatyti, kad Lituanistikos (baltistikos) studijų ir mokslinių tyrimų skatinimo užsienio šalių mokslo ir studijų institucijose 2008–2010<text:s/>metų programos įgyvendinimo priemonės finansuojamos iš Lietuvos Respublikos valstybės biudžete atitinkamoms ministerijoms, institucijoms, atsakingoms už jos vykdymą, patvirtintų bendrųjų asignavimų ir kitų teisėtai įgytų lėšų.</text:p>
      <text:p text:style-name="P30">3. Pavesti Švietimo ir mokslo ministerijai iki 2008 m. birželio 1 d. patvirtinti Lituanistikos (baltistikos) studijų ir mokslinių tyrimų skatinimo užsienio šalių mokslo ir studijų institucijose ekspertų komisijos sudėtį ir jos nuostatus.</text:p>
      <text:p text:style-name="P31"/>
      <text:p text:style-name="P32">Ministras Pirmininkas<text:tab/>Gediminas Kirkilas</text:p>
      <text:p text:style-name="Normal"/>
      <text:p text:style-name="P33">Švietimo ir mokslo ministrė<text:tab/>Roma Žakaitienė</text:p>
      <text:p text:style-name="Normal"/>
      <text:p text:style-name="P34">_________________</text:p>
      <text:p text:style-name="Normal"/>
      <text:p text:style-name="P35"/>
      <text:p text:style-name="P43">PATVIRTINTA</text:p>
      <text:p text:style-name="P44">Lietuvos Respublikos Vyriausybės 2008 m. vasario 20 d. nutarimu Nr. 222</text:p>
      <text:p text:style-name="Normal"/>
      <text:p text:style-name="P45"><text:span text:style-name="T46">LITUANISTIKOS (BALTISTIKOS) STUDIJŲ IR MOKSLINIŲ TYRIMŲ SKATINIMO UŽSIENIO ŠALIŲ MOKSLO IR STUDIJŲ INSTITUCIJOSE<text:s/></text:span></text:p>
      <text:p text:style-name="P47"><text:span text:style-name="T48">2008–2010 METŲ PROGRAMA<text:s/></text:span></text:p>
      <text:p text:style-name="P49"/>
      <text:p text:style-name="P50"><text:span text:style-name="T51">I</text:span><text:span text:style-name="T52">.<text:s/></text:span><text:span text:style-name="T53">BENDROSIOS NUOSTATOS</text:span></text:p>
      <text:p text:style-name="P54"/>
      <text:p text:style-name="P55">1. Lituanistikos (baltistikos) studijų ir mokslinių tyrimų skatinimo užsienio šalių<text:s/>mokslo ir studijų institucijose 2008–2010 metų programos (toliau vadinama – ši Programa) paskirtis – sudaryti sąlygas skatinti lituanistikos (baltistikos) studijas ir mokslinius tyrimus, vykdomus užsienio šalių aukštosiose mokyklose ir mokslo institutuose.</text:p>
      <text:p text:style-name="P56">2. Šios Programos vykdytojai – Kultūros ministerija, Švietimo ir mokslo ministerija, Užsienio reikalų ministerija, Socialinės apsaugos ir darbo ministerija, Tautinių mažumų ir išeivijos departamentas prie Lietuvos Respublikos Vyriausybės.</text:p>
      <text:p text:style-name="P57"/>
      <text:p text:style-name="P58"><text:span text:style-name="T59">II</text:span><text:span text:style-name="T60">.<text:s/></text:span><text:span text:style-name="T61">Esamos būklės apžvalga</text:span></text:p>
      <text:p text:style-name="P62"/>
      <text:p text:style-name="P63"><text:span text:style-name="T64">3</text:span><text:span text:style-name="T65">.  R</text:span>emiantis 2006 metais Užsienio reikalų ministerijos surinkta statistine informacija apie lituanistikos (baltistikos) centrus, katedras ar atskirus padalinius, veikiančius užsienio šalių aukštosiose mokyklose ir mokslo institutuose (toliau vadinama – lituanistikos centrai), taip pat Švietimo ir mokslo ministerijos surinkta anketine apklausa apie lituanistikos centrų būklę ir veiklos galimybes,<text:s/><text:span text:style-name="T66">atlikta lituanistikos (baltistikos) studijų ir mokslinių tyrimų užsienyje situacijos</text:span><text:span text:style-name="T67"><text:s/>analizė,<text:s/></text:span>kurios svarbiausieji aspektai nurodyti šios Programos 3.1–3.8 punktuose.</text:p>
      <text:p text:style-name="P68">3.1. Bendra informacija.</text:p>
      <text:p text:style-name="P69">Pasaulyje (daugiausia Europoje) šiuo metu yra per 30 lituanistikos centrų, kuriuose lietuvių kalbą (baltų kalbas) ir kultūrą tiria ir (ar) dėsto nuo vieno iki keliolikos žmonių. Tie centrai yra nevienodi: skiriasi ne tik mokslo tyrėjų, lektorių ir studentų gausa, studijų programos, bet ir veikla apskritai. Maždaug dviejuose trečdaliuose minimų centrų lietuvių kalba (kartais ir literatūra, folkloras<text:s/>ar kultūros istorija) dėstoma kaip pasirenkamasis ar laisvasis dalykas, taip pat kaip bendresnių filologinių (pvz., istorinė kalbotyra, slavistika) ar tarpdisciplininių studijų programų (pvz., Rytų Europos studijos, Šiaurės Europos ir baltų kalbų ir kultūrų studijos) specializacijos dalykas (dalykai).</text:p>
      <text:p text:style-name="P70">3.2. Studijų programos.</text:p>
      <text:p text:style-name="P71">3.2.1. Savarankiškas lietuvių ar baltų filologijos, lituanistikos (baltistikos) studijų programas turi apie trečdalis lituanistikos centrų: Latvijos universitetas (Ryga), Varšuvos<text:s/>universitetas (Lenkija), Adomo Mickevičiaus universitetas (Poznanė, Lenkija), Masaryko universitetas (Brno, Čekija), Helsinkio universitetas (Suomija), Greifsvaldo universitetas (Vokietija), Stokholmo universitetas (Švedija), Sankt Peterburgo valstybinis<text:s/>universitetas (Rusija), Ilinojaus universitetas (JAV), Vašingtono universitetas (JAV), Miunsterio universitetas (Vokietija). Pastaraisiais metais tokių studijų programų mažėja, o vykdomose programose daugėja nefilologinio pobūdžio kursų iš kultūros istorijos. Antai atskiros baltistikos studijų programos nuo 2006 metų nebeliko Prahos Karolio universitete (Čekija), nuo 2007 metų nebebus ir Miunsterio universitete (nuo XX a. pabaigos nebėra atskiros baltistikos studijų programos Oslo universitete).</text:p>
      <text:p text:style-name="P72">3.2.2. Visų trijų pakopų (bakalauro, magistrantūros ir doktorantūros) lituanistikos (baltistikos) studijų programas turi Latvijos, Varšuvos, Adomo Mickevičiaus, Stokholmo, Sankt Peterburgo, Ilinojaus ir Vašingtono universitetai, dviejų pakopų (bakalauro ir<text:s/><text:soft-page-break/>magistrantūros) – Masaryko, Greifsvaldo, Helsinkio ir Miunsterio universitetai. Įvairių pakopų lituanistikos (baltistikos) studijas galima rinktis ir kitose mokslo ir studijų institucijose kaip platesnių studijų programų specializaciją, t.y.: Prahos Karolio universitete (Rytų Europos studijų programa, trijų pakopų studijos), Pizos universitete (Italija) (Kalbotyros studijų programa, trijų pakopų studijos), Florencijos universitete (Italija) (Kalbotyros studijų programa, trijų pakopų studijos), Berlyno Humboldtų universitete (Vokietija) (Istorinės kalbotyros studijų programa, bakalauro ir magistrantūros studijos), Erlangeno universitete (Vokietija) (Istorinės kalbotyros studijų programa, bakalauro ir magistrantūros studijos), Mainco universitete (Vokietija) (Šiaurės Europos ir baltų kalbų bei kultūrų studijų programa, magistrantūros studijos), Bonos universitete (Vokietija) (Lyginamosios indoeuropiečių kalbotyros studijų programa, bakalauro ir magistrantūros studijos), Budapešto ELTE universitete (Vengrija) (Slavistikos studijų programa, bakalauro, magistrantūros ir doktorantūros studijos), Paryžiaus INALCO institute (Prancūzija) (Rytų kalbų ir civilizacijų studijų programa, bakalauro studijos). Kai kurių išvardytų universitetų lituanistikos (baltistikos) studijų programoms yra iškilusi reali grėsmė, nes ateityje institucijos gali neskirti lėšų dėstytojo etatui.</text:p>
      <text:p text:style-name="P73">3.2.3. Lietuvių kalbą (kartais ir plačiau lituanistiką) kaip atskirą pasirenkamąjį ar laisvąjį dalyką galima rinktis tiek daugelyje šios Programos 3.2.1<text:s/>ir 3.2.2 punktuose nurodytų universitetų, turinčių lituanistikos (baltistikos) studijų programas, tiek ir kitose mokslo ir studijų institucijose, neturinčiose jokių lituanistikos (baltistikos) studijų programų. Minėtini šie universitetai ar akademijos, kur<text:s/>paprastai yra ir koks nors lituanistikos (baltistikos) židinys: Liepojos pedagogikos akademija (Latvija), Daugpilio universitetas (Latvija), Kaliningrado I. Kanto universitetas (Rusija), Maskvos humanitarinis universitetas (Rusija), Paryžiaus aukštųjų studijų mokykla (EPHE) (Prancūzija), Milano katalikiškasis universitetas Šventoji Širdis (Italija), Parmos universitetas (Italija), Lundo universitetas (Švedija), Krokuvos universitetas (Lenkija), Zagrebo universitetas (Kroatija), Merilendo universitetas (JAV), Vašingtono universitetas (JAV), Leideno universitetas (Olandija), Balstogės universitetas (Lenkija). Tokių universitetų yra ir Japonijoje, Australijoje. Gavę finansavimą iš Lietuvos Respublikos, lituanistikos centrus ketintų kurti Tartu universitetas (Estija), Maskvos Lomonosovo universitetas (Rusija) ir kai kurie kiti.</text:p>
      <text:p text:style-name="P74"><text:span text:style-name="T75">3.3</text:span><text:span text:style-name="T76">. Lituanistikos centrai mokslo institutuose</text:span>.</text:p>
      <text:p text:style-name="P77">Tokių centrų yra buvusios Sovietų Sąjungos ir buvusių jos satelitų valstybėse. Minėtini šie svarbesni centrai: Latvijos universiteto<text:s/>Latvių kalbos institutas (Ryga), Rusijos mokslų akademijos Slavistikos institutas (Maskva), Rusijos mokslų akademijos Kalbotyros institutas (Maskva), Rusijos mokslų akademijos Kalbotyros institutas (Sankt Peterburgas), Rusijos mokslų akademijos Kalbotyros<text:s/>institutas (Novosibirskas), Čekijos mokslų akademijos Kalbotyros institutas (Praha), Ukrainos nacionalinės mokslų akademijos A. Potebnios Kalbotyros institutas (Kijevas), Baltarusijos mokslų akademijos Kalbotyros institutas (Minskas).</text:p>
      <text:p text:style-name="P78"><text:span text:style-name="T79">3.4</text:span><text:span text:style-name="T80">. Lituanistiko</text:span><text:span text:style-name="T81">s centrų statusas, veikla ir infrastruktūra</text:span>.</text:p>
      <text:p text:style-name="P82">3.4.1.  Lituanistikos centrų, kurie įteisinti institucijų struktūroje kaip savarankiškos katedros ar institutai, nėra daug, būtent: Ilinojaus universiteto Lituanistikos studijų katedra (Čikaga, JAV), Latvijos<text:s/>universiteto Baltų kalbų katedra (Ryga), Greifsvaldo universiteto Baltistikos institutas (Vokietija), Miunsterio universiteto Tarpdalykinių baltų studijų institutas (Vokietija). Daugiau yra tokių katedrų ar institutų, kuriuose lituanistika (baltistika) prišlieta prie kalbotyros ar kitų kalbų (Varšuvos universiteto Bendrosios kalbotyros ir baltistikos katedra, Masaryko universiteto Kalbotyros ir baltistikos institutas, Helsinkio universiteto Slavistikos ir baltistikos katedra, Stokholmo universiteto Baltų, suomių ir germanų kalbų katedra, Ukrainos mokslų akademijos Kalbotyros instituto Romanų, germanų ir baltų kalbų skyrius) arba funkcionuoja kaip katedros (instituto) struktūrinis padalinys (Poznanės universiteto Kalbotyros instituto Baltistikos skyrius, Sankt Peterburgo universiteto Bendrosios kalbotyros katedros Baltistikos skyrius, Prahos universiteto Slavistikos ir Rytų Europos<text:s/><text:soft-page-break/>instituto Baltistikos kabinetas, Vašingtono universiteto Skandinavistikos katedros Baltų studijų programa, Pizos universiteto Kalbotyros instituto Baltistikos katedra,<text:s/><text:span text:style-name="T83">Paryžiaus nacionalinio rytų kalbų ir civilizacijų instituto Vidurio ir Rytų Europos katedros Lituanistinių studijų sekcija)</text:span>. Daugiausia yra tokių lituanistikos centrų, kurie vadinami centrais, kartais jie turi patalpas<text:s/>ir (ar) bibliotekas, atsakingų darbuotojų (dažniausiai – vieną), pvz., lituanistikos centrai Latvijos universitete ir Liepojos pedagogikos akademijoje, baltistikos centrai Berlyno Humboldtų, Erlangeno ir Halės (Vokietija) universitetuose. Jų statusas yra<text:s/>nestabiliausias, nors apskritai pastovumo negarantuoja net ir solidesnis statusas, ypač kai mažėja studentų arba į pensiją išeina ar persikelia kitur centro vadovas (antai prof. J. P. Locheriui tapus pensininku, Berno universitete (Šveicarija) nebeliko Baltistikos centro; taip atsitiko ir Monašo (Australija) universitete, prof. J. Marvanui grįžus į Prahą (Čekija). Lituanistikos centrai nyksta ir todėl, kad pasaulyje (ypač Europoje) mažėja kalbos istorijos (indoeuropeistikos) katedrų ar institutų, kuriuose lietuvių kalbos pozicijos buvo ir yra tradiciškai stiprios.<text:s/></text:p>
      <text:p text:style-name="P84">3.4.2. Be kasdienio dėstomojo ir mokslinio darbo, daugelis lituanistikos centrų organizuoja mokslines ir metodines konferencijas, rengia ir leidžia leidinius, yra įsitraukę į įvairią kultūrinę<text:s/>veiklą. Skatinami Lietuvos Respublikos diplomatinių atstovybių ir konsulinių įstaigų, kitų Lietuvos Respublikos institucijų, jie organizuoja susitikimus su rašytojais, aktoriais, kitais kultūros veikėjais, leidinių pristatymus, viešas paskaitas, Lietuvos<text:s/>dienas, Lietuvos pristatymus kultūriniuose festivaliuose, studentų ekskursijas.</text:p>
      <text:p text:style-name="P85">3.4.3. Lituanistikos (baltistikos) židiniai, kurie įteisinti mokslo ir studijų institucijų struktūroje kaip savarankiškos katedros ar institutai, didesnių infrastruktūros problemų neturi. Tačiau daugiausia yra lituanistikos (baltistikos) židinių, vadinamų centrais, kurie turi patalpas ir/ar bibliotekas, atsakingus darbuotojus, pvz., ltuanistikos centrai Rygos universitete ir Liepojos pedagogikos akademijoje, baltistikos centrai Berlyno Humboldtų, Erlangeno ir Halės universitetuose (Vokietija). Jų statusas yra nestabiliausias.</text:p>
      <text:p text:style-name="P86"><text:span text:style-name="T87">3.5</text:span><text:span text:style-name="T88">. Lituanistikos (baltistikos) dėstytojai ir tyrėjai</text:span>.</text:p>
      <text:p text:style-name="P89">Lituanistikos centrų egzistavimas ir statusas iš esmės priklauso nuo juose dirbančių dėstytojų ir tyrėjų aktyvumo, entuziazmo ir mokslinio autoriteto. Šiuo metu užsienyje yra per 100 humanitarų, kurie dėsto ir tiria arba tik tiria lietuvių (baltų) kalbą ir kultūrą. Užsienio lituanistikos (baltistikos) moksle ir studijose ilgą laiką pirmavusi Vokietija, ir dabar dar turinti<text:s/><text:span text:style-name="T90">stiprių pajėgų (F. Scholzas, J. D. Rangė, W. Hockas, R. Eckertas, B. Forssmanas, B. Wiemeris</text:span><text:s/>ir kiti), pamažu užleidžia pozicijas kitoms šalims. Lituanistikos (baltistikos) mokslo ir studijų stiprėjimas akivaizdžiai matyti Lenkijoje. Varšuvos, Poznanės ir Krokuvos universitetuose dirba keliolika vyresnių ir jaunų mokslininkų, doktorantų, leidžiamas žurnalas<text:s/><text:span text:style-name="T91">Linguistica Baltica</text:span>, mokslo darbų serija<text:s/><text:span text:style-name="T92">Baltica Varsoviensia</text:span>, rengiamos baltistikos konferencijos.<text:s/><text:span text:style-name="T93">Lituanistika (baltisti</text:span><text:span text:style-name="T94">ka) stiprėja Čekijoje (Prahoje ir Brno), kur jaunus ambicingus mokslininkus,</text:span><text:s/>ieškančius naujų kelių, palaiko patyrę specialistai prof. J. Marvanas ir doc. T. Hoskovecas. Lituanistikoje (baltistikoje) plačiai žinomi italai prof. P. U. Dinis, leidžiantis baltistikos žurnalą<text:s/><text:span text:style-name="T95">Res Balticae</text:span>, ir G. Michelinis, būrelis latvių mokslininkų (P. Vanagas, L. Balodė, O. Bušas ir kiti), rusai A. Andronovas, A. Anikinas, M. Zavjalova; dera paminėti ir garbaus amžiaus, tačiau dar aktyvius mokslininkus V. Ivanovą, J. Stepanovą, J. Otkupščikovą ir kitus. Aktyvių įvairaus amžiaus lituanistų (baltistų) yra JAV (W. Schmalstiegas, J. Levinas, S. Youngas, G. Subačius, V. Kelertienė ir kiti). Po vieną kitą aktyvų lituanistą (baltistą) esama ir daugelyje kitų šalių. Deja, ne visada jiems pavyksta gauti tinkamą darbo vietą, ir nuo lituanistikos (baltistikos) pamažu nutolstama.</text:p>
      <text:p text:style-name="P96"><text:span text:style-name="T97">3.6</text:span><text:span text:style-name="T98">. Lituanistikos (baltistikos) studentai</text:span>.</text:p>
      <text:p text:style-name="P99">Apytikriais skaičiavimais, lietuvių kalbą ir kultūrą įvairiose studijų pakopose užsienyje šiuo metu studijuoja apie 600 studentų (gausiausias būrys yra Lenkijoje, Čekijoje ir Vokietijoje). Kiek studentų lietuvių kalbą (kartais ir literatūrą, folklorą ar kultūrą) renkasi kaip laisvąjį ar pasirenkamąjį dalyką, šiuo metu nėra duomenų (bet turėtų būti ne mažiau). Tarp studentų yra apie 200 magistrantų ir 19 doktorantų. Pastariesiems, būsimiesiems mokslininkams, Lietuvos dėmesys turėtų būti išskirtinis. Kiekvienas doktorantas (ir<text:s/><text:soft-page-break/>magistrantas) turėtų pusmetį ar metus studijuoti mūsų (ar Latvijos) aukštosiose mokyklose, o bakalaurantai – bent vasaros kursuose. Šiuo metu į Lietuvą ir Latviją per metus atvyksta apie 60 studentų.</text:p>
      <text:p text:style-name="P100"><text:span text:style-name="T101">3.7</text:span><text:span text:style-name="T102">. Lituanistikos centrų poreikiai</text:span>.</text:p>
      <text:p text:style-name="P103">Vyraujantis poreikis – gauti Lietuvos finansuojamą lietuvių kalbos ir kultūros lektorių, taip pat lėšų iš Lietuvos kviečiamiems dėstytojams, kurie skaitytų studentams specializuotus kursus. Pageidaujama nuolatinės informacijos apie Lietuvoje vykstančias konferencijas, lituanistikos renginius ir leidinius (šį poreikį turėtų tenkinti pradėjęs veikti<text:s/><text:span text:style-name="T104">Baltnexus</text:span><text:s/>projektas), reguliariai gauti periodinių leidinių, naujausių vadovėlių, grožinės literatūros, albumų, CD ir DVD apie lietuvių kultūrą (tik iš dalies šiuos poreikius tenkina Vilniaus universiteto kuruojamas projektas „<text:span text:style-name="T105">Lituanistika pasaulio universitetuose</text:span>“, Lietuvos mokslo ir studijų institucijų dovanojamos knygos). Pageidaujami kvalifikacijos kėlimo kursai dėstytojams, stažuotės dėstytojams, mokslininkams, kuo daugiau galimybių studentams bent semestrą praleisti Lietuvos aukštosiose mokyklose. Taip pat reikėtų glaudesnio bendradarbiavimo su Lietuva.</text:p>
      <text:p text:style-name="P106">3.8. Lietuvos valstybės poreikiai ir interesai.</text:p>
      <text:p text:style-name="P107">Vienas iš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108">80-3143</text:span></text:a>), užsienio politikos įsipareigojimų – „skatinti ir remti<text:s/>lietuviškų mokyklų, kultūros centrų steigimą užsienyje“. Lietuvos Respublikos Seimas 2003 m. birželio 3 d. nutarimu Nr. IX-1595 „Dėl Valstybinės kalbos politikos 2003–2008 m. gairių“ (Žin., 2003, Nr.<text:s/><text:a xlink:href="https://www.e-tar.lt/portal/lt/legalAct/TAR.ECD916AADCB7" office:target-frame-name="_blank" xlink:show="new"><text:span text:style-name="T109">57-2537</text:span></text:a>) nustatė valstybinės kalbos politikos įgyvendinimo kryptis, tai, kad reikia „skatinti lietuvių kalbos propagavimą ir dėstymą užsienyje“. Atsižvelgiant į geografinį lituanistikos centrų išsidėstymą ir esamą jų būklę, Lietuvos<text:s/>valstybės interesus dėl lituanistikos (baltistikos) studijų ir mokslinių tyrimų skatinimo galima suskirstyti į grupes. Antai:</text:p>
      <text:p text:style-name="P110">3.8.1. Didžiausią susirūpinimą Lietuvai kelia tie lituanistikos centrai, kurie atsilieka studentų, dėstytojų ir mokslo tyrėjų<text:s/>skaičiumi, studijų programomis, mokslo tiriamąja ir kitokia veikla ir jiems yra grėsmė išnykti.</text:p>
      <text:p text:style-name="P111">3.8.2. Labai svarbu Lietuvai toliau palaikyti ir skatinti centrus, kurie veikia tradiciškai susiformavusiomis aplinkybėmis ar praktika tokiose šalyse kaip Latvija, Estija, Lenkija, Čekija, Skandinavijos šalys ir Vokietija.<text:s/></text:p>
      <text:p text:style-name="P112">3.8.3. Negalima pamiršti veikiančių centrų buvusios Sovietų Sąjungos valstybėse ir regionuose: Rusijoje ir jos Kaliningrado srityje, Ukrainoje, Baltarusijoje. Ten veikiantiems lituanistikos centrams ypač svarbus Lietuvos palaikymas.</text:p>
      <text:p text:style-name="P113">3.8.4. Yra labai aktyviai veikiančių lituanistikos centrų geografiškai itin nutolusiose nuo Lietuvos šalyse (pvz., JAV). Jiems taip pat būtinas Lietuvos dėmesys.</text:p>
      <text:p text:style-name="P114">3.8.5. Lietuvai įstojus į Europos Sąjungą, plūstelėjo lietuvių emigracijos srautai į Didžiąją Britaniją, Airiją ir Ispaniją. Įvertinus lituanistikos centrų steigimo šiose šalyse poreikius ir šių šalių mokslo ir studijų institucijų galimybes, gali būti steigiami nauji lituanistikos centrai, kurių veikla, atitinkanti šios Programos tikslus ir uždavinius, būtų skatinama atsižvelgiant į šios Programos įgyvendinimo priemones.</text:p>
      <text:p text:style-name="P115"/>
      <text:p text:style-name="P116"><text:span text:style-name="T117">III</text:span><text:span text:style-name="T118">.<text:s/></text:span><text:span text:style-name="T119">PROGRAMOS TIKSLAI IR UŽDAVINIAI</text:span></text:p>
      <text:p text:style-name="P120"/>
      <text:p text:style-name="P121">4. Šios Programos tikslai:</text:p>
      <text:p text:style-name="P122">4.1. skatinti lietuvių kalbos mokymąsi ir<text:s/>mokymą lietuvių kalba užsienio šalyse;</text:p>
      <text:p text:style-name="P123">4.2. skatinti lituanistikos (baltistikos) studijų ir mokslinių tyrimų plėtrą;</text:p>
      <text:p text:style-name="P124">4.3. prisidėti prie užsienio lietuvių tautinio tapatumo išlaikymo ir teigiamo Lietuvos įvaizdžio užsienyje kūrimo.</text:p>
      <text:p text:style-name="P125">5. Svarbiausieji šios Programos uždaviniai:</text:p>
      <text:p text:style-name="P126">5.1. skatinti kuo intensyvesnę lituanistikos centrų edukacinę ir mokslinę veiklą;</text:p>
      <text:p text:style-name="P127">5.2. užtikrinti stabilią lituanistikos (baltistikos) studijų ir mokslinių tyrimų rezultatų ir informacijos sklaidą tarp Lietuvos institucijų ir užsienio lituanistikos centrų;</text:p>
      <text:p text:style-name="P128">5.3. skatinti informacijos apie lituanistikos centrų veiklą sklaidą ir lituanistikos (baltistikos) studijų ir mokslinių tyrimų populiarinimą užsienyje;<text:s/></text:p>
      <text:p text:style-name="P129">5.4. kelti lituanistikos centruose dirbančių pedagogų<text:s/>ir mokslininkų kvalifikaciją;</text:p>
      <text:p text:style-name="P130">5.5. skatinti naujų lituanistikos centrų užsienyje steigimą ir palaikyti akademinį lituanistų (baltistų) judėjimą.</text:p>
      <text:p text:style-name="P131"/>
      <text:p text:style-name="P132"><text:span text:style-name="T133">IV</text:span><text:span text:style-name="T134">.<text:s/></text:span><text:span text:style-name="T135">PROGRAMOS<text:s/></text:span><text:span text:style-name="T136">įgyvendinimas</text:span></text:p>
      <text:p text:style-name="P137"/>
      <text:p text:style-name="P138">6. Šios Programos įgyvendinimo priemonės numatytos jos priede. Jas įgyvendinant, švietimo ir mokslo ministro įsakymu tvirtinama Lituanistikos (baltistikos) studijų ir mokslinių tyrimų skatinimo užsienio šalių mokslo ir studijų institucijose ekspertų komisijos (toliau vadinama – Lituanistikos ekspertų komisija) sudėtis ir jos nuostatai. Lituanistikos ekspertų komisija nagrinėja atitinkamus klausimus ir Švietimo ir mokslo ministerijai teikia siūlymus dėl:</text:p>
      <text:p text:style-name="P139">6.1. reikiamo lituanistikos centrų finansavimo;</text:p>
      <text:p text:style-name="P140">6.2. lituanistikos (baltistikos) studijų ir mokslinių tyrimų<text:s/>rezultatų, informacijos sklaidos tarp Lietuvos institucijų ir užsienio lituanistikos centrų, informacijos apie lituanistikos (baltistikos) studijas ir mokslinių tyrimų populiarinimo užsienyje;</text:p>
      <text:p text:style-name="P141">6.3. lituanistikos centruose dirbančių pedagogų ir mokslininkų kvalifikacijos kėlimo;</text:p>
      <text:p text:style-name="P142">6.4. lituanistų ir baltistų akademinio mobilumo skatinimo;</text:p>
      <text:p text:style-name="P143">6.5. galimybių plėtoti ir stiprinti lituanistikos centrų veiklą atsižvelgiant į Lietuvos poreikius šioje srityje;</text:p>
      <text:p text:style-name="P144">6.6. šios Programos priemonių vykdymo metinių rezultatų tobulinimo ar naujų priemonių priėmimo;</text:p>
      <text:p text:style-name="P145">6.7. kitų klausimų, susijusių su lituanistikos (baltistikos) studijų ir mokslinių tyrimų skatinimu užsienio šalių lituanistikos centruose.<text:s/></text:p>
      <text:p text:style-name="P146">7. Pagal šią Programą finansuojama esamų ir steigiamų<text:s/>lituanistikos centrų užsienio šalyse veikla, atitinkanti šios Programos uždavinius.</text:p>
      <text:p text:style-name="P147">8. Lituanistikos centrų užsienio šalyse veikla finansuojama atsižvelgiant į Lietuvos poreikius ir galimybes, lituanistikos centrų poreikius, jų veiklos intensyvumą ir tęstinumo galimybes, atitiktį šios Programos uždaviniams.<text:s/></text:p>
      <text:p text:style-name="P148"/>
      <text:p text:style-name="P149"/>
      <text:p text:style-name="P150"><text:span text:style-name="T151">V</text:span><text:span text:style-name="T152">.<text:s/></text:span><text:span text:style-name="T153">VERTINIMO KRITERIJAI (NUMATOMI REZULTATAI)</text:span></text:p>
      <text:p text:style-name="P154"/>
      <text:p text:style-name="P155">9. Šios Programos įgyvendinimo vertinimo kriterijai (numatomi rezultatai):</text:p>
      <text:p text:style-name="P156">9.1. finansuotų bendrų užsienio ir Lietuvos lituanistų ir (ar)<text:s/>baltistų mokslinių tyrimų ir bendradarbiavimo projektų skaičius (ne mažiau kaip 2);</text:p>
      <text:p text:style-name="P157">9.2. užsakytų periodinių, metodinių, mokslo ir mokomųjų leidinių lituanistikos centrams skaičius (ne mažiau kaip 9);</text:p>
      <text:p text:style-name="P158">9.3. finansuotų lituanistų (baltistų), dalyvavusių tarptautinėse lituanistikos (baltistikos) mokslinėse konferencijose ar seminaruose, skaičius (ne mažiau kaip 3);</text:p>
      <text:p text:style-name="P159">9.4. parengtų ir suorganizuotų lietuvių kalbos ir kultūros renginių ar mugių skaičius (ne mažiau kaip 2);</text:p>
      <text:p text:style-name="P160">9.5. parengtų leidinių,<text:s/>skirtų lituanistikos (baltistikos) studijų ir mokslinių tyrimų rezultatų populiarinimui renginiuose ir lietuvių kalbos kaip svetimosios dėstymui, skaičius (ne mažiau kaip 3);</text:p>
      <text:p text:style-name="P161">9.6. suorganizuotų lietuvių kalbos kaip užsienio kalbos dėstytojų kvalifikacijos kėlimo kursų užsieniečiams, dėstantiems lietuvių kalbą užsienio šalyse, ir lietuviams, dėstantiems lietuvių kalbą kaip užsienio, skaičius (1);</text:p>
      <text:p text:style-name="P162">9.7. finansuotų užsienio šalių lituanistų (baltistų), atvykusių studijoms, mokslinėms stažuotėms Lietuvos<text:s/>mokslo ir studijų institucijose, skaičius (ne mažiau kaip 10);<text:s/></text:p>
      <text:p text:style-name="P163">9.8. finansuotų Lietuvos mokslo ir studijų institucijų lituanistų (baltistų), išvykusių studijoms ir mokslinėms stažuotėms užsienio šalių lituanistikos centruose, skaičius (ne mažiau kaip<text:s/>2).</text:p>
      <text:p text:style-name="P164"/>
      <text:p text:style-name="P165"><text:span text:style-name="T166">VI</text:span><text:span text:style-name="T167">.<text:s/></text:span><text:span text:style-name="T168">PROGRAMOS ĮGYVENDINIMO STEBĖSENA IR ATSKAITOMYBĖ<text:s/></text:span></text:p>
      <text:p text:style-name="P169"/>
      <text:p text:style-name="P170">10. Šios Programos įgyvendinimo stebėseną atlieka Lituanistikos ekspertų komisija, nurodyta šios Programos 6 punkte.</text:p>
      <text:p text:style-name="P171">11. Švietimo ir mokslo ministerija koordinuoja šios Programos<text:s/>įgyvendinimą, o jos priemonių vykdytojai, nurodyti priede, kartą per kalendorinius metus, bet ne vėliau kaip iki einamųjų metų gruodžio 20 d., atsiskaito šios Programos koordinatoriui, kaip vykdomos atitinkamos priemonės.</text:p>
      <text:p text:style-name="Normal"/>
      <text:p text:style-name="P172">_________________</text:p>
      <text:p text:style-name="Normal"/>
      <text:p text:style-name="P173"/>
      <text:p text:style-name="P181">Lituanistikos (baltistikos) studijų ir mokslinių tyrimų skatinimo užsienio šalių mokslo ir studijų institucijose 2008–2010 metų programos<text:s/></text:p>
      <text:p text:style-name="P182">priedas</text:p>
      <text:p text:style-name="P183"/>
      <text:p text:style-name="P184"><text:span text:style-name="T185">LITUANISTIKOS (BALTISTIKOS) STUDIJŲ IR MOKSLINIŲ TYRIMŲ SKATINIMO UŽSIENIO ŠALIŲ MOK</text:span><text:span text:style-name="T186">SLO IR STUDIJŲ INSTITUCIJOSE 2008–2010 METŲ PROGRAMOS ĮGYVENDINIMO PRIEMONĖ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Uždaviniai</text:p>
            </table:table-cell>
            <table:table-cell table:style-name="TableCell199" table:number-rows-spanned="2">
              <text:p text:style-name="P200">Priemonės</text:p>
            </table:table-cell>
            <table:table-cell table:style-name="TableCell201" table:number-rows-spanned="2">
              <text:p text:style-name="P202">Įvykdymo terminas</text:p>
            </table:table-cell>
            <table:table-cell table:style-name="TableCell203" table:number-rows-spanned="2">
              <text:p text:style-name="P204">Vykdytojai</text:p>
            </table:table-cell>
            <table:table-cell table:style-name="TableCell205" table:number-columns-spanned="3">
              <text:p text:style-name="P206">Lėšos (tūkst. litų)</text:p>
            </table:table-cell>
            <table:covered-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2008 metais</text:p>
            </table:table-cell>
            <table:table-cell table:style-name="TableCell214">
              <text:p text:style-name="P215">2009 metais</text:p>
            </table:table-cell>
            <table:table-cell table:style-name="TableCell216">
              <text:p text:style-name="P217">2010 metais</text:p>
            </table:table-cell>
          </table:table-row>
        </table:table-header-rows>
        <table:table-row table:style-name="TableRow218">
          <table:table-cell table:style-name="TableCell219" table:number-rows-spanned="6">
            <text:p text:style-name="Normal">1. Skatinti kuo intensyvesnę lituanistikos centrų edukacinę ir<text:s/>mokslinę veiklą</text:p>
          </table:table-cell>
          <table:table-cell table:style-name="TableCell220">
            <text:p text:style-name="Normal">1.1. Švietimo ir mokslo ministro įsakymu patvirtinti Lituanistikos (baltistikos) studijų ir mokslinių tyrimų skatinimo užsienio šalių mokslo ir studijų institucijose ekspertų komisijos sudėtį ir jos nuostatus</text:p>
          </table:table-cell>
          <table:table-cell table:style-name="TableCell221">
            <text:p text:style-name="P222">2008 metai</text:p>
          </table:table-cell>
          <table:table-cell table:style-name="TableCell223">
            <text:p text:style-name="Normal">Švietimo ir mokslo ministerija</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covered-table-cell>
            <text:p text:style-name="P231"/>
          </table:covered-table-cell>
          <table:table-cell table:style-name="TableCell232">
            <text:p text:style-name="Normal">1.2. Išnagrinėti valstybinės Kazimiero Būgos stipendijos poreikį ir prireikus tobulinti teisės aktus dėl valstybinės Kazimiero Būgos stipendijos skyrimo ir administravimo</text:p>
          </table:table-cell>
          <table:table-cell table:style-name="TableCell233">
            <text:p text:style-name="P234">2009–2010 metai</text:p>
          </table:table-cell>
          <table:table-cell table:style-name="TableCell235">
            <text:p text:style-name="Normal">Švietimo ir mokslo ministerija</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covered-table-cell>
            <text:p text:style-name="P243"/>
          </table:covered-table-cell>
          <table:table-cell table:style-name="TableCell244">
            <text:p text:style-name="Normal">1.3.<text:s/>Atlikti dėstytojų, išvykstančių į užsienio valstybes dirbti mokslo ir studijų institucijų lituanistikos ar baltistikos centruose, socialinės ir ekonominės padėties analizę, prireikus tobulinti teisės aktus, nustatančius šių dėstytojų išvykimo sąlygas</text:p>
          </table:table-cell>
          <table:table-cell table:style-name="TableCell245">
            <text:p text:style-name="P246">2009–2010 metai</text:p>
          </table:table-cell>
          <table:table-cell table:style-name="TableCell247">
            <text:p text:style-name="Normal">Švietimo ir mokslo ministerija</text:p>
            <text:p text:style-name="Normal">Socialinės apsaugos ir darbo ministerija</text:p>
            <text:p text:style-name="Normal">Užsienio reikalų ministerija</text:p>
            <text:p text:style-name="Normal">Tautinių mažumų ir išeivijos departamentas prie Lietuvos Respublikos Vyriausybės (toliau vadinama – Tautinių mažumų ir išeivijos departamentas)</text:p>
          </table:table-cell>
          <table:table-cell table:style-name="TableCell248">
            <text:p text:style-name="P249">–</text:p>
          </table:table-cell>
          <table:table-cell table:style-name="TableCell250">
            <text:p text:style-name="P251">75</text:p>
          </table:table-cell>
          <table:table-cell table:style-name="TableCell252">
            <text:p text:style-name="P253">–</text:p>
          </table:table-cell>
        </table:table-row>
        <table:table-row table:style-name="TableRow254">
          <table:covered-table-cell>
            <text:p text:style-name="P255"/>
          </table:covered-table-cell>
          <table:table-cell table:style-name="TableCell256">
            <text:p text:style-name="Normal">1.4. Pagal galimybes ir poreikius aprūpinti lituanistikos centrus metodine, mokslo ir mokomąja literatūra</text:p>
          </table:table-cell>
          <table:table-cell table:style-name="TableCell257">
            <text:p text:style-name="P258">2008–2010 metai</text:p>
          </table:table-cell>
          <table:table-cell table:style-name="TableCell259">
            <text:p text:style-name="Normal">Švietimo ir mokslo ministerija</text:p>
            <text:p text:style-name="Normal">Tautinių mažumų ir išeivijos departamentas<text:s/></text:p>
          </table:table-cell>
          <table:table-cell table:style-name="TableCell260">
            <text:p text:style-name="P261">70</text:p>
            <text:p text:style-name="P262">80</text:p>
          </table:table-cell>
          <table:table-cell table:style-name="TableCell263">
            <text:p text:style-name="P264">80</text:p>
            <text:p text:style-name="P265">100</text:p>
          </table:table-cell>
          <table:table-cell table:style-name="TableCell266">
            <text:p text:style-name="P267">90</text:p>
            <text:p text:style-name="P268">120</text:p>
          </table:table-cell>
        </table:table-row>
        <table:table-row table:style-name="TableRow269">
          <table:covered-table-cell>
            <text:p text:style-name="P270"/>
          </table:covered-table-cell>
          <table:table-cell table:style-name="TableCell271">
            <text:p text:style-name="Normal">1.5. Konkurso būdu<text:s/>finansuoti bendrus užsienio ir Lietuvos lituanistų ir (ar) baltistų mokslinių tyrimų projektus</text:p>
          </table:table-cell>
          <table:table-cell table:style-name="TableCell272">
            <text:p text:style-name="P273">2008–2010 metai</text:p>
          </table:table-cell>
          <table:table-cell table:style-name="TableCell274">
            <text:p text:style-name="Normal">Švietimo ir mokslo ministerija</text:p>
          </table:table-cell>
          <table:table-cell table:style-name="TableCell275">
            <text:p text:style-name="P276">30</text:p>
          </table:table-cell>
          <table:table-cell table:style-name="TableCell277">
            <text:p text:style-name="P278">40</text:p>
          </table:table-cell>
          <table:table-cell table:style-name="TableCell279">
            <text:p text:style-name="P280">50</text:p>
          </table:table-cell>
        </table:table-row>
        <table:table-row table:style-name="TableRow281">
          <table:covered-table-cell>
            <text:p text:style-name="P282"/>
          </table:covered-table-cell>
          <table:table-cell table:style-name="TableCell283">
            <text:p text:style-name="Normal">1.6. Konkurso būdu finansuoti užsienio ir Lietuvos lituanistų ir (ar) baltistų bendradarbiavimo projektus</text:p>
          </table:table-cell>
          <table:table-cell table:style-name="TableCell284">
            <text:p text:style-name="P285">2008–2010 metai</text:p>
          </table:table-cell>
          <table:table-cell table:style-name="TableCell286">
            <text:p text:style-name="Normal">Tautinių mažumų ir išeivijos departamentas<text:s/></text:p>
          </table:table-cell>
          <table:table-cell table:style-name="TableCell287">
            <text:p text:style-name="P288">150</text:p>
          </table:table-cell>
          <table:table-cell table:style-name="TableCell289">
            <text:p text:style-name="P290">150</text:p>
          </table:table-cell>
          <table:table-cell table:style-name="TableCell291">
            <text:p text:style-name="P292">150</text:p>
          </table:table-cell>
        </table:table-row>
        <table:table-row table:style-name="TableRow293">
          <table:table-cell table:style-name="TableCell294" table:number-rows-spanned="2">
            <text:p text:style-name="P295">2. Užtikrinti stabilią lituanistikos (baltistikos) studijų ir mokslinių tyrimų rezultatų ir informacijos sklaidą tarp Lietuvos institucijų ir užsienio lituanistikos centrų</text:p>
          </table:table-cell>
          <table:table-cell table:style-name="TableCell296">
            <text:p text:style-name="P297">2.1.<text:s/>Sukurti ir užtikrinti nuolatinį specialios interneto svetainės, skirtos lituanistikos (baltistikos) studijų ir mokslinių tyrimų užsienio šalyse sklaidai, funkcionavimą</text:p>
          </table:table-cell>
          <table:table-cell table:style-name="TableCell298">
            <text:p text:style-name="P299">2008–2010 metai</text:p>
          </table:table-cell>
          <table:table-cell table:style-name="TableCell300">
            <text:p text:style-name="P301">Švietimo ir mokslo ministerija</text:p>
          </table:table-cell>
          <table:table-cell table:style-name="TableCell302">
            <text:p text:style-name="P303">40</text:p>
          </table:table-cell>
          <table:table-cell table:style-name="TableCell304">
            <text:p text:style-name="P305">40</text:p>
          </table:table-cell>
          <table:table-cell table:style-name="TableCell306">
            <text:p text:style-name="P307">40</text:p>
          </table:table-cell>
        </table:table-row>
        <table:table-row table:style-name="TableRow308">
          <table:covered-table-cell>
            <text:p text:style-name="Normal"/>
          </table:covered-table-cell>
          <table:table-cell table:style-name="TableCell309">
            <text:p text:style-name="Normal">2.2. Teikti ir skleisti specialioje interneto svetainėje informaciją apie lituanistikos (baltistikos) studijas ir mokslinius tyrimus užsienio šalyse<text:s/></text:p>
          </table:table-cell>
          <table:table-cell table:style-name="TableCell310">
            <text:p text:style-name="P311">2008–2010 metai</text:p>
          </table:table-cell>
          <table:table-cell table:style-name="TableCell312">
            <text:p text:style-name="Normal">Švietimo ir mokslo ministerija</text:p>
            <text:p text:style-name="Normal">Užsienio reikalų ministerija</text:p>
            <text:p text:style-name="Normal">Tautinių mažumų ir išeivijos departamentas<text:s/></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able:number-rows-spanned="4">
            <text:p text:style-name="Normal">3. Skatinti informacijos apie lituanistikos centrų veiklą sklaidą ir lituanistikos (baltistikos) studijų ir mokslinių tyrimų populiarinimą užsienyje</text:p>
          </table:table-cell>
          <table:table-cell table:style-name="TableCell321">
            <text:p text:style-name="Normal">3.1. Konkurso būdu finansuoti lietuvių kalbos ir kultūros renginių ar mugių<text:s/>organizavimą</text:p>
          </table:table-cell>
          <table:table-cell table:style-name="TableCell322">
            <text:p text:style-name="P323">2008–2010 metai</text:p>
          </table:table-cell>
          <table:table-cell table:style-name="TableCell324">
            <text:p text:style-name="Normal">Užsienio reikalų ministerija</text:p>
            <text:p text:style-name="Normal">Kultūros ministerija</text:p>
            <text:p text:style-name="Normal">Švietimo ir mokslo ministerija</text:p>
            <text:p text:style-name="Normal">Tautinių mažumų ir išeivijos departamentas<text:s/></text:p>
          </table:table-cell>
          <table:table-cell table:style-name="TableCell325">
            <text:p text:style-name="P326">250</text:p>
            <text:p text:style-name="P327">50</text:p>
            <text:p text:style-name="P328">50</text:p>
            <text:p text:style-name="P329">70</text:p>
          </table:table-cell>
          <table:table-cell table:style-name="TableCell330">
            <text:p text:style-name="P331">300</text:p>
            <text:p text:style-name="P332">50</text:p>
            <text:p text:style-name="P333">50</text:p>
            <text:p text:style-name="P334">70</text:p>
          </table:table-cell>
          <table:table-cell table:style-name="TableCell335">
            <text:p text:style-name="P336">350</text:p>
            <text:p text:style-name="P337">50</text:p>
            <text:p text:style-name="P338">50</text:p>
            <text:p text:style-name="P339">70</text:p>
          </table:table-cell>
        </table:table-row>
        <table:table-row table:style-name="TableRow340">
          <table:covered-table-cell>
            <text:p text:style-name="Normal"/>
          </table:covered-table-cell>
          <table:table-cell table:style-name="TableCell341">
            <text:p text:style-name="Normal">3.2. Konkurso būdu finansuoti lituanistikos (baltistikos)<text:s/>studijų ir mokslinių tyrimų rezultatų populiarinimą tarptautiniuose renginiuose</text:p>
          </table:table-cell>
          <table:table-cell table:style-name="TableCell342">
            <text:p text:style-name="P343">2008–2010 metai</text:p>
          </table:table-cell>
          <table:table-cell table:style-name="TableCell344">
            <text:p text:style-name="Normal">Tautinių mažumų ir išeivijos departamentas<text:s/></text:p>
          </table:table-cell>
          <table:table-cell table:style-name="TableCell345">
            <text:p text:style-name="P346">70</text:p>
          </table:table-cell>
          <table:table-cell table:style-name="TableCell347">
            <text:p text:style-name="P348">70</text:p>
          </table:table-cell>
          <table:table-cell table:style-name="TableCell349">
            <text:p text:style-name="P350">100</text:p>
          </table:table-cell>
        </table:table-row>
        <table:table-row table:style-name="TableRow351">
          <table:covered-table-cell>
            <text:p text:style-name="Normal"/>
          </table:covered-table-cell>
          <table:table-cell table:style-name="TableCell352">
            <text:p text:style-name="Normal">3.3. Konkurso būdu skatinti lituanistų ir (ar) baltistų dalyvavimą tarptautinėse lituanistikos (baltistikos) mokslinėse konferencijose ir seminaruose</text:p>
          </table:table-cell>
          <table:table-cell table:style-name="TableCell353">
            <text:p text:style-name="P354">2008–2010 metai</text:p>
          </table:table-cell>
          <table:table-cell table:style-name="TableCell355">
            <text:p text:style-name="Normal">Tautinių mažumų ir išeivijos departamentas<text:s/></text:p>
          </table:table-cell>
          <table:table-cell table:style-name="TableCell356">
            <text:p text:style-name="P357">70</text:p>
          </table:table-cell>
          <table:table-cell table:style-name="TableCell358">
            <text:p text:style-name="P359">70</text:p>
          </table:table-cell>
          <table:table-cell table:style-name="TableCell360">
            <text:p text:style-name="P361">100</text:p>
          </table:table-cell>
        </table:table-row>
        <table:table-row table:style-name="TableRow362">
          <table:covered-table-cell>
            <text:p text:style-name="Normal"/>
          </table:covered-table-cell>
          <table:table-cell table:style-name="TableCell363">
            <text:p text:style-name="Normal">3.4. Konkurso būdu finansuoti lituanistikos (baltistikos) leidinių rengimą ir publikavimą</text:p>
          </table:table-cell>
          <table:table-cell table:style-name="TableCell364">
            <text:p text:style-name="P365">2008–2010 metai</text:p>
          </table:table-cell>
          <table:table-cell table:style-name="TableCell366">
            <text:p text:style-name="Normal">Tautinių mažumų ir išeivijos departamentas<text:s/></text:p>
          </table:table-cell>
          <table:table-cell table:style-name="TableCell367">
            <text:p text:style-name="P368">60</text:p>
          </table:table-cell>
          <table:table-cell table:style-name="TableCell369">
            <text:p text:style-name="P370">60</text:p>
          </table:table-cell>
          <table:table-cell table:style-name="TableCell371">
            <text:p text:style-name="P372">60</text:p>
          </table:table-cell>
        </table:table-row>
        <table:table-row table:style-name="TableRow373">
          <table:table-cell table:style-name="TableCell374" table:number-rows-spanned="2">
            <text:p text:style-name="Normal">4. Kelti lituanistikos centruose dirbančių pedagogų ir mokslininkų <text:s/>kvalifikaciją</text:p>
          </table:table-cell>
          <table:table-cell table:style-name="TableCell375">
            <text:p text:style-name="Normal">4.1. Konkurso būdu finansuoti lietuvių kalbos kaip užsienio kalbos dėstytojų kvalifikacijos kėlimo kursų užsieniečiams,<text:s/>dėstantiems lietuvių kalbą užsienio šalyse, ir lietuviams, dėstantiems lietuvių kalbą kaip užsienio, organizavimą</text:p>
          </table:table-cell>
          <table:table-cell table:style-name="TableCell376">
            <text:p text:style-name="P377">2008–2010 metai</text:p>
          </table:table-cell>
          <table:table-cell table:style-name="TableCell378">
            <text:p text:style-name="Normal">Švietimo ir mokslo ministerija</text:p>
          </table:table-cell>
          <table:table-cell table:style-name="TableCell379">
            <text:p text:style-name="P380">60</text:p>
          </table:table-cell>
          <table:table-cell table:style-name="TableCell381">
            <text:p text:style-name="P382">60</text:p>
          </table:table-cell>
          <table:table-cell table:style-name="TableCell383">
            <text:p text:style-name="P384">60</text:p>
          </table:table-cell>
        </table:table-row>
        <table:table-row table:style-name="TableRow385">
          <table:covered-table-cell>
            <text:p text:style-name="Normal"/>
          </table:covered-table-cell>
          <table:table-cell table:style-name="TableCell386">
            <text:p text:style-name="Normal">4.2. Konkurso būdu finansuoti metodinės medžiagos, skirtos lietuvių kalbos kaip svetimosios dėstymui, parengimą<text:s/></text:p>
          </table:table-cell>
          <table:table-cell table:style-name="TableCell387">
            <text:p text:style-name="P388">2008–2010 metai</text:p>
          </table:table-cell>
          <table:table-cell table:style-name="TableCell389">
            <text:p text:style-name="Normal">Tautinių mažumų ir išeivijos departamentas<text:s/></text:p>
          </table:table-cell>
          <table:table-cell table:style-name="TableCell390">
            <text:p text:style-name="P391">60</text:p>
          </table:table-cell>
          <table:table-cell table:style-name="TableCell392">
            <text:p text:style-name="P393">60</text:p>
          </table:table-cell>
          <table:table-cell table:style-name="TableCell394">
            <text:p text:style-name="P395">60</text:p>
          </table:table-cell>
        </table:table-row>
        <table:table-row table:style-name="TableRow396">
          <table:table-cell table:style-name="TableCell397" table:number-rows-spanned="4">
            <text:p text:style-name="P398">5. Skatinti naujų lituanistikos centrų užsienyje steigimą ir palaikyti akademinį <text:s/>lituanistų (baltistų) judėjimą</text:p>
          </table:table-cell>
          <table:table-cell table:style-name="TableCell399">
            <text:p text:style-name="P400">5.1. Atlikti tyrimą dėl tikslingumo steigti naujus lituanistikos centrus Didžiojoje Britanijoje ir Airijoje<text:s/></text:p>
          </table:table-cell>
          <table:table-cell table:style-name="TableCell401">
            <text:p text:style-name="P402">2009–2010 metai</text:p>
          </table:table-cell>
          <table:table-cell table:style-name="TableCell403">
            <text:p text:style-name="P404">Švietimo ir mokslo ministerija</text:p>
          </table:table-cell>
          <table:table-cell table:style-name="TableCell405">
            <text:p text:style-name="P406">–</text:p>
          </table:table-cell>
          <table:table-cell table:style-name="TableCell407">
            <text:p text:style-name="P408">75</text:p>
          </table:table-cell>
          <table:table-cell table:style-name="TableCell409">
            <text:p text:style-name="P410">75</text:p>
          </table:table-cell>
        </table:table-row>
        <table:table-row table:style-name="TableRow411">
          <table:covered-table-cell>
            <text:p text:style-name="Normal"/>
          </table:covered-table-cell>
          <table:table-cell table:style-name="TableCell412">
            <text:p text:style-name="Normal">5.2. Skatinti Lietuvos ir Latvijos forumo veiklą</text:p>
          </table:table-cell>
          <table:table-cell table:style-name="TableCell413">
            <text:p text:style-name="P414">2008–2010 metai</text:p>
          </table:table-cell>
          <table:table-cell table:style-name="TableCell415">
            <text:p text:style-name="Normal">Užsienio reikalų ministerija<text:s/></text:p>
          </table:table-cell>
          <table:table-cell table:style-name="TableCell416">
            <text:p text:style-name="P417">70</text:p>
          </table:table-cell>
          <table:table-cell table:style-name="TableCell418">
            <text:p text:style-name="P419">80</text:p>
          </table:table-cell>
          <table:table-cell table:style-name="TableCell420">
            <text:p text:style-name="P421">100</text:p>
          </table:table-cell>
        </table:table-row>
        <table:table-row table:style-name="TableRow422">
          <table:covered-table-cell>
            <text:p text:style-name="Normal"/>
          </table:covered-table-cell>
          <table:table-cell table:style-name="TableCell423">
            <text:p text:style-name="Normal">5.3. Finansuoti užsienio šalių lituanistų (baltistų) studijas ir mokslines stažuotes Lietuvos mokslo ir studijų institucijose</text:p>
          </table:table-cell>
          <table:table-cell table:style-name="TableCell424">
            <text:p text:style-name="P425">2008–2010 metai</text:p>
          </table:table-cell>
          <table:table-cell table:style-name="TableCell426">
            <text:p text:style-name="Normal">Švietimo ir mokslo ministerija</text:p>
          </table:table-cell>
          <table:table-cell table:style-name="TableCell427">
            <text:p text:style-name="P428">70</text:p>
          </table:table-cell>
          <table:table-cell table:style-name="TableCell429">
            <text:p text:style-name="P430">90</text:p>
          </table:table-cell>
          <table:table-cell table:style-name="TableCell431">
            <text:p text:style-name="P432">110</text:p>
          </table:table-cell>
        </table:table-row>
        <table:table-row table:style-name="TableRow433">
          <table:covered-table-cell>
            <text:p text:style-name="Normal"/>
          </table:covered-table-cell>
          <table:table-cell table:style-name="TableCell434">
            <text:p text:style-name="Normal">5.4. Finansuoti Lietuvos<text:s/>mokslo ir studijų institucijų lituanistų (baltistų) studijas ir mokslines stažuotes užsienio šalių lituanistikos centruose</text:p>
          </table:table-cell>
          <table:table-cell table:style-name="TableCell435">
            <text:p text:style-name="P436">2008–2010 metai</text:p>
          </table:table-cell>
          <table:table-cell table:style-name="TableCell437">
            <text:p text:style-name="Normal">Švietimo ir mokslo ministerija</text:p>
          </table:table-cell>
          <table:table-cell table:style-name="TableCell438">
            <text:p text:style-name="P439">30</text:p>
          </table:table-cell>
          <table:table-cell table:style-name="TableCell440">
            <text:p text:style-name="P441">40</text:p>
          </table:table-cell>
          <table:table-cell table:style-name="TableCell442">
            <text:p text:style-name="P443">50</text:p>
          </table:table-cell>
        </table:table-row>
      </table:table>
      <text:p text:style-name="Normal"/>
      <text:p text:style-name="P4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055in" fo:margin-left="0.7875in" fo:margin-bottom="0.3937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fo:margin-right="0.25in">
        <style:tab-stops>
          <style:tab-stop style:type="center" style:position="2.884in"/>
          <style:tab-stop style:type="right" style:position="5.768in"/>
        </style:tab-stops>
      </style:paragraph-properties>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3</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4T18:32:00Z</meta:creation-date>
    <dc:date>2015-06-04T18:32:00Z</dc:date>
    <meta:print-date>2008-03-17T08:42:00Z</meta:print-date>
    <meta:template xlink:href="Normal" xlink:type="simple"/>
    <meta:editing-cycles>2</meta:editing-cycles>
    <meta:editing-duration>PT0S</meta:editing-duration>
    <meta:document-statistic meta:page-count="10" meta:paragraph-count="251" meta:word-count="3313" meta:character-count="27417" meta:row-count="902" meta:non-whitespace-character-count="24355"/>
  </office:meta>
</office:document-meta>
</file>