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4.75in"/>
    </style:style>
    <style:style style:name="TableColumn29" style:family="table-column">
      <style:table-column-properties style:column-width="2.093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947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LIETUVOS RESPUBLIKOS VYRIAUSYBĖ</text:span></text:p>
      <text:p text:style-name="P12"/>
      <text:p text:style-name="P13">N U T A R I M A S</text:p>
      <text:p text:style-name="P14">DĖL MEDICINOS PERSONALO TARNYBINIŲ ATLYGINIMŲ</text:p>
      <text:p text:style-name="P15"/>
      <text:p text:style-name="P16">1993 m. rugpjūčio 3 d. Nr. 597</text:p>
      <text:p text:style-name="P17">Vilnius</text:p>
      <text:p text:style-name="P18"/>
      <text:p text:style-name="P19"><text:span text:style-name="T20">Atsižvelgdama į sveikatos apsaugos bei kitų įstaigų medicinos personalo darbo svarbą ir siekdama sudaryti didesnes galimybes skatinti aukštos kvalifikacijos vadovus, gydytojus ir vidurinį medicinos personalą, 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5">28-655</text:span></text:a><text:span text:style-name="T26">) 1 priedą, medicinos personalo tarnybinių atlyginimų (koeficientais) dydžius išdėstyti taip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Pareigos</text:span></text:p>
          </table:table-cell>
          <table:table-cell table:style-name="TableCell33">
            <text:p text:style-name="P34">Medicinos personalo</text:p>
          </table:table-cell>
        </table:table-row>
        <table:table-row table:style-name="TableRow35">
          <table:table-cell table:style-name="TableCell36">
            <text:p text:style-name="Normal">Įstaigų ir organizacijų vadovai</text:p>
          </table:table-cell>
          <table:table-cell table:style-name="TableCell37">
            <text:p text:style-name="Normal">3,9–6,6</text:p>
          </table:table-cell>
        </table:table-row>
        <table:table-row table:style-name="TableRow38">
          <table:table-cell table:style-name="TableCell39">
            <text:p text:style-name="Normal">Specialistai:</text:p>
            <text:p text:style-name="Normal">su aukštuoju mokslu</text:p>
            <text:p text:style-name="Normal">iš jų specialistai, kurių mokymo trukmė pagal mokymo planus stacionare šešeri ir daugiau metų</text:p>
            <text:p text:style-name="Normal">su aukštesniuoju mokslu (vidurinis medicinos personalas)</text:p>
          </table:table-cell>
          <table:table-cell table:style-name="TableCell40">
            <text:p text:style-name="Normal"/>
            <text:p text:style-name="Normal">2,9–5,1</text:p>
            <text:p text:style-name="Normal">3,3–6</text:p>
            <text:p text:style-name="Normal"/>
            <text:p text:style-name="Normal">2,2–4,4</text:p>
          </table:table-cell>
        </table:table-row>
        <table:table-row table:style-name="TableRow41">
          <table:table-cell table:style-name="TableCell42">
            <text:p text:style-name="Normal">Jaunesnysis medicinos personalas</text:p>
          </table:table-cell>
          <table:table-cell table:style-name="TableCell43">
            <text:p text:style-name="Normal">1–3,2‘‘.</text:p>
          </table:table-cell>
        </table:table-row>
      </table:table>
      <text:p text:style-name="P44"/>
      <text:p text:style-name="P45"/>
      <text:p text:style-name="Normal"/>
      <text:p text:style-name="P46">MINISTRAS PIRMININKAS<text:tab/>ADOLFAS ŠLEŽEVIČIUS</text:p>
      <text:p text:style-name="P47"/>
      <text:p text:style-name="P48"/>
      <text:p text:style-name="P49"/>
      <text:p text:style-name="P50">KULTŪROS IR ŠVIETIMO MINISTRAS,</text:p>
      <text:p text:style-name="P51">L. E. SVEIKATOS APSAUGOS MINISTRO PAREIGAS<text:tab/>DAINIUS TRINKŪN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02T05:49:00Z</meta:creation-date>
    <dc:date>2019-10-02T05:49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3" meta:character-count="1222" meta:row-count="78" meta:non-whitespace-character-count="1098"/>
  </office:meta>
</office:document-meta>
</file>