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 VYRIAUSYBĖS 2009 M. GEGUŽĖS 27 D. NUTARIMO NR. 543 „DĖL PAVYZDINIŲ TARNYBINIŲ LENGVŲJŲ AUTOMOBILIŲ NAUDOJIMO BIUDŽETINĖSE ĮSTAIGOSE<text:s/></text:span><text:span text:style-name="T16">taisyklių patvirtinimo“ pakeitimo</text:span></text:p>
      <text:p text:style-name="Normal"/>
      <text:p text:style-name="P17">2011 m. balandžio 20 d. Nr. 468</text:p>
      <text:p text:style-name="P18">Vilnius</text:p>
      <text:p text:style-name="P19"/>
      <text:p text:style-name="P20">Lietuvos Respublikos Vyriausybė<text:span text:style-name="T21"><text:s/></text:span><text:span text:style-name="T22">nutari</text:span>a:</text:p>
      <text:p text:style-name="P23">1. Pakeisti Pavyzdines tarnybinių lengvųjų automobilių naudojimo biudžetinėse įstaigose taisykles, patvirtintas Lietuvos Respublikos Vyriausybės 2009 m. gegužės 27 d. nutarimu Nr. 543 „Dėl Pavyzdinių tarnybinių lengvųjų automobilių naudojimo biudžetinėse įstaigose taisyklių patvirtinimo“ (Žin., 2009, Nr.<text:s/><text:a xlink:href="https://www.e-tar.lt/portal/lt/legalAct/TAR.98AFC2D9E6E0" office:target-frame-name="_blank" xlink:show="new"><text:span text:style-name="T24">69-2794</text:span></text:a>, Nr.<text:s/><text:a xlink:href="https://www.e-tar.lt/portal/lt/legalAct/TAR.95F2780DCC99" office:target-frame-name="_blank" xlink:show="new"><text:span text:style-name="T25">114-4855</text:span></text:a>), ir išdėstyti 19 punktą taip:</text:p>
      <text:p text:style-name="P26">„19. Tarnybiniai lengvieji automobiliai, išskyrus Lietuvos Respublikos Vyriausybės narių naudojamus tarnybinius lengvuosius automobilius, reprezentacinius automobilius, naudojamus valstybinio ir diplomatinio protokolo reikmėms, Lietuvos Respublikos diplomatinių atstovybių, konsulinių įstaigų, atstovybių prie tarptautinių organizacijų ir specialiųjų misijų tarnybinius lengvuosius automobilius, Lietuvos Respublikos muitinės, Valstybinės mokesčių inspekcijos prie Finansų ministerijos ir Valstybinės darbo inspekcijos prie Socialinės apsaugos ir darbo ministerijos tarnybinius lengvuosius automobilius, naudojamus kontrolės funkcijoms atlikti, privalo būti pažymėti – nurodytas įstaigos pavadinimas ir (arba) patvirtintas įstaigos logotipas.“</text:p>
      <text:p text:style-name="P27">2. Šis nutarimas galioja iki 2011 m. spalio 1 dienos.</text:p>
      <text:p text:style-name="P28"/>
      <text:p text:style-name="P29"/>
      <text:p text:style-name="P30"/>
      <text:p text:style-name="P31">MINISTRAS PIRMININKAS<text:tab/>ANDRIUS KUBILIUS</text:p>
      <text:p text:style-name="Normal"/>
      <text:p text:style-name="Normal"/>
      <text:p text:style-name="Normal"/>
      <text:p text:style-name="P32">SUSISIEKIMO MINISTRAS<text:tab/>ELIGIJUS MASIULIS</text:p>
      <text:p text:style-name="Normal"/>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0T07:24:00Z</meta:creation-date>
    <dc:date>2017-06-20T07:24:00Z</dc:date>
    <meta:print-date>2011-04-28T06:23:00Z</meta:print-date>
    <meta:template xlink:href="Normal.dotm" xlink:type="simple"/>
    <meta:editing-cycles>2</meta:editing-cycles>
    <meta:editing-duration>PT0S</meta:editing-duration>
    <meta:document-statistic meta:page-count="1" meta:paragraph-count="20" meta:word-count="205" meta:character-count="1733" meta:row-count="55" meta:non-whitespace-character-count="1548"/>
  </office:meta>
</office:document-meta>
</file>