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/>
      <text:p text:style-name="P9">N U T A R I M A S</text:p>
      <text:p text:style-name="P10">DĖL LIETUVOS RESPUBLIKOS LAIKINOSIOS GYNYBOS VADOVYBĖS SUDARY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1</text:span><text:span text:style-name="T19">. Sudaryti šios sudėties Lietuvos Respublikos Laikinąją gynybos vadovybę (LGV):</text:span></text:p>
      <text:p text:style-name="P20">V. LANDSBERGIS,</text:p>
      <text:p text:style-name="P21">A. ŠIMĖNAS,</text:p>
      <text:p text:style-name="P22">Z. VAIŠVILA,</text:p>
      <text:p text:style-name="P23">A. BUTKEVIČIUS,</text:p>
      <text:p text:style-name="P24">V. ZABARAUSKAS,</text:p>
      <text:p text:style-name="P25">M. LAURINKUS,</text:p>
      <text:p text:style-name="P26">R. OZOLAS,</text:p>
      <text:p text:style-name="P27"><text:span text:style-name="T28">A. ABIŠALA.</text:span></text:p>
      <text:p text:style-name="P29"><text:span text:style-name="T30">2</text:span><text:span text:style-name="T31">. LGV vadovauja Lietuvos Respublikos fizinės (karinės), politinės, informacinės ir kitokios gynybos veiksmams, kol TSR Sąjungos užpuolimas ir karas prieš Lietuvą nebus nutrauktas.</text:span></text:p>
      <text:p text:style-name="P32"><text:span text:style-name="T33">3</text:span><text:span text:style-name="T34">. LGV atskaitinga Aukščiausiajai Tarybai ir sudaro Lietuvos Respublikos gynimo struktūras bei koordinavimo grupes.</text:span></text:p>
      <text:p text:style-name="P35"/>
      <text:p text:style-name="P36"/>
      <text:p text:style-name="P37"/>
      <text:p text:style-name="P38">LIETUVOS RESPUBLIKOS</text:p>
      <text:p text:style-name="P39">AUKŠČIAUSIOSIOS TARYBOS<text:s/></text:p>
      <text:p text:style-name="P40">PIRMININKAS<text:tab/>V. LANDSBERGIS</text:p>
      <text:p text:style-name="P41"/>
      <text:p text:style-name="P42">Vilnius, 1991 m. sausio 13 d.<text:s/></text:p>
      <text:p text:style-name="P43">Nr. I-936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7T10:16:00Z</meta:creation-date>
    <dc:date>2018-09-27T10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96" meta:row-count="20" meta:non-whitespace-character-count="707"/>
  </office:meta>
</office:document-meta>
</file>