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fo:text-align="center"/>
    </style:style>
    <style:style style:name="T230"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KAI KURIŲ STRAIPSNIŲ PAKEITIMO IR PAPILDYMO</text:p>
      <text:p text:style-name="P12"/>
      <text:p text:style-name="P13">1995 m. birželio 28 d. Nr. I-977</text:p>
      <text:p text:style-name="P14">Vilnius</text:p>
      <text:p text:style-name="P15"/>
      <text:p text:style-name="P16"><text:span text:style-name="T17">Pakeisti ir papildyti Lietuvos Respublikos Seimo statutą (Žin., 1994, Nr.<text:s/></text:span><text:a xlink:href="https://www.e-tar.lt/portal/lt/legalAct/TAR.123B53F30F70" office:target-frame-name="_blank" xlink:show="new"><text:span text:style-name="T18">15-249</text:span></text:a><text:span text:style-name="T19">, Nr.<text:s/></text:span><text:a xlink:href="https://www.e-tar.lt/portal/lt/legalAct/TAR.B1D4D917D665" office:target-frame-name="_blank" xlink:show="new"><text:span text:style-name="T20">100-2002</text:span></text:a><text:span text:style-name="T21">; 1995, Nr.<text:s/></text:span><text:a xlink:href="https://www.e-tar.lt/portal/lt/legalAct/TAR.DD74F74CE6F0" office:target-frame-name="_blank" xlink:show="new"><text:span text:style-name="T22">18-408</text:span></text:a><text:span text:style-name="T23">):</text:span></text:p>
      <text:p text:style-name="P24"><text:span text:style-name="T25">1</text:span><text:span text:style-name="T26">. 12 straipsnio antrąją dalį papildyti antruoju ir trečiuoju sakiniais: „Rinkėjų skundai, priskirti Seimo kontrolieriaus kompetencijai, gali būti perduoti Seimo kontrolieriui ištirti. Jie nagrinėjami Seimo kontrolierių įstatyme nustatyta tv</text:span><text:span text:style-name="T27">arka.“</text:span></text:p>
      <text:p text:style-name="P28"><text:span text:style-name="T29">2</text:span><text:span text:style-name="T30">. 16 straipsnio trečiąją dalį papildyti trečiuoju ir ketvirtuoju sakiniais: „Seimo narys, pasibaigus jo įgaliojimų laikui, privalo per mėnesį patuštinti jam įgaliojimų laikotarpiui suteiktą gyvenamąją patalpą. Po mėnesio buvęs Seimo narys, nepa</text:span><text:span text:style-name="T31">tuštinęs gyvenamosios patalpos, iškeldinamas iš jos administracine tvarka.“</text:span></text:p>
      <text:p text:style-name="P32"><text:span text:style-name="T33">3</text:span><text:span text:style-name="T34">. 24 straipsnio pirmąją dalį išdėstyti taip:</text:span></text:p>
      <text:p text:style-name="P35"><text:span text:style-name="T36">„Išklausęs generalinio prokuroro pranešimą dėl Seimo nario padaryto nusikaltimo, Seimas sprendžia, ar sudaryti tyrimo komisiją dėl</text:span><text:span text:style-name="T37"><text:s/>sutikimo Seimo narį patraukti baudžiamojon atsakomybės, ar pradėti apkaltos proceso parengiamuosius veiksmus šio statuto VIII dalyje nustatyta tvarka. Jeigu Seimas nusprendžia sudaryti tyrimo komisiją dėl sutikimo Seimo narį patraukti baudžiamojon atsakom</text:span><text:span text:style-name="T38">ybėn, tuomet komisija sudaroma šio statuto 77 straipsnyje nustatyta tvarka. Komisija, nagrinėdama klausimą dėl Seimo nario asmens neliečiamybės atėmimo, privalo išklausyti Seimo narį, kurio klausimas sprendžiamas, arba kitą jo įgaliotą Seimo narį ir prokur</text:span><text:span text:style-name="T39">atūros atstovą.“</text:span></text:p>
      <text:p text:style-name="P40"><text:span text:style-name="T41">4</text:span><text:span text:style-name="T42">. Iš 25 straipsnio pirmosios dalies ketvirtojo sakinio išbraukti žodžius „ir projektų nagrinėjimą“.</text:span></text:p>
      <text:p text:style-name="P43"><text:span text:style-name="T44">5</text:span><text:span text:style-name="T45">. 28 straipsnį papildyti trečiąja dalimi:</text:span></text:p>
      <text:p text:style-name="P46"><text:span text:style-name="T47">„Paprastai Seimo valdybą sudaro trys Seimo daugumos ir du mažumos atstovai.“</text:span></text:p>
      <text:p text:style-name="P48"><text:span text:style-name="T49">6</text:span><text:span text:style-name="T50">. 33 straipsnio:</text:span></text:p>
      <text:p text:style-name="P51"><text:span text:style-name="T52">1</text:span><text:span text:style-name="T53">) 1 punktą išdėstyti taip:</text:span></text:p>
      <text:p text:style-name="P54"><text:span text:style-name="T55">„</text:span><text:span text:style-name="T56">1</text:span><text:span text:style-name="T57">) prižiūri, kaip rengiami Seimo ir jo valdybos dokumentai, stebi, kad nustatytais terminais būtų apsvarstyti pateikti įstatymų projektai;“;</text:span></text:p>
      <text:p text:style-name="P58"><text:span text:style-name="T59">2</text:span><text:span text:style-name="T60">) 3 punkte ir kituose šio statuto straipsniuose<text:s/></text:span><text:span text:style-name="T61">vietoj žodžių „Seimo aparatas“ įrašyti žodžius „Seimo kanceliarija“;</text:span></text:p>
      <text:p text:style-name="P62"><text:span text:style-name="T63">3</text:span><text:span text:style-name="T64">) 10 punkte vietoj žodžio „gautus“ įrašyti žodžius „Seimui adresuotus“.</text:span></text:p>
      <text:p text:style-name="P65"><text:span text:style-name="T66">7</text:span><text:span text:style-name="T67">. 50 straipsnio:</text:span></text:p>
      <text:p text:style-name="P68"><text:span text:style-name="T69">1</text:span><text:span text:style-name="T70">) 2 punkte po žodžio „kitų“ įrašyti žodžius „Seimo priimamų“;</text:span></text:p>
      <text:p text:style-name="P71"><text:span text:style-name="T72">2</text:span><text:span text:style-name="T73">) 3 punktą išdės</text:span><text:span text:style-name="T74">tyti taip:</text:span></text:p>
      <text:p text:style-name="P75"><text:span text:style-name="T76">„</text:span><text:span text:style-name="T77">3</text:span><text:span text:style-name="T78">) rengti ir pateikti Seimui projektus dėl įstatymų suderinimo, papildymo ar prieštaravimų pašalinimo;“.</text:span></text:p>
      <text:p text:style-name="P79"><text:span text:style-name="T80">8</text:span><text:span text:style-name="T81">. 71 straipsnio 3 ir 4 punktus išdėstyti taip:</text:span></text:p>
      <text:p text:style-name="P82"><text:span text:style-name="T83">„</text:span><text:span text:style-name="T84">3</text:span><text:span text:style-name="T85">) svarstyti ir teikti išvadas dėl siūlomų Konstitucijos pakeitimų ir<text:s/></text:span><text:span text:style-name="T86">papildymų projektų, taip pat preliminariai vertinti, ar svarstomi įstatymų projektai atitinka Konstituciją;</text:span></text:p>
      <text:p text:style-name="P87"><text:span text:style-name="T88">4</text:span><text:span text:style-name="T89">) rengti įstatymų projektus bei pasiūlymus dėl teisėtumo įgyvendinimo ir teisėtvarkos stiprinimo, taip pat koordinuoti tokių projektų rengimą;“</text:span><text:span text:style-name="T90">.</text:span></text:p>
      <text:p text:style-name="P91"><text:span text:style-name="T92">9</text:span><text:span text:style-name="T93">. 74 straipsnio 4 punktą išdėstyti taip:</text:span></text:p>
      <text:p text:style-name="P94"><text:span text:style-name="T95">„</text:span><text:span text:style-name="T96">4</text:span><text:span text:style-name="T97">) Seimo, jo Pirmininko, Seimo valdybos, Seimo posėdžio pirmininko pavedimu nagrinėti ir teikti išvadas dėl procedūrinių ginčų;“.</text:span></text:p>
      <text:p text:style-name="P98"><text:span text:style-name="T99">10</text:span><text:span text:style-name="T100">. 76 straipsnyje:</text:span></text:p>
      <text:p text:style-name="P101"><text:span text:style-name="T102">1</text:span><text:span text:style-name="T103">) trečiąją dalį išdėstyti taip:</text:span></text:p>
      <text:p text:style-name="P104"><text:span text:style-name="T105">„Seimo p</text:span><text:span text:style-name="T106">arlamentinės delegacijos tarptautinėse organizacijose ir forumuose sudaromos taip pat kaip laikinosios komisijos.“;</text:span></text:p>
      <text:p text:style-name="P107"><text:span text:style-name="T108">2</text:span><text:span text:style-name="T109">) įrašyti ketvirtąją dalį:</text:span></text:p>
      <text:p text:style-name="P110"><text:span text:style-name="T111">„Sudarant tarpparlamentinių ryšių grupes, laikomasi Seimo daugumos ir mažumos proporcingo atstovavimo pr</text:span><text:span text:style-name="T112">incipo. Seimo valdyba praneša Seimo nariams apie įsirašymo į tarpparlamentinių ryšių grupes pradžią ir pabaigą bei jų sudarymo iniciatorius. Pasibaigus įsirašymo terminui, per 10 dienų grupės nariai, pareiškę norą bendradarbiauti su atitinkamos valstybės p</text:span><text:span text:style-name="T113">arlamento nariais, išsirenka grupės pirmininką ir pavaduotoją. Grupės pirmininku paprastai renkamas Seimo daugumos atstovas, o jo pavaduotoju – mažumos atstovas. Tarpparlamentinių ryšių grupės pirmininką ir pavaduotoją tvirtina Seimas. Seimo valdyba praneš</text:span><text:span text:style-name="T114">a atitinkamų valstybių parlamentams apie tokių grupių įkūrimą Seime ir jų vadovus.“</text:span></text:p>
      <text:p text:style-name="P115"><text:span text:style-name="T116">11</text:span><text:span text:style-name="T117">. 78 straipsnio:</text:span></text:p>
      <text:p text:style-name="P118"><text:span text:style-name="T119">1</text:span><text:span text:style-name="T120">) pirmojoje dalyje vietoj žodžių „pusė metų“ įrašyti žodį „metai“, o trečiąjį sakinį išbraukti;</text:span></text:p>
      <text:p text:style-name="P121"><text:span text:style-name="T122">2</text:span><text:span text:style-name="T123">) trečiojoje dalyje vietoj žodžio „tais</text:span><text:span text:style-name="T124">yklėmis“ įrašyti žodį „nuostatomis“, o vietoj žodžių „pusė metų“ – žodį „metai“.</text:span></text:p>
      <text:p text:style-name="P125"><text:span text:style-name="T126">12</text:span><text:span text:style-name="T127">. Iš 113 straipsnio pirmosios dalies pirmojo sakinio išbraukti žodžius „po diskusijos“.</text:span></text:p>
      <text:p text:style-name="P128"><text:span text:style-name="T129">13</text:span><text:span text:style-name="T130">. 116 straipsnio:</text:span></text:p>
      <text:p text:style-name="P131"><text:span text:style-name="T132">1</text:span><text:span text:style-name="T133">) pirmosios dalies pirmąjį sakinį papildyti žodžiais</text:span><text:span text:style-name="T134"><text:s/>„taip pat balsuojama dėl kaltinimo formuluočių apkaltos proceso metu“;</text:span></text:p>
      <text:p text:style-name="P135"><text:span text:style-name="T136">2</text:span><text:span text:style-name="T137">) trečiojoje dalyje vietoj žodžio „galėtų“ įrašyti žodį „turėtų“.</text:span></text:p>
      <text:p text:style-name="P138"><text:span text:style-name="T139">14</text:span><text:span text:style-name="T140">. 118 straipsnio:</text:span></text:p>
      <text:p text:style-name="P141"><text:span text:style-name="T142">1</text:span><text:span text:style-name="T143">) antrojoje dalyje vietoj žodžių „atleisti“ ir „neatleisti“ įrašyti žodžius „atleist</text:span><text:span text:style-name="T144">i iš pareigų“ ir „neatleisti iš pareigų“;</text:span></text:p>
      <text:p text:style-name="P145"><text:span text:style-name="T146">2</text:span><text:span text:style-name="T147">) ketvirtojoje dalyje po žodžio „pavyzdžio“ įrašyti žodžius „ar neantspauduoti“.</text:span></text:p>
      <text:p text:style-name="P148"><text:span text:style-name="T149">15</text:span><text:span text:style-name="T150">. 127 straipsnio antrojoje dalyje vietoj žodžių ir skaičiaus „per 2 savaites“ įrašyti žodžius ir skaičių „per 10 dienų“.</text:span></text:p>
      <text:p text:style-name="P151"><text:span text:style-name="T152">16</text:span><text:span text:style-name="T153">. 135 straipsnio pirmojoje dalyje vietoj žodžių „Seimo valdybos skiriamą Seimo Pirmininko atstovą spaudai“ įrašyti žodžius „Seimo atstovą spaudai“.</text:span></text:p>
      <text:p text:style-name="P154"><text:span text:style-name="T155">17</text:span><text:span text:style-name="T156">. 18 skirsnį „Seimo dokumentų įforminimas ir skelbimas“ papildyti tokiu 136-1 straipsniu:</text:span></text:p>
      <text:p text:style-name="P157"><text:span text:style-name="T158">„</text:span><text:span text:style-name="T159">136-</text:span><text:span text:style-name="T160">1</text:span><text:span text:style-name="T161"><text:s/>straipsnis. Seimo atstovas spaudai organizuoja Seimo narių spaudos konferencijas žurnalistams. Paprastai ne rečiau kaip 2 kartus per savaitę rengiamos opozicinėms frakcijoms atstovaujančių Seimo narių spaudos konferencijos.“</text:span></text:p>
      <text:p text:style-name="P162"><text:span text:style-name="T163">18</text:span><text:span text:style-name="T164">. 151 straipsnio:</text:span></text:p>
      <text:p text:style-name="P165"><text:span text:style-name="T166">1</text:span><text:span text:style-name="T167">) pirmojoje dalyje vietoj žodžių „Jeigu įstatymui įgyvendinti reikės valstybės biudžeto lėšų“ įrašyti žodžius „Jeigu įstatymui įgyvendinti reikės lėšų, susijusių su valstybės biudžeto koregavimu“;</text:span></text:p>
      <text:p text:style-name="P168"><text:span text:style-name="T169">2</text:span><text:span text:style-name="T170">) antrąją dalį pripažinti netekusia galios.</text:span></text:p>
      <text:p text:style-name="P171"><text:span text:style-name="T172">19</text:span><text:span text:style-name="T173">. 156 straipsnio:</text:span></text:p>
      <text:p text:style-name="P174"><text:span text:style-name="T175">1</text:span><text:span text:style-name="T176">) antrosios dalies paskutinįjį sakinį išdėstyti taip: „Suredaguotas projekto tekstas derinamas su jo iniciatorių bei komitetų atstovais.“;</text:span></text:p>
      <text:p text:style-name="P177"><text:span text:style-name="T178">2</text:span><text:span text:style-name="T179">) ketvirtojoje dalyje vietoj žodžio „Pirmininkui „ įrašyti žodį „kancleriui“, o vietoj<text:s/></text:span><text:span text:style-name="T180">skaičiaus ir žodžių „2 darbo dienas“ įrašyti skaičių ir žodžius „1 darbo dieną“.</text:span></text:p>
      <text:p text:style-name="P181"><text:span text:style-name="T182">20</text:span><text:span text:style-name="T183">. 174 straipsnio:</text:span></text:p>
      <text:p text:style-name="P184"><text:span text:style-name="T185">1</text:span><text:span text:style-name="T186">) pirmosios dalies pirmąjį sakinį išdėstyti taip:</text:span></text:p>
      <text:p text:style-name="P187"><text:span text:style-name="T188">„Konstitucinių įstatymų projektai registruojami, pateikiami, svarstomi ir priimami šio statuto 1</text:span><text:span text:style-name="T189">9-25 skirsniuose nustatyta tvarka, jeigu kitaip nenumatyta šiame skirsnyje.“;</text:span></text:p>
      <text:p text:style-name="P190"><text:span text:style-name="T191">2</text:span><text:span text:style-name="T192">) trečiojoje dalyje vietoj žodžių „įstatymų dėl Konstitucijos keitimo projektus“ įrašyti žodžius „konstitucinių įstatymų projektus“.</text:span></text:p>
      <text:p text:style-name="P193"><text:span text:style-name="T194">21</text:span><text:span text:style-name="T195">. 188 straipsnio antrąją<text:s/></text:span><text:span text:style-name="T196">dalį pripažinti netekusia galios.</text:span></text:p>
      <text:p text:style-name="P197"><text:span text:style-name="T198">22</text:span><text:span text:style-name="T199">. 192 straipsnio trečiąją dalį išdėstyti taip:</text:span></text:p>
      <text:p text:style-name="P200"><text:span text:style-name="T201">„Kandidatus į Seimo Pirmininko pavaduotojų ir kanclerio pareigas siūlo Seimo Pirmininkas taip, kad Seimo valdybą sudarytų trys Seimo daugumos ir du mažumos atstovai. Šie</text:span><text:span text:style-name="T202"><text:s/>pareigūnai renkami slaptu balsavimu.“</text:span></text:p>
      <text:p text:style-name="P203"><text:span text:style-name="T204">23</text:span><text:span text:style-name="T205">. 202 straipsnio:</text:span></text:p>
      <text:p text:style-name="P206"><text:span text:style-name="T207">1</text:span><text:span text:style-name="T208">) antrojoje dalyje vietoj žodžių „paskirtus ministrus“ įrašyti žodžius „paskirtą ministrą“;</text:span></text:p>
      <text:p text:style-name="P209"><text:span text:style-name="T210">2</text:span><text:span text:style-name="T211">) trečiojoje dalyje vietoj žodžių ir skaičiaus „paskirtiems ministrams (iš viso 30 minuči</text:span><text:span text:style-name="T212">ų)“ įrašyti žodžius ir skaičių „paskirtam ministrui (kiekvienam iki 30 minučių)“;</text:span></text:p>
      <text:p text:style-name="P213"/>
      <text:p text:style-name="P214"><text:span text:style-name="T215">3</text:span><text:span text:style-name="T216">) ketvirtojoje dalyje vietoj žodžio „ministrų“ įrašyti žodį „ministro“, o vietoj žodžių ir skaičiaus „(iki 15 minučių)“ – žodžius ir skaičių „(iki 30 minučių)“.</text:span></text:p>
      <text:p text:style-name="P217"><text:span text:style-name="T218">24</text:span><text:span text:style-name="T219">. 32 skirsnį pavadinti „Konstitucinio Teismo ir Aukščiausiojo Teismo teisėjų bei kitų valstybės pareigūnų kandidatūrų svarstymas ir skyrimas“.</text:span></text:p>
      <text:p text:style-name="P220"><text:span text:style-name="T221">25</text:span><text:span text:style-name="T222">. 268 straipsnio pirmojoje ir antrojoje dalyse vietoj skaičių ir žodžių „1995 m. liepos 1 d.“ įrašyti skai</text:span><text:span text:style-name="T223">čius ir žodžius „1996 m. sausio 1 d.“</text:span></text:p>
      <text:p text:style-name="P224"/>
      <text:p text:style-name="P225"/>
      <text:p text:style-name="P226"><text:span text:style-name="T227">LIETUVOS RESPUBLIKOS</text:span></text:p>
      <text:p text:style-name="P228">SEIMO PIRMININKAS<text:tab/>ČESLOVAS JURŠĖNAS</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6:22:00Z</meta:creation-date>
    <dc:date>2015-10-06T06:22:00Z</dc:date>
    <meta:template xlink:href="Normal" xlink:type="simple"/>
    <meta:editing-cycles>2</meta:editing-cycles>
    <meta:editing-duration>PT0S</meta:editing-duration>
    <meta:document-statistic meta:page-count="3" meta:paragraph-count="83" meta:word-count="1015" meta:character-count="7665" meta:row-count="292" meta:non-whitespace-character-count="6733"/>
  </office:meta>
</office:document-meta>
</file>