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4.5in">
        <style:tab-stops/>
      </style:paragraph-properties>
    </style:style>
    <style:style style:name="P45" style:parent-style-name="Normal" style:family="paragraph">
      <style:paragraph-properties fo:margin-left="0.9562in" fo:text-indent="3.5437in">
        <style:tab-stops/>
      </style:paragraph-properties>
    </style:style>
    <style:style style:name="P46" style:parent-style-name="Normal" style:family="paragraph">
      <style:paragraph-properties fo:margin-left="0.9562in" fo:text-indent="3.5437in">
        <style:tab-stops/>
      </style:paragraph-properties>
    </style:style>
    <style:style style:name="P47" style:parent-style-name="Normal" style:family="paragraph">
      <style:paragraph-properties fo:margin-left="0.9562in" fo:text-indent="3.5437in">
        <style:tab-stops/>
      </style:paragraph-properties>
    </style:style>
    <style:style style:name="P48" style:parent-style-name="Normal" style:family="paragraph">
      <style:paragraph-properties fo:text-align="center">
        <style:tab-stops>
          <style:tab-stop style:type="right" style:position="4.4729in"/>
        </style:tab-stops>
      </style:paragraph-properties>
      <style:text-properties fo:font-weight="bold" style:font-weight-asian="bold" fo:color="#000000"/>
    </style:style>
    <style:style style:name="P49" style:parent-style-name="Normal" style:family="paragraph">
      <style:paragraph-properties fo:text-align="center">
        <style:tab-stops>
          <style:tab-stop style:type="right" style:position="4.4729in"/>
        </style:tab-stops>
      </style:paragraph-properties>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ab-stops>
          <style:tab-stop style:type="right" style:position="4.4729in"/>
        </style:tab-stops>
      </style:paragraph-properties>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1.6736in" fo:text-indent="-1.181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left="0.4916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left="0.4916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font-weight="bold" style:font-weight-asian="bold" fo:color="#000000"/>
    </style:style>
    <style:style style:name="P1059" style:parent-style-name="Normal" style:family="paragraph">
      <style:paragraph-properties fo:text-align="justify" fo:margin-left="1.6736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margin-left="1.6736in" fo:text-indent="-1.1812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margin-left="1.6736in" fo:text-indent="-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P1368" style:parent-style-name="Normal" style:family="paragraph">
      <style:paragraph-properties fo:text-align="justify" fo:margin-left="1.6736in" fo:text-indent="-1.1812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text-properties fo:font-weight="bold" style:font-weight-asian="bold" fo:color="#000000"/>
    </style:style>
    <style:style style:name="P1388" style:parent-style-name="Normal" style:family="paragraph">
      <style:paragraph-properties fo:text-align="justify" fo:margin-left="1.6736in" fo:text-indent="-1.1812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P1398"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TARNYBOS KALĖJIMŲ DEPARTAMENTE PRIE LIETUVOS RESPUBLIKOS TEISINGUMO MINISTERIJOS STATUTO PATVIRTINIMO</text:p>
      <text:p text:style-name="P17">Į S T A T Y M A S</text:p>
      <text:p text:style-name="P18"/>
      <text:p text:style-name="P19">2000 m. balandžio 18 d. Nr. VIII-1631</text:p>
      <text:p text:style-name="P20">Vilnius</text:p>
      <text:p text:style-name="P21"/>
      <text:p text:style-name="P22"><text:span text:style-name="T23">1</text:span><text:span text:style-name="T24"><text:s/>straipsnis.</text:span><text:span text:style-name="T25"><text:s/></text:span><text:span text:style-name="T26">Įstatymo patvirt</text:span><text:span text:style-name="T27">inimas</text:span></text:p>
      <text:p text:style-name="P28"><text:span text:style-name="T29">Patvirtinti Tarnybos Kalėjimų departamente prie Lietuvos Respublikos teisingumo ministerijos statutą (pridedamas).</text:span></text:p>
      <text:p text:style-name="Normal"/>
      <text:p text:style-name="P30"><text:span text:style-name="T31">2</text:span><text:span text:style-name="T32"><text:s/>straipsnis.<text:s/></text:span><text:span text:style-name="T33">Įstatymo įsigaliojimas</text:span></text:p>
      <text:p text:style-name="P34"><text:span text:style-name="T35">Šis įstatymas įsigalioja nuo 2000 m. rugsėjo 1 d.</text:span></text:p>
      <text:p text:style-name="P36"/>
      <text:p text:style-name="P37"/>
      <text:p text:style-name="P38"><text:span text:style-name="T39">Skelbiu šį Lietuvos Respubliko</text:span><text:span text:style-name="T40">s Seimo priimtą įstatymą.<text:s/></text:span></text:p>
      <text:p text:style-name="P41"/>
      <text:p text:style-name="P42"/>
      <text:p text:style-name="P43">RESPUBLIKOS PREZIDENTAS<text:tab/>VALDAS ADAMKUS</text:p>
      <text:soft-page-break/>
      <text:p text:style-name="P44">PATVIRTINTAS</text:p>
      <text:p text:style-name="P45">Lietuvos Respublikos</text:p>
      <text:p text:style-name="P46">2000 m. balandžio 18 d.</text:p>
      <text:p text:style-name="P47">įstatymu Nr.VIII-1631</text:p>
      <text:p text:style-name="P48"/>
      <text:p text:style-name="P49"><text:span text:style-name="T50">TARNYBOS KALĖJIMŲ DEPARTAMENTE</text:span></text:p>
      <text:p text:style-name="P51"><text:span text:style-name="T52">PRIE LIETUVOS RESPUBLIKOS TEISINGUMO MINISTERIJOS</text:span></text:p>
      <text:p text:style-name="P53"><text:span text:style-name="T54">S T A T U T A S</text:span></text:p>
      <text:p text:style-name="P55"/>
      <text:p text:style-name="P56"><text:span text:style-name="T57">PIRMASIS</text:span><text:span text:style-name="T58"><text:s/>SKIRSNIS</text:span></text:p>
      <text:p text:style-name="P59"><text:span text:style-name="T60">BENDROSIOS NUOSTATOS</text:span></text:p>
      <text:p text:style-name="P61"/>
      <text:p text:style-name="P62"><text:span text:style-name="T63">1</text:span><text:span text:style-name="T64"><text:s/>straipsnis.<text:s/></text:span><text:span text:style-name="T65">Statuto paskirtis</text:span></text:p>
      <text:p text:style-name="P66"><text:span text:style-name="T67">Tarnybos Kalėjimų departamente prie Lietuvos Respublikos teisingumo ministerijos statutas (toliau – Statutas) nustato Kalėjimų departamento prie Lietuvos Respublikos teisingumo</text:span><text:span text:style-name="T68"><text:s/>ministerijos (toliau – Kalėjimų departamentas) bei jam pavaldžių įstaigų ir valstybės įmonių veiklos teisinius pagrindus, uždavinius, finansavimą, materialinį-techninį aprūpinimą, veiklos kontrolę ir pareigūnų teisinę padėtį.</text:span></text:p>
      <text:p text:style-name="Normal"/>
      <text:p text:style-name="P69"><text:span text:style-name="T70">2</text:span><text:span text:style-name="T71"><text:s/>straipsnis.<text:s/></text:span><text:span text:style-name="T72">Šiame st</text:span><text:span text:style-name="T73">atute vartojamos sąvokos</text:span></text:p>
      <text:p text:style-name="P74"><text:span text:style-name="T75">1</text:span><text:span text:style-name="T76">.</text:span><text:span text:style-name="T77"><text:s/>Kalėjimų departamentui pavaldžios įstaigos ir valstybės įmonės<text:s/></text:span><text:span text:style-name="T78">– pataisos darbų kolonijos-gyvenvietės, pataisos darbų kolonijos, gydymo bei pataisos darbų kolonijos, auklėjimo darbų kolonijos, kalėjimai, laisvės atėmimo viet</text:span><text:span text:style-name="T79">ų ligoninės, pataisos inspekcijos, kardomojo kalinimo vietos (tardymo izoliatoriai), valstybės įmonės prie pataisos darbų kolonijų ir mokymo centrai.</text:span></text:p>
      <text:p text:style-name="P80"><text:span text:style-name="T81">2</text:span><text:span text:style-name="T82">.<text:s/></text:span><text:span text:style-name="T83">Laisvės atėmimo vietos<text:s/></text:span><text:span text:style-name="T84">– pataisos darbų kolonijos-gyvenvietės, pataisos darbų kolonijos, gydymo bei</text:span><text:span text:style-name="T85"><text:s/>pataisos darbų kolonijos, auklėjimo darbų kolonijos, kalėjimai ir laisvės atėmimo vietų ligoninės.</text:span></text:p>
      <text:p text:style-name="P86"><text:span text:style-name="T87">3</text:span><text:span text:style-name="T88">.<text:s/></text:span><text:span text:style-name="T89">Kalėjimų departamento arba jam pavaldžios įstaigos ar valstybės įmonės pareigūnas<text:s/></text:span><text:span text:style-name="T90">(toliau –<text:s/></text:span><text:span text:style-name="T91">pareigūnas</text:span><text:span text:style-name="T92">) – asmuo, priimtas į valstybės tarnybą ar dirb</text:span><text:span text:style-name="T93">antis Kalėjimų departamentui pavaldžioje valstybės įmonėje šio statuto nustatyta tvarka, taip pat turintis pareiginį laipsnį ir administracinius įgaliojimus pagal pareigas pavaldiems ar nepavaldiems asmenims.</text:span></text:p>
      <text:p text:style-name="Normal"/>
      <text:p text:style-name="P94"><text:span text:style-name="T95">3</text:span><text:span text:style-name="T96"><text:s/>straipsnis.</text:span><text:span text:style-name="T97"><text:tab/></text:span><text:span text:style-name="T98">Kalėjimų departamento bei<text:s/></text:span><text:span text:style-name="T99">jam pavaldžių įstaigų ir valstybės įmonių statusas ir uždaviniai</text:span></text:p>
      <text:p text:style-name="P100"><text:span text:style-name="T101">1</text:span><text:span text:style-name="T102">. Kalėjimų departamentas yra biudžetinė Teisingumo ministerijai pavaldi įstaiga. Kalėjimų departamentas yra juridinis asmuo ir turi antspaudą su Lietuvos valstybės herbu bei savo pavadin</text:span><text:span text:style-name="T103">imu.</text:span></text:p>
      <text:p text:style-name="P104"><text:span text:style-name="T105">2</text:span><text:span text:style-name="T106">. Kalėjimų departamentas bei jam pavaldžios įstaigos ir valstybės įmonės vykdo uždavinius, kurie joms yra nustatyti Lietuvos Respublikos bausmių vykdymo įstatymuose, Kardomojo kalinimo įstatyme, kituose įstatymuose bei teisės aktuose, taip pat ši</text:span><text:span text:style-name="T107">ų įstaigų nuostatuose bei įmonių įstatuose.</text:span></text:p>
      <text:p text:style-name="P108"><text:span text:style-name="T109">3</text:span><text:span text:style-name="T110">. Kalėjimų departamentui pavaldžios įstaigos ir valstybės įmonės turi antspaudą su Lietuvos valstybės herbu bei savo pavadinimu ir yra juridiniai asmenys. Pataisos darbų kolonijos-gyvenvietės, pataisos darbų</text:span><text:span text:style-name="T111"><text:s/>kolonijos, auklėjimo darbų kolonijos, kalėjimai, pataisos inspekcijos, kardomojo kalinimo vietos (tardymo izoliatoriai) ir mokymo centrai veikia pagal Biudžetinių įstaigų įstatymą, gydymo bei pataisos darbų kolonijos ir laisvės atėmimo vietų ligoninės – p</text:span><text:span text:style-name="T112">agal Biudžetinių įstaigų įstatymą ir Sveikatos priežiūros įstaigų įstatymą, o valstybės įmonės prie pataisos darbų kolonijų – pagal Valstybės ir savivaldybės įmonių įstatymą.</text:span></text:p>
      <text:p text:style-name="P113"><text:span text:style-name="T114">4</text:span><text:span text:style-name="T115">. Kalėjimų departamentui pavaldžios įstaigos ir valstybės įmonės gali turėti</text:span><text:span text:style-name="T116"><text:s/>bendrąsias tarnybas (struktūrinius padalinius), išlaikomas iš Lietuvos Respublikos valstybės biudžeto. Bendrųjų tarnybų sąrašą bei jose dirbančių pareigūnų, viešojo administravimo ir paslaugų valstybės<text:s/></text:span><text:soft-page-break/><text:span text:style-name="T117">tarnautojų (toliau – kiti valstybės tarnautojai) skai</text:span><text:span text:style-name="T118">čių tvirtina Vyriausybė arba jos įgaliotos institucijos, neviršydamos nustatytų asignavimų.</text:span></text:p>
      <text:p text:style-name="Normal"/>
      <text:p text:style-name="P119"><text:span text:style-name="T120">4</text:span><text:span text:style-name="T121"><text:s/>straipsnis.</text:span><text:span text:style-name="T122"><text:tab/></text:span><text:span text:style-name="T123">Kalėjimų departamento bei jam pavaldžių įstaigų ir valstybės įmonių veiklos principai</text:span></text:p>
      <text:p text:style-name="P124"><text:span text:style-name="T125">Kalėjimų departamento bei jam pavaldžių įstaigų ir<text:s/></text:span><text:span text:style-name="T126">valstybės įmonių veikla grindžiama teisingumo, teisėtumo, žmogaus teisių ir laisvių gerbimo, kalinamųjų bei nuteistųjų lygybės prieš kardomojo kalinimo ir bausmių vykdymo įstatymus, humanizmo, bausmių vykdymo individualizavimo ir progresyvaus bausmių atlik</text:span><text:span text:style-name="T127">imo bei viešumo principais.</text:span></text:p>
      <text:p text:style-name="Normal"/>
      <text:p text:style-name="P128"><text:span text:style-name="T129">5</text:span><text:span text:style-name="T130"><text:s/>straipsnis.</text:span><text:span text:style-name="T131"><text:tab/></text:span><text:span text:style-name="T132">Kalėjimų departamento bei jam pavaldžių įstaigų ir valstybės įmonių veiklos teisiniai pagrindai</text:span></text:p>
      <text:p text:style-name="P133"><text:span text:style-name="T134">Kalėjimų departamentas bei jam pavaldžios įstaigos ir valstybės įmonės savo veikloje vadovaujasi Lietuvos<text:s/></text:span><text:span text:style-name="T135">Respublikos Konstitucija, Baudžiamuoju kodeksu, Baudžiamojo proceso kodeksu, Kardomojo kalinimo įstatymu, bausmių vykdymo įstatymais bei kitais įstatymais, šiuo statutu, Lietuvos Respublikos tarptautinėmis sutartimis ir kitais teisės aktais.</text:span></text:p>
      <text:p text:style-name="Normal"/>
      <text:p text:style-name="P136"><text:span text:style-name="T137">6</text:span><text:span text:style-name="T138"><text:s/>strai</text:span><text:span text:style-name="T139">psnis.</text:span><text:span text:style-name="T140"><text:tab/></text:span><text:span text:style-name="T141">Kalėjimų departamento bei jam pavaldžių įstaigų ir valstybės įmonių ryšiai</text:span></text:p>
      <text:p text:style-name="P142"><text:span text:style-name="T143">Kalėjimų departamentas bei jam pavaldžios įstaigos ir valstybės įmonės, įgyvendindami pavestus uždavinius, bendradarbiauja su Lietuvos Respublikos valstybės, vietos savival</text:span><text:span text:style-name="T144">dos institucijomis, visuomeninėmis organizacijomis, kitais juridiniais ir fiziniais asmenimis, kitų valstybių kompetentingomis institucijomis bei tarptautinėmis organizacijomis.</text:span></text:p>
      <text:p text:style-name="Normal"/>
      <text:p text:style-name="P145"><text:span text:style-name="T146">7</text:span><text:span text:style-name="T147"><text:s/>straipsnis.</text:span><text:span text:style-name="T148"><text:tab/></text:span><text:span text:style-name="T149">Kalėjimų departamento bei jam pavaldžių įstaigų ir valsty</text:span><text:span text:style-name="T150">bės įmonių steigimas, reorganizavimas ir likvidavimas</text:span></text:p>
      <text:p text:style-name="P151"><text:span text:style-name="T152">1</text:span><text:span text:style-name="T153">. Kalėjimų departamentas steigiamas, reorganizuojamas ir likviduojamas įstatymų nustatyta tvarka.</text:span></text:p>
      <text:p text:style-name="P154"><text:span text:style-name="T155">2</text:span><text:span text:style-name="T156">. Kardomojo kalinimo ir laisvės atėmimo vietas steigia, reorganizuoja ir likviduoja Vyriausybė</text:span><text:span text:style-name="T157"><text:s/>Teisingumo ministerijos teikimu.</text:span></text:p>
      <text:p text:style-name="P158"><text:span text:style-name="T159">3</text:span><text:span text:style-name="T160">. Pataisos inspekcijas, valstybės įmones prie pataisos darbų kolonijų ir mokymo centrus steigia, reorganizuoja ir likviduoja Teisingumo ministerija.</text:span></text:p>
      <text:p text:style-name="P161"><text:span text:style-name="T162">4</text:span><text:span text:style-name="T163">. Kalėjimų departamento, kardomojo kalinimo ir laisvės atėmimo<text:s/></text:span><text:span text:style-name="T164">vietų, pataisos inspekcijų ir mokymo centrų nuostatus bei valstybės įmonių prie pataisos darbų kolonijų įstatus tvirtina teisingumo ministras.</text:span></text:p>
      <text:p text:style-name="P165"/>
      <text:p text:style-name="P166"><text:span text:style-name="T167">ANTRASIS</text:span><text:span text:style-name="T168"><text:s/>SKIRSNIS</text:span></text:p>
      <text:p text:style-name="P169"><text:span text:style-name="T170">KALĖJIMŲ DEPARTAMENTO BEI JAM PAVALDŽIŲ ĮSTAIGŲ IR VALSTYBĖS ĮMONIŲ STRUKTŪRA, PAREIGŪ</text:span><text:span text:style-name="T171">NAI, KITI VALSTYBĖS TARNAUTOJAI IR DARBUOTOJAI</text:span></text:p>
      <text:p text:style-name="P172"/>
      <text:p text:style-name="P173"><text:span text:style-name="T174">8</text:span><text:span text:style-name="T175"><text:s/>straipsnis.<text:s/></text:span><text:span text:style-name="T176">Pareigūnai, kiti valstybės tarnautojai ir darbuotojai</text:span></text:p>
      <text:p text:style-name="P177"><text:span text:style-name="T178">1</text:span><text:span text:style-name="T179">.</text:span><text:span text:style-name="T180"><text:s/></text:span><text:span text:style-name="T181">Kalėjimų departamente bei jam pavaldžiose įstaigose ir valstybės įmonėse dirba pareigūnai, kiti valstybės tarnautojai ir darbuoto</text:span><text:span text:style-name="T182">jai.</text:span></text:p>
      <text:p text:style-name="P183"><text:span text:style-name="T184">2</text:span><text:span text:style-name="T185">. Pareigūnai skirstomi į jaunesniuosius pareigūnus, pareigūnus, vyresniuosius ir vyriausiuosius pareigūnus. Pareigūnų tarnyba Kalėjimų departamente bei jam pavaldžiose įstaigose ir valstybės įmonėse organizuojama statutinės drausmės pagrindais ir</text:span><text:span text:style-name="T186"><text:s/>reglamentuojama įstatymais, šiuo statutu bei kitais teisės aktais. Valstybės tarnybos įstatymas Kalėjimų departamentui bei jam pavaldžių įstaigų ir valstybės įmonių pareigūnams taikomas tiek, kiek nereglamentuoja šis statutas.</text:span></text:p>
      <text:p text:style-name="P187"><text:span text:style-name="T188">3</text:span><text:span text:style-name="T189">. Kalėjimų departamento</text:span><text:span text:style-name="T190"><text:s/>bei jam pavaldžių įstaigų kitų valstybės tarnautojų, neturinčių pareigūno administracinių įgaliojimų pavaldiems ir nepavaldiems asmenims, tarnybą reglamentuoja Valstybės tarnybos įstatymas.</text:span></text:p>
      <text:p text:style-name="P191"><text:span text:style-name="T192">4</text:span><text:span text:style-name="T193">. Valstybės įmonėse prie pataisos darbų kolonijų dirba parei</text:span><text:span text:style-name="T194">gūnai ir darbuotojai. Darbuotojų darbo santykius reglamentuoja Darbo sutarties įstatymas.</text:span></text:p>
      <text:p text:style-name="Normal"/>
      <text:p text:style-name="P195"><text:span text:style-name="T196">9</text:span><text:span text:style-name="T197"><text:s/>straipsnis.</text:span><text:span text:style-name="T198"><text:tab/></text:span><text:span text:style-name="T199">Kalėjimų departamento bei jam pavaldžių įstaigų ir valstybės įmonių struktūra</text:span></text:p>
      <text:p text:style-name="P200"><text:span text:style-name="T201">1</text:span><text:span text:style-name="T202">. Kalėjimų departamento struktūrą ir kitų valstybės tarnautojų</text:span><text:span text:style-name="T203"><text:s/>sąrašus tvirtina šio departamento direktorius, neviršydamas nustatyto metinio darbo užmokesčio fondo.</text:span></text:p>
      <text:p text:style-name="P204"><text:span text:style-name="T205">2</text:span><text:span text:style-name="T206">. Kalėjimų departamentui pavaldžių įstaigų ir valstybės įmonių struktūrą, atsižvelgdamas į jų nuostatuose ir įstatuose apibrėžtus uždavinius, funkci</text:span><text:span text:style-name="T207">jas, bausmių vykdymo ir kalinimo režimų užtikrinimo specifiką, nustato šio departamento direktorius.</text:span></text:p>
      <text:p text:style-name="P208"><text:span text:style-name="T209">3</text:span><text:span text:style-name="T210">. Kalėjimų departamento bei jam pavaldžių įstaigų ir valstybės įmonių pareigūnų etatų sąrašus, neviršydamas nustatyto metinio darbo užmokesčio fondo,<text:s/></text:span><text:span text:style-name="T211">tvirtina šio departamento direktorius.</text:span></text:p>
      <text:p text:style-name="P212"><text:span text:style-name="T213">4</text:span><text:span text:style-name="T214">. Kalėjimų departamentui pavaldžių įstaigų ir valstybės įmonių vadovai, neviršydami nustatyto metinio darbo užmokesčio fondo, tvirtina šių įstaigų kitų valstybės tarnautojų ir įmonių darbuotojų etatų sąrašus.</text:span></text:p>
      <text:p text:style-name="P215"><text:span text:style-name="T216">5</text:span><text:span text:style-name="T217">. Nustatydamas Kalėjimų departamentui bei jam pavaldžių įstaigų ir valstybės įmonių tam tikrų specifinių profesijų pareigūnų, kitų valstybės tarnautojų ir darbuotojų etatų sudėtį bei skaičių, Kalėjimų departamento direktorius vadovaujasi atitinkamos prof</text:span><text:span text:style-name="T218">esinės veiklos valstybinio valdymo institucijos patvirtintais tipiniais profesiniais pareigybių ir specialybių, jų paslaugų rūšių, apimčių ir darbo krūvių normatyvais. Jeigu tokių normatyvų nėra arba esami normatyvai neatitinka Kalėjimų departamentui paval</text:span><text:span text:style-name="T219">džios įstaigos ar valstybės įmonės veiklos sąlygų, nustatomi specialūs normatyvai, kuriuos tvirtina Kalėjimų departamento direktorius suderinęs su Teisingumo ministerija ir atitinkamos profesinės veiklos valstybinio valdymo institucija.</text:span></text:p>
      <text:p text:style-name="P220"/>
      <text:p text:style-name="P221"><text:span text:style-name="T222">TREČIASIS</text:span><text:span text:style-name="T223"><text:s/></text:span><text:span text:style-name="T224">SKIRSNIS</text:span></text:p>
      <text:p text:style-name="P225"><text:span text:style-name="T226">PAREIGŪNŲ IR KITŲ VALSTYBĖS TARNAUTOJŲ</text:span></text:p>
      <text:p text:style-name="P227"><text:span text:style-name="T228">PRIĖMIMAS IR RENGIMAS</text:span></text:p>
      <text:p text:style-name="P229"/>
      <text:p text:style-name="P230"><text:span text:style-name="T231">10</text:span><text:span text:style-name="T232"><text:s/>straipsnis.<text:s/></text:span><text:span text:style-name="T233">Pareigūnų ir kitų valstybės tarnautojų atranka</text:span></text:p>
      <text:p text:style-name="P234"><text:span text:style-name="T235">1</text:span><text:span text:style-name="T236">. Į pareigūnų pareigas savanoriškumo ir atrankos pagrindu priimami ne jaunesni kaip 20 metų ir ne vyresni kaip 40<text:s/></text:span><text:span text:style-name="T237">metų valstybinę kalbą mokantys Lietuvos Respublikos piliečiai, kurie pagal išsilavinimą, intelektą, asmenines savybes, dalykinį ir fizinį pasirengimą bei sveikatos būklę tinka eiti Kalėjimų departamento bei jam pavaldžių įstaigų ir valstybės įmonių pareigū</text:span><text:span text:style-name="T238">nų pareigas.</text:span></text:p>
      <text:p text:style-name="P239"><text:span text:style-name="T240">2</text:span><text:span text:style-name="T241">. Asmenims, priimtiems eiti pareigūnų pareigas iš kitų statutiniais pagrindais veikiančių institucijų, jeigu tarnyba pareigose, kurias jie ėjo, gali būti įskaityta į pareigūnų tarnybos Kalėjimų departamente bei jam pavaldžiose įstaigose i</text:span><text:span text:style-name="T242">r valstybės įmonėse laiką, amžiaus cenzo viršutinės ribos reikalavimai, nustatyti šio straipsnio 1 dalyje, netaikomi.<text:s/></text:span></text:p>
      <text:p text:style-name="P243"><text:span text:style-name="T244">3</text:span><text:span text:style-name="T245">. Kalėjimų departamento direktoriumi, jo pavaduotojais, tarnybų viršininkais ir jų pavaduotojais, šiam departamentui pavaldžių įstai</text:span><text:span text:style-name="T246">gų ir valstybės įmonių vadovais ir jų pavaduotojais gali būti tik aukštąjį išsilavinimą turintys asmenys. Kitų pareigūnų išsilavinimo cenzą nustato Teisingumo ministerija.</text:span></text:p>
      <text:p text:style-name="P247"><text:span text:style-name="T248">4</text:span><text:span text:style-name="T249">. Asmenys, priimami į tarnybą Kalėjimų departamente bei jam pavaldžiose įstaigo</text:span><text:span text:style-name="T250">se ir valstybės įmonėse, yra tikrinami pagal Vidaus reikalų ministerijos ir policijos įstaigų įskaitas. Šio specialaus tikrinimo tvarką nustato Teisingumo ministerija ir Vidaus reikalų ministerija.</text:span></text:p>
      <text:p text:style-name="P251"><text:span text:style-name="T252">5</text:span><text:span text:style-name="T253">. Asmenų, priimamų eiti pareigūnų pareigas, bei parei</text:span><text:span text:style-name="T254">gūnų tarnybos eigoje tinkamumo tarnybai pagal sveikatos būklę patikrinimą Kalėjimų departamento arba jam pavaldžios įstaigos ar valstybės įmonės siuntimu atlieka Sveikatos priežiūros tarnybos prie Vidaus reikalų ministerijos asmens sveikatos priežiūros įst</text:span><text:span text:style-name="T255">aigos.</text:span></text:p>
      <text:p text:style-name="P256"><text:span text:style-name="T257">6</text:span><text:span text:style-name="T258">. Asmenų, priimamų dirbti į pareigūnų pareigas, ir šių pareigūnų tinkamumo tolesnei tarnybai sveikatos kriterijus nustato Teisingumo ministerija kartu su Sveikatos apsaugos ministerija. Tinkamumo tarnybai pagal sveikatos būklę patikrinimų tvark</text:span><text:span text:style-name="T259">ą ir periodinių sveikatos patikrinimų<text:s/></text:span><text:soft-page-break/><text:span text:style-name="T260">Sveikatos priežiūros tarnybos prie Vidaus reikalų ministerijos asmens sveikatos priežiūros įstaigose tvarką nustato Teisingumo ministerija ir Vidaus reikalų ministerija.</text:span></text:p>
      <text:p text:style-name="Normal"/>
      <text:p text:style-name="P261"><text:span text:style-name="T262">11</text:span><text:span text:style-name="T263"><text:s/>straipsnis.</text:span><text:span text:style-name="T264"><text:tab/></text:span><text:span text:style-name="T265">Priėmimo į tarnybą Kalėjim</text:span><text:span text:style-name="T266">ų departamente bei jam pavaldžiose įstaigose ir valstybės įmonėse apribojimai</text:span></text:p>
      <text:p text:style-name="P267"><text:span text:style-name="T268">1</text:span><text:span text:style-name="T269">. Į tarnybą Kalėjimų departamente arba jam pavaldžiose įstaigose ar valstybės įmonėse negali būti priimtas asmuo:</text:span></text:p>
      <text:p text:style-name="P270"><text:span text:style-name="T271">1</text:span><text:span text:style-name="T272">) jeigu jis neatliko Karo prievolės įstatymo nustatytos<text:s/></text:span><text:span text:style-name="T273">pradinės karo prievolės. Šis reikalavimas netaikomas karo prievolininkams, įstatymo numatytais atvejais ir tvarka nuo šios prievolės atleistiems, taip pat asmenims, kuriems ji atidėta ar pakeista kitais tarnybos atlikimo būdais;</text:span></text:p>
      <text:p text:style-name="P274"><text:span text:style-name="T275">2</text:span><text:span text:style-name="T276">) pagal sveikatos būkl</text:span><text:span text:style-name="T277">ės patikrinimo išvadą netinkamas tarnauti pareigūnu Kalėjimų departamente arba jam pavaldžiose įstaigose ar valstybės įmonėse;</text:span></text:p>
      <text:p text:style-name="P278"><text:span text:style-name="T279">3</text:span><text:span text:style-name="T280">) praradęs valstybės tarnautojo statusą Valstybės tarnybos įstatymo nustatytais pagrindais, išskyrus jo numatytas išlygas;</text:span></text:p>
      <text:p text:style-name="P281"><text:span text:style-name="T282">4</text:span><text:span text:style-name="T283">) jeigu Kalėjimų departamente arba jam pavaldžioje įstaigoje ar valstybės įmonėje tarnauja jo tėvai, įtėviai, sutuoktinis, brolis, sesuo, vaikas, įvaikis, taip pat sutuoktinio tėvai, įtėviai, brolis, sesuo, vaikas arba įvaikis, su kuriuo būtų tiesiogin</text:span><text:span text:style-name="T284">io pavaldumo ar kontrolės ryšys;</text:span></text:p>
      <text:p text:style-name="P285"><text:span text:style-name="T286">5</text:span><text:span text:style-name="T287">) jeigu jam yra iškelta baudžiamoji byla;</text:span></text:p>
      <text:p text:style-name="P288"><text:span text:style-name="T289">6</text:span><text:span text:style-name="T290">) teistas už nusikaltimą;</text:span></text:p>
      <text:p text:style-name="P291"><text:span text:style-name="T292">7</text:span><text:span text:style-name="T293">) kurio artimiausias giminaitis (tėvai, įtėviai, sutuoktinis, brolis, sesuo, vaikas, įvaikis) atlieka laisvės atėmimo bausmę;</text:span></text:p>
      <text:p text:style-name="P294"><text:span text:style-name="T295">8</text:span><text:span text:style-name="T296">) buvęs<text:s/></text:span><text:span text:style-name="T297">SSRS valstybės saugumo komiteto (NKVD, NKGB, MGB, KGB) kadriniu darbuotoju – pagal Įstatymo „Dėl SSRS valstybės saugumo komiteto (NKVD, NKGB, MGB, KGB) vertinimo ir šios organizacijos kadrinių darbuotojų dabartinės veiklos“ reikalavimus.</text:span></text:p>
      <text:p text:style-name="P298"><text:span text:style-name="T299">2</text:span><text:span text:style-name="T300">. Jeigu atr</text:span><text:span text:style-name="T301">ankos į tarnybą Kalėjimų departamente arba jam pavaldžioje įstaigoje ar valstybės įmonėje metu nustatyta priimamą asmenį kompromituojančių duomenų, vadovas, turintis priėmimo į tarnybą teisę, savarankiškai sprendžia apie asmens tinkamumą tarnybai. Atsisaki</text:span><text:span text:style-name="T302">us asmenį priimti į tarnybą, vadovas, turintis priėmimo į tarnybą teisę, privalo šį asmenį informuoti apie turimus jį kompromituojančius duomenis.</text:span></text:p>
      <text:p text:style-name="P303"><text:span text:style-name="T304">3</text:span><text:span text:style-name="T305">. Ginčus, kilusius dėl priėmimo į tarnybą, nagrinėja Kalėjimų departamento direktorius ir Teisingumo min</text:span><text:span text:style-name="T306">isterijos vadovybė.<text:s/></text:span></text:p>
      <text:p text:style-name="P307"><text:span text:style-name="T308">4</text:span><text:span text:style-name="T309">. Sprendimai dėl atsisakymo priimti į tarnybą gali būti skundžiami teismui.</text:span></text:p>
      <text:p text:style-name="Normal"/>
      <text:p text:style-name="P310"><text:span text:style-name="T311">12</text:span><text:span text:style-name="T312"><text:s/>straipsnis.<text:s/></text:span><text:span text:style-name="T313">Pareigūnų skyrimas į pareigas</text:span></text:p>
      <text:p text:style-name="P314"><text:span text:style-name="T315">1</text:span><text:span text:style-name="T316">. Priimamiems pareigūnais asmenims nustatomas 6 mėnesių bandomasis laikotarpis. Bandomuoju laikot</text:span><text:span text:style-name="T317">arpiu šie asmenys vadinami stažuotojais. Šiems asmenims bandomuoju laikotarpiu nesuteikiami pareiginiai laipsniai ir neišduodami pareigūnų tarnybiniai pažymėjimai. Jiems gali būti išduodama tarnybinė uniforma, jeigu ji būtina šių asmenų tarnybinėms pareigo</text:span><text:span text:style-name="T318">ms atlikti. Įvadinio mokymo, stažuotės, atostogų ir laikinojo nedarbingumo laikas į bandomąjį laikotarpį neįskaitomas.</text:span></text:p>
      <text:p text:style-name="P319"><text:span text:style-name="T320">2</text:span><text:span text:style-name="T321">. Priimamas į tarnybą asmuo priėmimo dieną turi būti pasirašytinai supažindintas su savo pareigine instrukcija.</text:span></text:p>
      <text:p text:style-name="P322"><text:span text:style-name="T323">3</text:span><text:span text:style-name="T324">. Jeigu paskyrę</text:span><text:span text:style-name="T325">s pareigūną vadovas pripažįsta, kad bandomojo laikotarpio rezultatai yra nepatenkinami, asmuo atleidžiamas iš tarnybos vadovaujantis šio statuto 32 straipsnio 2 dalies 6 punktu.</text:span></text:p>
      <text:p text:style-name="P326"><text:span text:style-name="T327">4</text:span><text:span text:style-name="T328">. Jeigu asmens, priimto į tarnybą, bandomojo laikotarpio rezultatai pripa</text:span><text:span text:style-name="T329">žįstami patenkinamais, jam suteikiamas pareiginis laipsnis bei išduodama tarnybinė uniforma ir pareigūno tarnybinis pažymėjimas.</text:span></text:p>
      <text:p text:style-name="P330"><text:span text:style-name="T331">5</text:span><text:span text:style-name="T332">. Visus Kalėjimų departamento pareigūnus, šiam departamentui pavaldžių įstaigų ir valstybės įmonių pareigūnus ir vyresniuo</text:span><text:span text:style-name="T333">sius pareigūnus į pareigas skiria ir iš jų atleidžia Kalėjimų<text:s/></text:span><text:soft-page-break/><text:span text:style-name="T334">departamento direktorius. Kalėjimų departamentui pavaldžių įstaigų ir valstybės įmonių vadovai į pareigas skiria ir iš jų atleidžia jaunesniuosius pareigūnus.<text:s/></text:span></text:p>
      <text:p text:style-name="P335"><text:span text:style-name="T336">6</text:span><text:span text:style-name="T337">. Kalėjimų departamento<text:s/></text:span><text:span text:style-name="T338">direktorių, jo pavaduotojus bei šiam departamentui pavaldžių įstaigų ir valstybės įmonių vadovus į pareigas skiria ir iš jų atleidžia teisingumo ministras.</text:span></text:p>
      <text:p text:style-name="P339"><text:span text:style-name="T340">7</text:span><text:span text:style-name="T341">. Kalėjimų departamento direktorius, jo pavaduotojai, šio departamento tarnybų viršininkai ir j</text:span><text:span text:style-name="T342">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text:span><text:span text:style-name="T343">žius ir privalumus uždaro konkurso būdu.</text:span></text:p>
      <text:p text:style-name="P344"><text:span text:style-name="T345">8</text:span><text:span text:style-name="T346">. Priimtam į tarnybą pareigūnui pradedama pildyti asmens byla. Asmens bylos turinį ir jos pildymo tvarką nustato Teisingumo ministerija.</text:span></text:p>
      <text:p text:style-name="P347"><text:span text:style-name="T348">9</text:span><text:span text:style-name="T349">. Pareigūnų tarnybinių pažymėjimų formą, jų išdavimo, keitimo ir paė</text:span><text:span text:style-name="T350">mimo iš pareigūnų tvarką nustato Teisingumo ministerija.</text:span></text:p>
      <text:p text:style-name="Normal"/>
      <text:p text:style-name="P351"><text:span text:style-name="T352">13</text:span><text:span text:style-name="T353"><text:s/>straipsnis.<text:s/></text:span><text:span text:style-name="T354">Pareigūnų priesaika</text:span></text:p>
      <text:p text:style-name="P355"><text:span text:style-name="T356">1</text:span><text:span text:style-name="T357">. Pareigūnai ne vėliau kaip per mėnesį nuo jų paskyrimo į pareigas ir suteikimo jiems pareiginių laipsnių prisiekia Lietuvos valstybei:</text:span></text:p>
      <text:p text:style-name="P358"><text:span text:style-name="T359">„Aš, Kalėjimų de</text:span><text:span text:style-name="T360">partamento pareigūnas(-ė) (vardas, pavardė), Jums liudijant:</text:span></text:p>
      <text:p text:style-name="P361"><text:span text:style-name="T362">prisiekiu, negailėdamas(-a) savo jėgų ir gyvybės, ištikimai tarnauti Lietuvos Respublikai, sąžiningai vykdyti jos įstatymus ir viršininkų įsakymus;</text:span></text:p>
      <text:p text:style-name="P363"><text:span text:style-name="T364">prisiekiu griežtai laikytis teisėtumo, gerb</text:span><text:span text:style-name="T365">ti žmogaus teises ir laisves;</text:span></text:p>
      <text:p text:style-name="P366"><text:span text:style-name="T367">prisiekiu dorai atlikti savo pareigas ir susilaikyti nuo poelgių, kurie galėtų pakenkti geram Kalėjimų departamento pareigūno(-ės) vardui.</text:span></text:p>
      <text:p text:style-name="P368"><text:span text:style-name="T369">Tepadeda man Dievas.“</text:span></text:p>
      <text:p text:style-name="P370"><text:span text:style-name="T371">Prisiekti galima ir be paskutiniojo sakinio.</text:span></text:p>
      <text:p text:style-name="P372"><text:span text:style-name="T373">2</text:span><text:span text:style-name="T374">. Pri</text:span><text:span text:style-name="T375">siekusio pareigūno pasirašytas lapas su priesaikos tekstu saugomas šio pareigūno asmens byloje.</text:span></text:p>
      <text:p text:style-name="P376"><text:span text:style-name="T377">3</text:span><text:span text:style-name="T378">. Kalėjimų departamento bei jam pavaldžių įstaigų ir valstybės įmonių pareigūnų prisaikdinimo tvarką nustato Teisingumo ministerija.</text:span></text:p>
      <text:p text:style-name="Normal"/>
      <text:p text:style-name="P379"><text:span text:style-name="T380">14</text:span><text:span text:style-name="T381"><text:s/>straipsnis.<text:s/></text:span><text:span text:style-name="T382">Pareigūnų bei kitų valstybės tarnautojų rengimas</text:span></text:p>
      <text:p text:style-name="P383"><text:span text:style-name="T384">1</text:span><text:span text:style-name="T385">. Pareigūnai bei kiti valstybės tarnautojai įvadinį mokymą išeina ir kvalifikaciją tobulina Kalėjimų departamento mokymo centruose.</text:span></text:p>
      <text:p text:style-name="P386"><text:span text:style-name="T387">2</text:span><text:span text:style-name="T388">. Kalėjimų departamento bei jam pavaldžių įstaigų ir valstybės įm</text:span><text:span text:style-name="T389">onių pareigūnų ir kitų valstybės tarnautojų įvadinio mokymo bei kvalifikacijos tobulinimo Kalėjimų departamento mokymo centruose laikotarpis laikomas tarnybine komandiruote. Besimokantis pareigūnas ir kitas valstybės tarnautojas turi teisę Vyriausybės nust</text:span><text:span text:style-name="T390">atyta tvarka gauti išmokas už komandiruotės išlaidas.</text:span></text:p>
      <text:p text:style-name="P391"><text:span text:style-name="T392">3</text:span><text:span text:style-name="T393">. Pareigūnų ir kitų valstybės tarnautojų įvadinio mokymo ir kvalifikacijos tobulinimo Kalėjimų departamento mokymo centruose tvarką nustato šio departamento direktorius.</text:span></text:p>
      <text:p text:style-name="Normal"/>
      <text:p text:style-name="P394"><text:span text:style-name="T395">15</text:span><text:span text:style-name="T396"><text:s/>straipsnis.<text:s/></text:span><text:span text:style-name="T397">Parei</text:span><text:span text:style-name="T398">gūnų atestavimas</text:span></text:p>
      <text:p text:style-name="P399"><text:span text:style-name="T400">1</text:span><text:span text:style-name="T401">. Pareigūnų sugebėjimai, profesinė veikla, asmeninės savybės, taip pat ar jie tinka eiti šias pareigas, įvertinami atestacijos metu.</text:span></text:p>
      <text:p text:style-name="P402"><text:span text:style-name="T403">2</text:span><text:span text:style-name="T404">. Pareigūnai pirmą kartą atestuojami pasibaigus bandomajam laikotarpiui. Vėliau jie atestuojami<text:s/></text:span><text:span text:style-name="T405">kas ketveri metai.</text:span></text:p>
      <text:p text:style-name="P406"><text:span text:style-name="T407">3</text:span><text:span text:style-name="T408">. Prireikus Teisingumo ministerijos vadovybė, Kalėjimų departamento direktorius, šiam departamentui pavaldžių įstaigų arba valstybės įmonių vadovai gali surengti sau pavaldžių pareigūnų neeilinį atestavimą.</text:span></text:p>
      <text:p text:style-name="P409"><text:span text:style-name="T410">4</text:span><text:span text:style-name="T411">. Atestavimo tvarką<text:s/></text:span><text:span text:style-name="T412">nustato Teisingumo ministerija.</text:span></text:p>
      <text:p text:style-name="P413"/>
      <text:p text:style-name="P414"><text:span text:style-name="T415">KETVIRTASIS</text:span><text:span text:style-name="T416"><text:s/>SKIRSNIS</text:span></text:p>
      <text:p text:style-name="P417"><text:span text:style-name="T418">PAREIGŪNŲ PAREIGINIAI LAIPSNIAI IR TARNYBINĖ UNIFORMA</text:span></text:p>
      <text:p text:style-name="P419"/>
      <text:p text:style-name="P420"><text:span text:style-name="T421">16</text:span><text:span text:style-name="T422"><text:s/>straipsnis.<text:s/></text:span><text:span text:style-name="T423">Pareigūnų pareiginiai laipsniai</text:span></text:p>
      <text:p text:style-name="P424"><text:span text:style-name="T425">Pareigūnų statutiniams santykiams reglamentuoti bei einamoms pareigoms žymėti nustatom</text:span><text:span text:style-name="T426">i šie pareiginiai laipsniai:</text:span></text:p>
      <text:p text:style-name="P427"><text:span text:style-name="T428">1</text:span><text:span text:style-name="T429">) jaunesnieji pareigūnai – prižiūrėtojas, vyresnysis prižiūrėtojas, viršila;</text:span></text:p>
      <text:p text:style-name="P430"><text:span text:style-name="T431">2</text:span><text:span text:style-name="T432">) pareigūnai – jaunesnysis inspektorius, inspektorius, vyresnysis inspektorius;</text:span></text:p>
      <text:p text:style-name="P433"><text:span text:style-name="T434">3</text:span><text:span text:style-name="T435">) vyresnieji pareigūnai – tarnybos viršininko pavaduotoja</text:span><text:span text:style-name="T436">s, tarnybos viršininkas, direktoriaus pavaduotojas;</text:span></text:p>
      <text:p text:style-name="P437"><text:span text:style-name="T438">4</text:span><text:span text:style-name="T439">) vyriausieji pareigūnai – direktorius, generalinio direktoriaus pavaduotojas, generalinis direktorius.</text:span></text:p>
      <text:p text:style-name="Normal"/>
      <text:p text:style-name="P440"><text:span text:style-name="T441">17</text:span><text:span text:style-name="T442"><text:s/>straipsnis.<text:s/></text:span><text:span text:style-name="T443">Pareigūnai, turintys įgaliojimus suteikti pareiginius laipsnius</text:span></text:p>
      <text:p text:style-name="P444"><text:span text:style-name="T445">1</text:span><text:span text:style-name="T446">.<text:s/></text:span><text:span text:style-name="T447">Jaunesniųjų pareigūnų pareiginius laipsnius suteikia Kalėjimų departamento direktorius bei jam pavaldžių įstaigų ir valstybės įmonių vadovai.</text:span></text:p>
      <text:p text:style-name="P448"><text:span text:style-name="T449">2</text:span><text:span text:style-name="T450">. Pareigūnų ir vyresniųjų pareigūnų pareiginius laipsnius suteikia Kalėjimų departamento direktorius.</text:span></text:p>
      <text:p text:style-name="P451"><text:span text:style-name="T452">3</text:span><text:span text:style-name="T453">.<text:s/></text:span><text:span text:style-name="T454">Vyriausiųjų pareigūnų pareiginius laipsnius suteikia teisingumo ministras.</text:span></text:p>
      <text:p text:style-name="P455"><text:span text:style-name="T456">4</text:span><text:span text:style-name="T457">. Pareiginių laipsnių suteikimo tvarką nustato Teisingumo ministerija.</text:span></text:p>
      <text:p text:style-name="Normal"/>
      <text:p text:style-name="P458"><text:span text:style-name="T459">18</text:span><text:span text:style-name="T460"><text:s/>straipsnis.<text:s/></text:span><text:span text:style-name="T461">Pareigūnų tarnybinė uniforma ir skiriamieji ženklai</text:span></text:p>
      <text:p text:style-name="P462"><text:span text:style-name="T463">1</text:span><text:span text:style-name="T464">. Pareigūnai dėvi<text:s/></text:span><text:span text:style-name="T465">Vyriausybės arba jos įgaliotos institucijos patvirtintą nustatyto pavyzdžio tarnybinę uniformą su pareiginių laipsnių ženklais ir simbolika.</text:span></text:p>
      <text:p text:style-name="P466"><text:span text:style-name="T467">2</text:span><text:span text:style-name="T468">. Pareigūnams tarnybinė uniforma išduodama nemokamai.</text:span></text:p>
      <text:p text:style-name="P469"><text:span text:style-name="T470">3</text:span><text:span text:style-name="T471">. Tarnybinės uniformos išdavimo normas bei dėvėjimo</text:span><text:span text:style-name="T472"><text:s/>tvarką nustato Teisingumo ministerija.</text:span></text:p>
      <text:p text:style-name="P473"/>
      <text:p text:style-name="P474"><text:span text:style-name="T475">PENKTASIS</text:span><text:span text:style-name="T476"><text:s/>SKIRSNIS</text:span></text:p>
      <text:p text:style-name="P477"><text:span text:style-name="T478">PAREIGŪNŲ TEISINĖ PADĖTIS</text:span></text:p>
      <text:p text:style-name="P479"/>
      <text:p text:style-name="P480"><text:span text:style-name="T481">19</text:span><text:span text:style-name="T482"><text:s/>straipsnis.<text:s/></text:span><text:span text:style-name="T483">Pareigūnų teisinė padėtis</text:span></text:p>
      <text:p text:style-name="P484"><text:span text:style-name="T485">1</text:span><text:span text:style-name="T486">. Pareigūnų gyvybę, sveikatą, garbę ir orumą, teises bei laisves gina Lietuvos Respublikos įstatymai.</text:span></text:p>
      <text:p text:style-name="P487"><text:span text:style-name="T488">2</text:span><text:span text:style-name="T489">. Pa</text:span><text:span text:style-name="T490">reigūnai, atlikdami tarnybines pareigas, vadovaujasi įstatymais ir kitais teisės aktais.</text:span></text:p>
      <text:p text:style-name="P491"><text:span text:style-name="T492">3</text:span><text:span text:style-name="T493">. Jeigu pareigūnas gauna įstatymams ar kitiems teisės aktams prieštaraujantį įsakymą ar nurodymą, jis turi vadovautis įstatymais ir kitais teisės aktais, o apie n</text:span><text:span text:style-name="T494">eteisėtą įsakymą ar nurodymą pranešti Kalėjimų departamento vadovybei. Neteisėto įsakymo ar nurodymo vykdymas neatleidžia pareigūno nuo atsakomybės.</text:span></text:p>
      <text:p text:style-name="P495"><text:span text:style-name="T496">4</text:span><text:span text:style-name="T497">. Kiekvienas pareigūnas asmeniškai atsako už savo sprendimus ir veiksmus bei jų pasekmes.</text:span></text:p>
      <text:p text:style-name="P498"><text:span text:style-name="T499">5</text:span><text:span text:style-name="T500">. Parei</text:span><text:span text:style-name="T501">gūnų teisėti nurodymai, susiję su tarnybinių funkcijų atlikimu, yra privalomi visiems juridiniams ir fiziniams asmenims.</text:span></text:p>
      <text:p text:style-name="P502"><text:span text:style-name="T503">6</text:span><text:span text:style-name="T504">. Už įstatymų, šio statuto ir kitų teisės aktų pažeidimus bei padarytas nusikalstamas veikas pareigūnai atsako įstatymų nustatyta<text:s/></text:span><text:span text:style-name="T505">tvarka.</text:span></text:p>
      <text:p text:style-name="Normal"/>
      <text:p text:style-name="P506"><text:span text:style-name="T507">20</text:span><text:span text:style-name="T508"><text:s/>straipsnis.<text:s/></text:span><text:span text:style-name="T509">Pareigūnų profesinių interesų įgyvendinimas</text:span></text:p>
      <text:p text:style-name="P510"><text:span text:style-name="T511">1</text:span><text:span text:style-name="T512">. Pareigūnai gali steigti draugijas, klubus ir kitus susivienijimus, tenkinančius jų profesinius, kultūrinius ir socialinius poreikius. Jų veiklą reglamentuoja įstatymų nustatyt</text:span><text:span text:style-name="T513">a tvarka priimti ir įregistruoti įstatai (nuostatai).<text:s/></text:span></text:p>
      <text:p text:style-name="P514"><text:span text:style-name="T515">2</text:span><text:span text:style-name="T516">. Pareigūnų dalyvavimas draugijų, klubų ar kitų susivienijimų, tenkinančių jų profesinius, kultūrinius ir socialinius poreikius, veikloje neturi trukdyti tiesioginėms pareigoms.<text:s/></text:span></text:p>
      <text:p text:style-name="Normal"/>
      <text:p text:style-name="P517"><text:span text:style-name="T518">21</text:span><text:span text:style-name="T519"><text:s/>straips</text:span><text:span text:style-name="T520">nis.<text:s/></text:span><text:span text:style-name="T521">Draudimai pareigūnams</text:span></text:p>
      <text:p text:style-name="P522"><text:span text:style-name="T523">Pareigūnams draudžiama:</text:span></text:p>
      <text:p text:style-name="P524"><text:span text:style-name="T525">1</text:span><text:span text:style-name="T526">) dirbti kitose įmonėse, įstaigose ir organizacijose, būti jų valdymo organų nariais (jeigu įstatymai nenumato kitaip), turėti kitas renkamas ar skiriamas pareigas, gauti kitą atlyginimą, išskyrus<text:s/></text:span><text:span text:style-name="T527">atlyginimą už kūrybinę veiklą, mokslinį, pedagoginį ir gydymo darbą laisvu nuo darbo metu valstybinėse mokslo ir studijų institucijose, švietimo, kultūros ir gydymo įstaigose ar apmokėjimą Vyriausybės nustatyta tvarka už darbą teisės aktų projektų rengimo<text:s/></text:span><text:span text:style-name="T528">komisijose ir darbo grupėse;</text:span></text:p>
      <text:p text:style-name="P529"><text:span text:style-name="T530">2</text:span><text:span text:style-name="T531">) būti politinių partijų ar politinių organizacijų nariais. Pareigūnas, pradėdamas tarnybą Kalėjimų departamente arba jam pavaldžioje įstaigoje ar valstybės įmonėje, nutraukia narystę politinėje partijoje ar politinėje org</text:span><text:span text:style-name="T532">anizacijoje;</text:span></text:p>
      <text:p text:style-name="P533"><text:span text:style-name="T534">3</text:span><text:span text:style-name="T535">) streikuoti bei piketuoti;</text:span></text:p>
      <text:p text:style-name="P536"><text:span text:style-name="T537">4</text:span><text:span text:style-name="T538">) valdyti savo vardu arba pagal įgaliojimą daugiau negu 10 procentų vienos įmonės akcijų;</text:span></text:p>
      <text:p text:style-name="P539"><text:span text:style-name="T540">5</text:span><text:span text:style-name="T541">) naudotis ne tarnybos reikalams darbovietės turtu;</text:span></text:p>
      <text:p text:style-name="P542"><text:span text:style-name="T543">6</text:span><text:span text:style-name="T544">) naudoti darbo laiką ir tarnybos teikiamas galimybes</text:span><text:span text:style-name="T545"><text:s/>ne tarnybos tikslams;</text:span></text:p>
      <text:p text:style-name="P546"><text:span text:style-name="T547">7</text:span><text:span text:style-name="T548">) gauti dovanų už tarnybinių pareigų atlikimą, išskyrus vardines dovanas, numatytas šio statuto 24 straipsnio 1 dalies 3 punkte;</text:span></text:p>
      <text:p text:style-name="P549"><text:span text:style-name="T550">8</text:span><text:span text:style-name="T551">) turėti alkoholinių gėrimų Kalėjimų departamentui pavaldžių įstaigų ir valstybės įmonių terit</text:span><text:span text:style-name="T552">orijose, kuriose laikomi asmenys, kuriems paskirtas kardomasis kalinimas (suėmimas), bei atliekantys laisvės atėmimo bausmę nuteistieji.</text:span></text:p>
      <text:p text:style-name="P553"/>
      <text:p text:style-name="P554"><text:span text:style-name="T555">ŠEŠTASIS</text:span><text:span text:style-name="T556"><text:s/>SKIRSNIS</text:span></text:p>
      <text:p text:style-name="P557"><text:span text:style-name="T558">PAREIGŪNŲ SPECIALIOSIOS TEISĖS</text:span></text:p>
      <text:p text:style-name="P559"/>
      <text:p text:style-name="P560"><text:span text:style-name="T561">22</text:span><text:span text:style-name="T562"><text:s/>straipsnis.<text:s/></text:span><text:span text:style-name="T563">Pareigūnų specialiosios teisės</text:span></text:p>
      <text:p text:style-name="P564"><text:span text:style-name="T565">1</text:span><text:span text:style-name="T566">. P</text:span><text:span text:style-name="T567">areigūnai turi šias specialiąsias teises:</text:span></text:p>
      <text:p text:style-name="P568"><text:span text:style-name="T569">1</text:span><text:span text:style-name="T570">) atlikti asmenų, įeinančių (išeinančių) į kardomojo kalinimo ir laisvės atėmimo vietas bei valstybės įmones prie pataisos darbų kolonijų, apžiūrą ir daiktų patikrinimą;</text:span></text:p>
      <text:p text:style-name="P571"><text:span text:style-name="T572">2</text:span><text:span text:style-name="T573">) naudotis Teisingumo ministerijos i</text:span><text:span text:style-name="T574">r Vidaus reikalų ministerijos nustatyta tvarka Vidaus reikalų ministerijos ir policijos įstaigų duomenų bankais;</text:span></text:p>
      <text:p text:style-name="P575"><text:span text:style-name="T576">3</text:span><text:span text:style-name="T577">) bendradarbiauti su policija organizuojant asmenų, pabėgusių iš kardomojo kalinimo ir laisvės atėmimo vietų, paiešką;</text:span></text:p>
      <text:p text:style-name="P578"><text:span text:style-name="T579">4</text:span><text:span text:style-name="T580">) bendradarbia</text:span><text:span text:style-name="T581">uti su vidaus reikalų sistemos pareigūnais perduodant kitoms valstybėms nuteistus laisvės atėmimu asmenis, kurie yra tų valstybių piliečiai, bei grąžinant iš kitų valstybių į Lietuvą nuteistus Lietuvos Respublikos piliečius laisvės atėmimo bausmei atlikti;</text:span></text:p>
      <text:p text:style-name="P582"><text:span text:style-name="T583">5</text:span><text:span text:style-name="T584">) rengti kartu su vidaus reikalų sistemos pareigūnais specialiosios taktikos pratybas, išmokant pareigūnus veikti, jeigu susidarytų ypatinga situacija kardomojo kalinimo ir laisvės atėmimo vietose bei kitose Kalėjimų departamentui pavaldžiose įstaigo</text:span><text:span text:style-name="T585">se ir valstybės įmonėse;</text:span></text:p>
      <text:p text:style-name="P586"><text:span text:style-name="T587">6</text:span><text:span text:style-name="T588">) turėti ir saugoti tarnybai naudojamus ginklus bei šaudmenis ir specialiąsias priemones Ginklų ir šaudmenų kontrolės įstatymo bei Teisingumo ministerijos nustatyta tvarka.</text:span></text:p>
      <text:p text:style-name="P589"><text:span text:style-name="T590">2</text:span><text:span text:style-name="T591">. Kalėjimų departamento ir jam pavaldžių<text:s/></text:span><text:span text:style-name="T592">įstaigų vadovų specialiosios teisės, susidarius ypatingai situacijai kardomojo kalinimo ir laisvės atėmimo vietose bei kitose Kalėjimų departamentui pavaldžiose įstaigose, nustatytos Lietuvos Respublikos bausmių vykdymo įstatymuose, Kardomojo kalinimo įsta</text:span><text:span text:style-name="T593">tyme bei kituose įstatymuose.</text:span></text:p>
      <text:p text:style-name="P594"><text:span text:style-name="T595">3</text:span><text:span text:style-name="T596">. Pareigūnai gali turėti ir kitų Lietuvos Respublikos įstatymų bei teisės aktų nustatytų teisių.</text:span></text:p>
      <text:p text:style-name="Normal"/>
      <text:p text:style-name="P597"><text:span text:style-name="T598">23</text:span><text:span text:style-name="T599"><text:s/>straipsnis.<text:s/></text:span><text:span text:style-name="T600">Šaunamųjų ginklų ir specialiųjų priemonių panaudojimas</text:span></text:p>
      <text:p text:style-name="P601"><text:span text:style-name="T602">Pareigūnai Lietuvos Respublikos bausmių vykdy</text:span><text:span text:style-name="T603">mo įstatymuose, Kardomojo kalinimo įstatyme, kituose įstatymuose numatytais atvejais bei tvarka turi teisę panaudoti šaunamuosius ginklus ir specialiąsias priemones.</text:span></text:p>
      <text:p text:style-name="P604"/>
      <text:p text:style-name="P605"><text:span text:style-name="T606">SEPTINTASIS</text:span><text:span text:style-name="T607"><text:s/>SKIRSNIS</text:span></text:p>
      <text:p text:style-name="P608"><text:span text:style-name="T609">PAREIGŪNŲ SKATINIMAS IR DRAUSMINĖ ATSAKOMYBĖ</text:span></text:p>
      <text:p text:style-name="P610"/>
      <text:p text:style-name="P611"><text:span text:style-name="T612">24</text:span><text:span text:style-name="T613"><text:s/>straips</text:span><text:span text:style-name="T614">nis.<text:s/></text:span><text:span text:style-name="T615">Pareigūnų skatinimas ir drausminė atsakomybė</text:span></text:p>
      <text:p text:style-name="P616"><text:span text:style-name="T617">1</text:span><text:span text:style-name="T618">. Pareigūnai gali būti skatinami:</text:span></text:p>
      <text:p text:style-name="P619"><text:span text:style-name="T620">1</text:span><text:span text:style-name="T621">) padėka;</text:span></text:p>
      <text:p text:style-name="P622"><text:span text:style-name="T623">2</text:span><text:span text:style-name="T624">) pinigine premija;<text:s/></text:span></text:p>
      <text:p text:style-name="P625"><text:span text:style-name="T626">3</text:span><text:span text:style-name="T627">) vardine dovana;</text:span></text:p>
      <text:p text:style-name="P628"><text:span text:style-name="T629">4</text:span><text:span text:style-name="T630">) papildomomis mokamomis atostogomis;</text:span></text:p>
      <text:p text:style-name="P631"><text:span text:style-name="T632">5</text:span><text:span text:style-name="T633">) žinybiniu ženklu.</text:span></text:p>
      <text:p text:style-name="P634"><text:span text:style-name="T635">2</text:span><text:span text:style-name="T636">. Pareigūnams už tarnybinius<text:s/></text:span><text:span text:style-name="T637">nusižengimus gali būti skiriamos šios tarnybinės nuobaudos:</text:span></text:p>
      <text:p text:style-name="P638"><text:span text:style-name="T639">1</text:span><text:span text:style-name="T640">) įspėjimas žodžiu;</text:span></text:p>
      <text:p text:style-name="P641"><text:span text:style-name="T642">2</text:span><text:span text:style-name="T643">) papeikimas;</text:span></text:p>
      <text:p text:style-name="P644"><text:span text:style-name="T645">3</text:span><text:span text:style-name="T646">) griežtas papeikimas;</text:span></text:p>
      <text:p text:style-name="P647"><text:span text:style-name="T648">4</text:span><text:span text:style-name="T649">) nušalinimas nuo pareigų nuo 1 iki 6 mėnesių;</text:span></text:p>
      <text:p text:style-name="P650"><text:span text:style-name="T651">5</text:span><text:span text:style-name="T652">) kvalifikacinės kategorijos pažeminimas arba žemiausios<text:s/></text:span><text:span text:style-name="T653">kvalifikacinės kategorijos atėmimas;</text:span></text:p>
      <text:p text:style-name="P654"><text:span text:style-name="T655">6</text:span><text:span text:style-name="T656">) pareiginės algos sumažinimas 1 ar 2 kategorijomis iki 6 mėnesių;</text:span></text:p>
      <text:p text:style-name="P657"><text:span text:style-name="T658">7</text:span><text:span text:style-name="T659">) pareigų pažeminimas;</text:span></text:p>
      <text:p text:style-name="P660"><text:span text:style-name="T661">8</text:span><text:span text:style-name="T662">) atleidimas iš tarnybos.</text:span></text:p>
      <text:p text:style-name="P663"><text:span text:style-name="T664">3</text:span><text:span text:style-name="T665">. Tarnybinė nuobauda – įspėjimas žodžiu – galioja tris mėnesius nuo jos paskyrimo</text:span><text:span text:style-name="T666"><text:s/>dienos. Kitos tarnybinės nuobaudos galioja vienerius metus nuo jų paskyrimo dienos.</text:span></text:p>
      <text:p text:style-name="P667"><text:span text:style-name="T668">4</text:span><text:span text:style-name="T669">. Pareigūnai už padarytus tarnybinius nusižengimus drausmine tvarka atsako neatsižvelgiant į tai, ar baudžiamoji ar administracinė atsakomybė taikoma, ar ne.<text:s/></text:span></text:p>
      <text:p text:style-name="P670"><text:span text:style-name="T671">5</text:span><text:span text:style-name="T672">.<text:s/></text:span><text:span text:style-name="T673">Pareigūnai, turintys galiojančių tarnybinių nuobaudų, taip pat perkelti į žemesnes pareigas atestavimo tvarka, neskatinami vienerius metus.</text:span></text:p>
      <text:p text:style-name="P674"><text:span text:style-name="T675">6</text:span><text:span text:style-name="T676">. Visus šiame straipsnyje nustatytus paskatinimus ir tarnybines nuobaudas pareigūnams skirti turi teisę įsakyma</text:span><text:span text:style-name="T677">is teisingumo ministras.</text:span></text:p>
      <text:p text:style-name="P678"><text:span text:style-name="T679">7</text:span><text:span text:style-name="T680">. Kalėjimų departamento direktorius turi teisę įsakymais skirti pareigūnams visus šiame straipsnyje nustatytus paskatinimus ir tarnybines nuobaudas, išskyrus pažeminti pareigas bei atleisti iš tarnybos Kalėjimų departamento di</text:span><text:span text:style-name="T681">rektoriaus pavaduotojus bei šiam departamentui pavaldžių įstaigų ir valstybės įmonių vadovus.</text:span></text:p>
      <text:p text:style-name="P682"><text:span text:style-name="T683">8</text:span><text:span text:style-name="T684">. Kalėjimų departamentui pavaldžių įstaigų ir valstybės įmonių vadovų įgaliojimus skiriant paskatinimus ir tarnybines nuobaudas, paskatinimų ir tarnybinių nu</text:span><text:span text:style-name="T685">obaudų skyrimo bei paskirtų tarnybinių nuobaudų panaikinimo prieš terminą tvarką nustato Teisingumo ministerija.</text:span></text:p>
      <text:p text:style-name="Normal"/>
      <text:p text:style-name="P686"><text:span text:style-name="T687">25</text:span><text:span text:style-name="T688"><text:s/>straipsnis.<text:s/></text:span><text:span text:style-name="T689">Pareigūnų papildomos mokamos atostogos<text:s/></text:span></text:p>
      <text:p text:style-name="P690"><text:span text:style-name="T691">Pareigūnams papildomas mokamas atostogas, numatytas šio statuto 24 straipsnio 1</text:span><text:span text:style-name="T692"><text:s/>dalies 4 punkte, iki 10 kalendorinių dienų turi teisę įsakymais suteikti teisingumo ministras ir Kalėjimų departamento direktorius, iki 5 kalendorinių dienų – šiam departamentui pavaldžių įstaigų ir valstybės įmonių vadovai.</text:span></text:p>
      <text:p text:style-name="Normal"/>
      <text:p text:style-name="P693"><text:span text:style-name="T694">26</text:span><text:span text:style-name="T695"><text:s/>straipsnis.<text:s/></text:span><text:span text:style-name="T696">Reikalav</text:span><text:span text:style-name="T697">imai skiriant tarnybines nuobaudas</text:span></text:p>
      <text:p text:style-name="P698"><text:span text:style-name="T699">1</text:span><text:span text:style-name="T700">. Prieš skiriant tarnybinę nuobaudą, reikalaujama, kad pareigūnas pasiaiškintų raštu.</text:span></text:p>
      <text:p text:style-name="P701"><text:span text:style-name="T702">2</text:span><text:span text:style-name="T703">. Jei per tris darbo dienas pareigūnas atsisako pasiaiškinti, tarnybinę nuobaudą galima skirti be pasiaiškinimo. Atsisakymo p</text:span><text:span text:style-name="T704">asiaiškinti faktas įforminamas protokolu.</text:span></text:p>
      <text:p text:style-name="P705"><text:span text:style-name="T706">3</text:span><text:span text:style-name="T707">. Tarnybinė nuobauda skiriama tuoj pat paaiškėjus tarnybiniam nusižengimui, bet ne vėliau kaip per vieną mėnesį nuo tos dienos, kai turintis teisę skirti nuobaudą vadovas sužinojo apie tarnybinį nusižengimą, n</text:span><text:span text:style-name="T708">eįskaitant laiko, kurį pareigūnas nebuvo tarnyboje dėl ligos, atostogavo arba buvo atliekamas tarnybinis tyrimas.</text:span></text:p>
      <text:p text:style-name="P709"><text:span text:style-name="T710">4</text:span><text:span text:style-name="T711">. Negalima skirti tarnybinės nuobaudos praėjus vieneriems metams nuo tos dienos, kai tarnybinis nusižengimas buvo padarytas. Tyrimo<text:s/></text:span><text:span text:style-name="T712">laikas neįskaitomas į vienerių metų terminą tarnybinei nuobaudai skirti. Atlikus tyrimą, įgaliotas pareigūnas ar valstybės institucija per 10 darbo<text:s/></text:span><text:soft-page-break/><text:span text:style-name="T713">dienų privalo tarnybinę nuobaudą skiriančiam pareigūnui pateikti siūlymus ją skirti. Tarnybinė nuobauda turi</text:span><text:span text:style-name="T714"><text:s/>būti paskirta ne vėliau kaip per vieną mėnesį nuo tos dienos, kai gautas įgalioto pareigūno ar valstybės institucijos siūlymas skirti tarnybinę nuobaudą.</text:span></text:p>
      <text:p text:style-name="P715"><text:span text:style-name="T716">5</text:span><text:span text:style-name="T717">. Už padarytą tarnybinį nusižengimą skiriama tik viena tarnybinė nuobauda.</text:span></text:p>
      <text:p text:style-name="P718"><text:span text:style-name="T719">6</text:span><text:span text:style-name="T720">. Pareigūnas,<text:s/></text:span><text:span text:style-name="T721">nesutinkantis su paskirta tarnybine nuobauda, ją gali skųsti Kalėjimų departamento direktoriui, Teisingumo ministerijos vadovybei bei teismui.</text:span></text:p>
      <text:p text:style-name="Normal"/>
      <text:p text:style-name="P722"><text:span text:style-name="T723">27</text:span><text:span text:style-name="T724"><text:s/>straipsnis.<text:s/></text:span><text:span text:style-name="T725">Pareigūnų padarytos žalos atlyginimas</text:span></text:p>
      <text:p text:style-name="P726"><text:span text:style-name="T727">Žala, kurią eidamas tarnybines pareigas pareigūnas<text:s/></text:span><text:span text:style-name="T728">padaro neteisėtais veiksmais ar neveikimu, atlyginama įstatymų nustatyta tvarka.</text:span></text:p>
      <text:p text:style-name="P729"/>
      <text:p text:style-name="P730"><text:span text:style-name="T731">AŠTUNTASIS</text:span><text:span text:style-name="T732"><text:s/>SKIRSNIS</text:span></text:p>
      <text:p text:style-name="P733"><text:span text:style-name="T734">PAREIGŪNŲ NUŠALINIMAS NUO PAREIGŲ</text:span></text:p>
      <text:p text:style-name="P735"/>
      <text:p text:style-name="P736"><text:span text:style-name="T737">28</text:span><text:span text:style-name="T738"><text:s/></text:span><text:span text:style-name="T739">straipsnis.<text:s/></text:span><text:span text:style-name="T740">Pareigūnų nušalinimo nuo pareigų atvejai, terminai ir tvarka</text:span></text:p>
      <text:p text:style-name="P741"><text:span text:style-name="T742">1</text:span><text:span text:style-name="T743">. Kalėjimų departamento di</text:span><text:span text:style-name="T744">rektorius bei šiam departamentui pavaldžių įstaigų ir valstybės įmonių vadovai įsakymais turi teisę nušalinti nuo pareigų sau pavaldžius pareigūnus.</text:span></text:p>
      <text:p text:style-name="P745"><text:span text:style-name="T746">2</text:span><text:span text:style-name="T747">. Pareigūnas gali būti nušalintas nuo pareigų:</text:span></text:p>
      <text:p text:style-name="P748"><text:span text:style-name="T749">1</text:span><text:span text:style-name="T750">) jei jis darbo laiku tarnybos vietoje yra neblaivus</text:span><text:span text:style-name="T751"><text:s/>arba apsvaigęs nuo toksinių, psichotropinių ar narkotinių medžiagų, – tą dieną (pamainą);</text:span></text:p>
      <text:p text:style-name="P752"><text:span text:style-name="T753">2</text:span><text:span text:style-name="T754">) jei jis įtariamas padaręs tarnybinį nusižengimą, – kol bus atliktas tarnybinis tyrimas;</text:span></text:p>
      <text:p text:style-name="P755"><text:span text:style-name="T756">3</text:span><text:span text:style-name="T757">) jei jis atestavimo komisijos sprendimu pripažįstamas netinkamu<text:s/></text:span><text:span text:style-name="T758">tęsti tarnybą, – kol bus priimtas sprendimas dėl jo tolesnės tarnybos;</text:span></text:p>
      <text:p text:style-name="P759"><text:span text:style-name="T760">4</text:span><text:span text:style-name="T761">) jei jam iškelta baudžiamoji byla, – kol baudžiamoji byla nebus nutraukta arba įsiteisės išteisinamasis teismo nuosprendis.</text:span></text:p>
      <text:p text:style-name="Normal"/>
      <text:p text:style-name="P762"><text:span text:style-name="T763">29</text:span><text:span text:style-name="T764"><text:s/>straipsnis.<text:s/></text:span><text:span text:style-name="T765">Pareigūnų nušalinimo nuo pareig</text:span><text:span text:style-name="T766">ų pasekmės</text:span></text:p>
      <text:p text:style-name="P767"><text:span text:style-name="T768">Pareigūnas, nušalintas nuo pareigų, netenka teisės dėvėti tarnybinės uniformos, privalo grąžinti pareigūno tarnybinį pažymėjimą, kitus dokumentus, tarnybinį šaunamąjį ginklą, šaudmenis, specialiąsias ir darbo priemones, kurias jis turėjo eidam</text:span><text:span text:style-name="T769">as tarnybines pareigas.</text:span></text:p>
      <text:p text:style-name="Normal"/>
      <text:p text:style-name="P770"><text:span text:style-name="T771">30</text:span><text:span text:style-name="T772"><text:s/>straipsnis.<text:s/></text:span><text:span text:style-name="T773">Tarnybinis tyrimas nušalinus pareigūną nuo pareigų</text:span></text:p>
      <text:p text:style-name="P774"><text:span text:style-name="T775">Nušalinus pareigūną nuo pareigų pagal šio statuto 28 straipsnio 2 dalies 2 punktą, jį nušalinusio vadovo pavedimu atliekamas tarnybinis tyrimas.</text:span></text:p>
      <text:p text:style-name="Normal"/>
      <text:p text:style-name="P776"><text:span text:style-name="T777">31</text:span><text:span text:style-name="T778"><text:s/>straipsnis.<text:s/></text:span><text:span text:style-name="T779">Darbo užmokesčio mokėjimas pareigūnams, nušalintiems nuo pareigų</text:span></text:p>
      <text:p text:style-name="P780"><text:span text:style-name="T781">1</text:span><text:span text:style-name="T782">. Pareigūnui, nušalintam nuo pareigų šio statuto 28 straipsnio 2 dalies 1, 2 ir 4 punktuose numatytais atvejais, darbo užmokesčio mokėjimas sustabdomas.</text:span></text:p>
      <text:p text:style-name="P783"><text:span text:style-name="T784">2</text:span><text:span text:style-name="T785">. Pareigūnui, n</text:span><text:span text:style-name="T786">epagrįstai nušalintam nuo pareigų, už laiką, kurį jis buvo nušalintas, išmokamas vidutinis darbo užmokestis.</text:span></text:p>
      <text:p text:style-name="P787"/>
      <text:p text:style-name="P788"><text:span text:style-name="T789">DEVINTASIS</text:span><text:span text:style-name="T790"><text:s/>SKIRSNIS</text:span></text:p>
      <text:p text:style-name="P791"><text:span text:style-name="T792">PAREIGŪNŲ ATLEIDIMAS IŠ TARNYBOS</text:span></text:p>
      <text:p text:style-name="P793"/>
      <text:p text:style-name="P794"><text:span text:style-name="T795">32</text:span><text:span text:style-name="T796"><text:s/>straipsnis.<text:s/></text:span><text:span text:style-name="T797">Pareigūnų atleidimo iš tarnybos pagrindai<text:s/></text:span></text:p>
      <text:p text:style-name="P798"><text:span text:style-name="T799">1</text:span><text:span text:style-name="T800">. Pareigūnas gali</text:span><text:span text:style-name="T801"><text:s/>būti atleistas iš tarnybos:</text:span></text:p>
      <text:p text:style-name="P802"><text:span text:style-name="T803">1</text:span><text:span text:style-name="T804">) kai jam sukanka 50 metų, jeigu jo tarnyba Kalėjimų departamente arba jam pavaldžiose įstaigose ar valstybės įmonėse nebuvo pratęsta šio statuto 33 straipsnyje nustatyta tvarka;</text:span></text:p>
      <text:p text:style-name="P805"><text:span text:style-name="T806">2</text:span><text:span text:style-name="T807">) jei savo poelgiu tarnybos metu arba ne</text:span><text:span text:style-name="T808"><text:s/>tarnybos metu pažemino pareigūno vardą;</text:span></text:p>
      <text:p text:style-name="P809"><text:span text:style-name="T810">3</text:span><text:span text:style-name="T811">) jei neteisėtai perdavė asmenims, laikomiems Kalėjimų departamentui pavaldžiose įstaigose, arba neteisėtai gavo iš šių asmenų medžiagų, dirbinių ar daiktų;</text:span></text:p>
      <text:p text:style-name="P812"><text:span text:style-name="T813">4</text:span><text:span text:style-name="T814">) kai sumažinamas pareiginių etatų skaičius dėl<text:s/></text:span><text:span text:style-name="T815">darbo organizavimo pakeitimų;</text:span></text:p>
      <text:p text:style-name="P816"><text:span text:style-name="T817">5</text:span><text:span text:style-name="T818">) kai pareigūnas dėl laikinojo nedarbingumo neatvyksta į darbą daugiau kaip šimtą dvidešimt kalendorinių dienų iš eilės arba daugiau kaip šimtą keturiasdešimt kalendorinių dienų per paskutinius dvylika mėnesių;</text:span></text:p>
      <text:p text:style-name="P819"><text:span text:style-name="T820">6</text:span><text:span text:style-name="T821">) kai</text:span><text:span text:style-name="T822"><text:s/>pareigūnas nerūpestingai atliko pareigas ar kitaip pažeidė tarnybos drausmę, jei prieš tai jam nors vieną kartą per paskutinius dvylika mėnesių buvo skirtos tarnybinės nuobaudos;</text:span></text:p>
      <text:p text:style-name="P823"><text:span text:style-name="T824">7</text:span><text:span text:style-name="T825">) kai pareigūnas tyčine neteisėta veika Kalėjimų departamentui arba jam</text:span><text:span text:style-name="T826"><text:s/>pavaldžiai įstaigai ar valstybės įmonei padarė turtinės žalos;</text:span></text:p>
      <text:p text:style-name="P827"><text:span text:style-name="T828">8</text:span><text:span text:style-name="T829">) jei įstatymų nustatytais atvejais į tarnybą grįžta pirmiau dirbęs pareigūnas;</text:span></text:p>
      <text:p text:style-name="P830"><text:span text:style-name="T831">9</text:span><text:span text:style-name="T832">) kai jis darbo laiku tarnybos vietoje yra neblaivus, apsvaigęs nuo toksinių, psichotropinių ar narkot</text:span><text:span text:style-name="T833">inių medžiagų;</text:span></text:p>
      <text:p text:style-name="P834"><text:span text:style-name="T835">10</text:span><text:span text:style-name="T836">) kai jis neatvyksta į tarnybą be svarbių priežasčių per visą darbo dieną (pamainą);</text:span></text:p>
      <text:p text:style-name="P837"><text:span text:style-name="T838">11</text:span><text:span text:style-name="T839">) kai jis pažeidė draudimą streikuoti bei piketuoti;</text:span></text:p>
      <text:p text:style-name="P840"><text:span text:style-name="T841">12</text:span><text:span text:style-name="T842">) kai jis pažeidžia draudimą dalyvauti politinių partijų ar politinių organizacijų<text:s/></text:span><text:span text:style-name="T843">veikloje;</text:span></text:p>
      <text:p text:style-name="P844"><text:span text:style-name="T845">13</text:span><text:span text:style-name="T846">) kai jis atskleidė tarnybos paslaptį;</text:span></text:p>
      <text:p text:style-name="P847"><text:span text:style-name="T848">14</text:span><text:span text:style-name="T849">) kai jis įstatymų nustatyta tvarka nedeklaruoja turto ir pajamų.</text:span></text:p>
      <text:p text:style-name="P850"><text:span text:style-name="T851">2</text:span><text:span text:style-name="T852">. Pareigūnas atleidžiamas iš tarnybos:</text:span></text:p>
      <text:p text:style-name="P853"><text:span text:style-name="T854">1</text:span><text:span text:style-name="T855">) jo paties prašymu;</text:span></text:p>
      <text:p text:style-name="P856"><text:span text:style-name="T857">2</text:span><text:span text:style-name="T858">) jei netenka Lietuvos Respublikos pilietybės;</text:span></text:p>
      <text:p text:style-name="P859"><text:span text:style-name="T860">3</text:span><text:span text:style-name="T861">)<text:s/></text:span><text:span text:style-name="T862">jei atsisako prisiekti arba prisiekęs atsisako priesaikos;</text:span></text:p>
      <text:p text:style-name="P863"><text:span text:style-name="T864">4</text:span><text:span text:style-name="T865">) kai jis pagal sveikatos būklės patikrinimo ar invalidumą nustatančios komisijos išvadą negali tęsti tarnybos;</text:span></text:p>
      <text:p text:style-name="P866"><text:span text:style-name="T867">5</text:span><text:span text:style-name="T868">) kai įsiteisėja teismo nuosprendis, kuriuo pareigūnas nuteisiamas už padar</text:span><text:span text:style-name="T869">ytą nusikalstamą veiką;</text:span></text:p>
      <text:p text:style-name="P870"><text:span text:style-name="T871">6</text:span><text:span text:style-name="T872">) kai bandomojo laikotarpio rezultatai įvertinami nepatenkinamai;</text:span></text:p>
      <text:p text:style-name="P873"><text:span text:style-name="T874">7</text:span><text:span text:style-name="T875">) jei atestavimo komisijos sprendimu pripažįstamas netinkamu tęsti tarnybą;</text:span></text:p>
      <text:p text:style-name="P876"><text:span text:style-name="T877">8</text:span><text:span text:style-name="T878">) jei pareigūnas negali tarnauti dėl nustatytos priklausomybės nuo<text:s/></text:span><text:span text:style-name="T879">alkoholio, toksinių, psichotropinių ar narkotinių medžiagų;</text:span></text:p>
      <text:p text:style-name="P880"><text:span text:style-name="T881">9</text:span><text:span text:style-name="T882">) jei pereina į renkamas pareigas arba pareigas, į kurias skiriama konkurso tvarka;</text:span></text:p>
      <text:p text:style-name="P883"><text:span text:style-name="T884">10</text:span><text:span text:style-name="T885">) jei paaiškėjo šio statuto 11 straipsnio 1 dalyje nurodytų aplinkybių, dėl kurių asmuo į tarnybą Kal</text:span><text:span text:style-name="T886">ėjimų departamente arba jam pavaldžiose įstaigose ir valstybės įmonėse negali būti priimtas ir kurios asmens priėmimo į tarnybą metu nebuvo žinomos;</text:span></text:p>
      <text:p text:style-name="P887"><text:span text:style-name="T888">11</text:span><text:span text:style-name="T889">) kai paaiškėja, kad priimant į tarnybą buvo pateikti suklastoti dokumentai;</text:span></text:p>
      <text:p text:style-name="P890"><text:span text:style-name="T891">12</text:span><text:span text:style-name="T892">) kai paaiškėja, k</text:span><text:span text:style-name="T893">ad priimant į tarnybą buvo nuslėpti ar pateikti neatitinkantys tikrovės duomenys, dėl kurių asmuo negalėjo būti priimtas į tarnybą;</text:span></text:p>
      <text:p text:style-name="P894"><text:span text:style-name="T895">13</text:span><text:span text:style-name="T896">) kai pareigūnas pašaukiamas į būtinąją karo ar alternatyviąją krašto apsaugos tarnybą;</text:span></text:p>
      <text:p text:style-name="P897"><text:span text:style-name="T898">14</text:span><text:span text:style-name="T899">) kai jam sukanka Valsty</text:span><text:span text:style-name="T900">binių socialinio draudimo pensijų įstatymo nustatytas senatvės pensijos amžius.</text:span></text:p>
      <text:p text:style-name="P901"><text:span text:style-name="T902">3</text:span><text:span text:style-name="T903">. Atleidimo iš tarnybos tvarką nustato Teisingumo ministerija.</text:span></text:p>
      <text:p text:style-name="P904"><text:span text:style-name="T905">4</text:span><text:span text:style-name="T906">. Asmuo, nesutinkantis su atleidimo iš tarnybos motyvais ar taikytais atleidimo pagrindais, turi<text:s/></text:span><text:span text:style-name="T907">teisę kreiptis į Kalėjimų departamento direktorių ir Teisingumo ministerijos vadovybę.</text:span></text:p>
      <text:p text:style-name="P908"><text:span text:style-name="T909">5</text:span><text:span text:style-name="T910">. Ginčai dėl atleidimo iš tarnybos sprendžiami teismine tvarka.</text:span></text:p>
      <text:p text:style-name="Normal"/>
      <text:p text:style-name="P911"><text:span text:style-name="T912">33</text:span><text:span text:style-name="T913"><text:s/>straipsnis.<text:s/></text:span><text:span text:style-name="T914">Pareigūnų tarnybos pratęsimo tvarka</text:span></text:p>
      <text:p text:style-name="P915"><text:span text:style-name="T916">Iki tol, kol pareigūnui sukaks šio statu</text:span><text:span text:style-name="T917">to 32 straipsnio 1 dalies 1 punkte nustatyti metai, jis turi teisę pateikti šio statuto 12 straipsnio 5 arba 6 dalyje nurodytiems vadovams prašymą dėl tarnybos pratęsimo. Šie vadovai gali įsakymais pareigūno tarnybą pratęsti kiekvieną kartą ne ilgiau kaip<text:s/></text:span><text:span text:style-name="T918">trejiems metams, tačiau ne ilgiau nei sukanka Valstybinių socialinio draudimo pensijų įstatymo nustatytas senatvės pensijos amžius.</text:span></text:p>
      <text:p text:style-name="Normal"/>
      <text:p text:style-name="P919"><text:span text:style-name="T920">34</text:span><text:span text:style-name="T921"><text:s/>straipsnis.<text:s/></text:span><text:span text:style-name="T922">Atleidimas iš tarnybos pareigūnui prašant</text:span></text:p>
      <text:p text:style-name="P923"><text:span text:style-name="T924">1</text:span><text:span text:style-name="T925">. Pareigūnas, kuris nori nutraukti tarnybą, rašo prašym</text:span><text:span text:style-name="T926">ą vadovui, turinčiam įgaliojimus prašantį pareigūną atleisti iš tarnybos.</text:span></text:p>
      <text:p text:style-name="P927"><text:span text:style-name="T928">2</text:span><text:span text:style-name="T929">. Pareigūno prašymas atleisti jį iš tarnybos turi būti patenkintas ne vėliau kaip per du mėnesius nuo prašymo padavimo dienos.</text:span></text:p>
      <text:p text:style-name="P930"><text:span text:style-name="T931">3</text:span><text:span text:style-name="T932">. Pareigūnas, padavęs prašymą atleisti jį iš<text:s/></text:span><text:span text:style-name="T933">tarnybos, turi teisę atšaukti savo prašymą ir tęsti tarnybą, jeigu iki atšaukimo nepasirašytas įsakymas dėl jo atleidimo.</text:span></text:p>
      <text:p text:style-name="Normal"/>
      <text:p text:style-name="P934"><text:span text:style-name="T935">35</text:span><text:span text:style-name="T936"><text:s/>straipsnis.<text:s/></text:span><text:span text:style-name="T937">Reikalavimai atleidžiant pareigūną iš tarnybos atskirais atvejais</text:span></text:p>
      <text:p text:style-name="P938"><text:span text:style-name="T939">1</text:span><text:span text:style-name="T940">. Negalima atleisti pareigūno iš tarnybos</text:span><text:span text:style-name="T941"><text:s/>jo laikinojo nedarbingumo laikotarpiu arba atostogų metu (išskyrus atleidimą pagal šio statuto 32 straipsnio 1 dalies 5 punktą ir 2 dalies 1, 4 punktus). Jeigu pareigūnas atleidžiamas iš tarnybos pažeidžiant šią nuostatą, jo atleidimo diena laikoma kita p</text:span><text:span text:style-name="T942">o atostogų ar kita po laikinojo nedarbingumo pasibaigimo tarnybos diena.</text:span></text:p>
      <text:p text:style-name="P943"><text:span text:style-name="T944">2</text:span><text:span text:style-name="T945">. Atleisti pareigūną iš tarnybos pagal šio statuto 32 straipsnio 1 dalies 1, 4 ir 5 punktus galima tik įspėjus jį raštu prieš du mėnesius. Pareigūnui, kuriam iki teisės gauti vis</text:span><text:span text:style-name="T946">ą senatvės pensiją liko ne daugiau kaip penkeri metai, invalidui, moteriai, turinčiai vaiką iki 14 metų, ir vyrui, vienam auginančiam vaiką iki tokio pat amžiaus, apie numatomą atleidimą iš tarnybos turi būti pranešta raštu prieš keturis mėnesius. Įspėjima</text:span><text:span text:style-name="T947">s netenka galios, jei pasibaigus terminui praeina daugiau kaip vienas mėnuo, neįskaitant pareigūno laikinojo nedarbingumo ir atostogų laiko. Jei pareigūnas atleidžiamas iš tarnybos nepasibaigus įspėjimo terminui, jo atleidimo data nukeliama iki to laiko, k</text:span><text:span text:style-name="T948">ada turėjo pasibaigti įspėjimo terminas.</text:span></text:p>
      <text:p text:style-name="P949"><text:span text:style-name="T950">3</text:span><text:span text:style-name="T951">. Atleisti pareigūną iš tarnybos pagal šio statuto 32 straipsnio 1 dalies 4 ir 8 punktus galima tik tuo atveju, jeigu nėra galimybės perkelti pareigūną jo sutikimu į tolygias arba žemesnes pareigas.</text:span></text:p>
      <text:p text:style-name="P952"><text:span text:style-name="T953">4</text:span><text:span text:style-name="T954">. Atle</text:span><text:span text:style-name="T955">isti pareigūną iš tarnybos pagal šio statuto 32 straipsnio 2 dalies 7 punktą galima per 10 kalendorinių dienų nuo atestavimo komisijos sprendimo pripažinti jį netinkamu tęsti tarnybą priėmimo dienos. Pareigūnas, kurį atestavimo komisija pripažino netinkamu</text:span><text:span text:style-name="T956"><text:s/>tęsti tarnybą, turi teisę per 5 darbo dienas nuo atestavimo komisijos sprendimo priėmimo dienos paduoti skundą Kalėjimų departamento direktoriui, jeigu atestavimo komisijos pirmininku buvo šiam departamentui pavaldžios įstaigos ar valstybės įmonės vadovas</text:span><text:span text:style-name="T957">, arba teisingumo ministrui, jeigu atestavimo komisijos pirmininku buvo Kalėjimų departamento direktorius. Skundas paduodamas per atestavimo komisijos pirmininką. Atleisti pareigūną iš tarnybos pagal šio statuto 32 straipsnio 2 dalies 7 punktą galima per 1</text:span><text:span text:style-name="T958">0 kalendorinių dienų nuo skundo atmetimo dienos.</text:span></text:p>
      <text:p text:style-name="Normal"/>
      <text:p text:style-name="P959"><text:span text:style-name="T960">36</text:span><text:span text:style-name="T961"><text:s/>straipsnis.<text:s/></text:span><text:span text:style-name="T962">Išeitinė pašalpa atleidžiamam iš tarnybos pareigūnui</text:span></text:p>
      <text:p text:style-name="P963"><text:span text:style-name="T964">Kai pareigūnas atleidžiamas iš tarnybos pagal šio statuto 32 straipsnio 1 dalies 5, 8 punktus ir 2 dalies 4, 7, 8 punktus, jam išm</text:span><text:span text:style-name="T965">okama jo vidutinio mėnesinio darbo užmokesčio dydžio išeitinė pašalpa. Atleidžiant pareigūną iš tarnybos pagal šio statuto 32 straipsnio 1 dalies 4 punktą, jam išmokama jo dviejų vidutinių mėnesinių darbo užmokesčių dydžio išeitinė pašalpa.</text:span></text:p>
      <text:p text:style-name="Normal"/>
      <text:p text:style-name="P966"><text:span text:style-name="T967">37</text:span><text:span text:style-name="T968"><text:s/>straipsnis.<text:s/></text:span><text:span text:style-name="T969">Atsiskaitymas su atleidžiamu iš tarnybos pareigūnu</text:span><text:span text:style-name="T970"><text:s/></text:span></text:p>
      <text:p text:style-name="P971"><text:span text:style-name="T972">Su atleidžiamu iš tarnybos pareigūnu turi būti visiškai atsiskaityta jo atleidimo dieną. Kai uždelsiama atsiskaityti ne dėl pareigūno kaltės, jam sumokamas vidutinis darbo užmokestis už užd</text:span><text:span text:style-name="T973">elstą laiką.</text:span></text:p>
      <text:p text:style-name="Normal"/>
      <text:p text:style-name="P974"><text:span text:style-name="T975">38</text:span><text:span text:style-name="T976"><text:s/>straipsnis.<text:s/></text:span><text:span text:style-name="T977">Išbraukimas iš pareigūnų sąrašų</text:span></text:p>
      <text:p text:style-name="P978"><text:span text:style-name="T979">Mirę, žuvę, dingę be žinios pareigūnai išbraukiami iš pareigūnų sąrašų Kalėjimų departamento direktoriaus ar šiam departamentui pavaldžios įstaigos ar valstybės įmonės vadovo įsakymu.</text:span></text:p>
      <text:p text:style-name="P980"/>
      <text:p text:style-name="P981"><text:span text:style-name="T982">DEŠIMTASIS</text:span><text:span text:style-name="T983"><text:s/>SKIRSNIS</text:span></text:p>
      <text:p text:style-name="P984"><text:span text:style-name="T985">PAREIGŪNŲ PERKĖLIMAS Į KITAS PAREIGAS</text:span></text:p>
      <text:p text:style-name="P986"/>
      <text:p text:style-name="P987"><text:span text:style-name="T988">39</text:span><text:span text:style-name="T989"><text:s/>straipsnis.<text:s/></text:span><text:span text:style-name="T990">Pareigūnų perkėlimas į kitas pareigas</text:span></text:p>
      <text:p text:style-name="P991"><text:span text:style-name="T992">1</text:span><text:span text:style-name="T993">. Pareigūnas gali būti perkeltas:</text:span></text:p>
      <text:p text:style-name="P994"><text:span text:style-name="T995">1</text:span><text:span text:style-name="T996">) į aukštesnes pareigas (jo sutikimu);</text:span></text:p>
      <text:p text:style-name="P997"><text:span text:style-name="T998">2</text:span><text:span text:style-name="T999">) į tolygias pareigas (jo sutikimu, atsižvelgian</text:span><text:span text:style-name="T1000">t į bendrus tarnybos interesus, pareigūno dalykines ir asmenines savybes, sveikatos būklę (pagal sveikatos būklės patikrinimo komisijos išvadą), amžių);</text:span></text:p>
      <text:p text:style-name="P1001"><text:span text:style-name="T1002">3</text:span><text:span text:style-name="T1003">) į žemesnes pareigas (jo sutikimu, dėl pareigūnų skaičiaus mažinimo, dėl sveikatos būklės (pagal<text:s/></text:span><text:span text:style-name="T1004">sveikatos būklės patikrinimo komisijos išvadą), atestavimo tvarka, paskyrus tarnybinę nuobaudą).</text:span></text:p>
      <text:p text:style-name="P1005"><text:span text:style-name="T1006">2</text:span><text:span text:style-name="T1007">. Įsakyme dėl pareigūno perkėlimo į žemesnes pareigas nurodoma perkėlimo priežastis.</text:span></text:p>
      <text:p text:style-name="P1008"><text:span text:style-name="T1009">3</text:span><text:span text:style-name="T1010">. Draudžiama perkelti į aukštesnes pareigas pareigūną, turintį</text:span><text:span text:style-name="T1011"><text:s/>galiojančią tarnybinę nuobaudą.</text:span></text:p>
      <text:p text:style-name="P1012"><text:span text:style-name="T1013">4</text:span><text:span text:style-name="T1014">. Esant tarnybiniam būtinumui, Kalėjimų departamento direktorius arba jam pavaldžios įstaigos ar valstybės įmonės vadovas gali, neperkeldamas į kitas pareigas, laikinai pavesti sau pavaldžiam pareigūnui be jo sutikimo<text:s/></text:span><text:span text:style-name="T1015">atlikti tolygias, žemesnes arba aukštesnes pareigas tame pačiame departamente ar jam pavaldžioje toje pačioje įstaigoje ar valstybės įmonėje. Tokiu atveju pareigūnui mokamas darbo užmokestis, gautas iki laikino pavedimo.</text:span></text:p>
      <text:p text:style-name="P1016"><text:span text:style-name="T1017">5</text:span><text:span text:style-name="T1018">. Nepaprastosios padėties ar k</text:span><text:span text:style-name="T1019">itų ekstremalių situacijų atveju Kalėjimų departamento direktorius gali, neperkeldamas į kitas pareigas, laikinai pavesti pareigūnui be jo sutikimo atlikti tolygias, žemesnes arba aukštesnes pareigas kitoje šiam departamentui pavaldžioje įstaigoje arba val</text:span><text:span text:style-name="T1020">stybės įmonėje. Tokiu atveju pareigūnui mokamas darbo užmokestis, gautas iki laikino pavedimo.</text:span></text:p>
      <text:p text:style-name="P1021"><text:span text:style-name="T1022">6</text:span><text:span text:style-name="T1023">. Šio straipsnio 4 ir 5 dalyse numatyti pavedimai įforminami tam įgaliotų pareigūnų motyvuotais įsakymais.</text:span></text:p>
      <text:p text:style-name="P1024"><text:span text:style-name="T1025">7</text:span><text:span text:style-name="T1026">. Šio straipsnio 4 ir 5 dalyse numatytas lai</text:span><text:span text:style-name="T1027">kinas pavedimas pareigūnui atlikti tolygias, žemesnes arba aukštesnes pareigas per penkerius jo tarnybos metus negali trukti ilgiau kaip vienerius metus.</text:span></text:p>
      <text:p text:style-name="P1028"><text:span text:style-name="T1029">8</text:span><text:span text:style-name="T1030">. Šio straipsnio 4 ir 5 dalių nuostatos netaikomos nėščioms moterims, taip pat moterims, turinčio</text:span><text:span text:style-name="T1031">ms vaiką iki 7 metų, ir vyrams, vieniems auginantiems tokio pat amžiaus vaiką.</text:span></text:p>
      <text:p text:style-name="P1032"/>
      <text:p text:style-name="P1033"><text:span text:style-name="T1034">VIENUOLIKTASIS</text:span><text:span text:style-name="T1035"><text:s/>SKIRSNIS</text:span></text:p>
      <text:p text:style-name="P1036"><text:span text:style-name="T1037">PAREIGŪNŲ GRĄŽINIMAS Į TARNYBĄ IR ANKSTESNES PAREIGAS</text:span></text:p>
      <text:p text:style-name="P1038"/>
      <text:p text:style-name="P1039"><text:span text:style-name="T1040">40</text:span><text:span text:style-name="T1041"><text:s/>straipsnis.<text:s/></text:span><text:span text:style-name="T1042">Pareigūnų grąžinimas į tarnybą ir ankstesnes pareigas</text:span></text:p>
      <text:p text:style-name="P1043"><text:span text:style-name="T1044">1</text:span><text:span text:style-name="T1045">.<text:s/></text:span><text:span text:style-name="T1046">Pareigūnas, nesutinkantis su atleidimu iš tarnybos, nušalinimu nuo pareigų ar perkėlimu į kitas pareigas, per vieną mėnesį nuo dokumento, patvirtinančio atleidimą, nušalinimą ar perkėlimą, gavimo turi teisę kreiptis į teismą.</text:span></text:p>
      <text:p text:style-name="P1047"><text:span text:style-name="T1048">2</text:span><text:span text:style-name="T1049">. Teismas, grąžindamas ne</text:span><text:span text:style-name="T1050">teisėtai atleistą, perkeltą ar nušalintą pareigūną į ankstesnes pareigas, išieško atlyginimą už visą priverstinės pravaikštos laiką arba atlyginimo skirtumą, kai pareigūnas ėjo mažiau apmokamas pareigas.</text:span></text:p>
      <text:p text:style-name="P1051"/>
      <text:p text:style-name="P1052"><text:span text:style-name="T1053">DVYLIKTASIS</text:span><text:span text:style-name="T1054"><text:s/>SKIRSNIS</text:span></text:p>
      <text:p text:style-name="P1055"><text:span text:style-name="T1056">PAREIGŪNŲ DARBO UŽMOKE</text:span><text:span text:style-name="T1057">STIS</text:span></text:p>
      <text:p text:style-name="P1058"/>
      <text:p text:style-name="P1059"><text:span text:style-name="T1060">41</text:span><text:span text:style-name="T1061"><text:s/>straipsnis.</text:span><text:span text:style-name="T1062"><text:tab/></text:span><text:span text:style-name="T1063">Tarnybos Kalėjimų departamentui pavaldžiose įstaigose ir valstybės įmonėse priskyrimas pavojingiems darbams</text:span></text:p>
      <text:p text:style-name="P1064"><text:span text:style-name="T1065">Tarnyba Kalėjimų departamentui pavaldžiose įstaigose ir valstybės įmonėse priskiriama prie pavojingų darbų (gamybos proce</text:span><text:span text:style-name="T1066">sų), kurių sąrašą nustato Vyriausybė. Priemokų už darbą pavojingomis sąlygomis (dirbant pavojingus darbus) dydžius, tačiau ne mažesnius negu numatyti Žmonių saugos darbe įstatyme, nustato Vyriausybė arba jos įgaliota institucija.</text:span></text:p>
      <text:p text:style-name="Normal"/>
      <text:p text:style-name="P1067"><text:span text:style-name="T1068">42</text:span><text:span text:style-name="T1069"><text:s/>straipsnis.<text:s/></text:span><text:span text:style-name="T1070">Pare</text:span><text:span text:style-name="T1071">igūnų darbo užmokestis</text:span></text:p>
      <text:p text:style-name="P1072"><text:span text:style-name="T1073">1</text:span><text:span text:style-name="T1074">. Pareigūnų darbo užmokestį sudaro pareiginė (tarnybinė) alga, priedai už turimą pareiginį laipsnį, kvalifikacinę kategoriją ir ištarnautus metus, kiti įstatymų, šio statuto ar Vyriausybės nutarimų nustatytos išmokos.</text:span></text:p>
      <text:p text:style-name="P1075"><text:span text:style-name="T1076">2</text:span><text:span text:style-name="T1077">. Par</text:span><text:span text:style-name="T1078">eigūnų pareiginės (tarnybinės) algos, priedų ir išmokų nustatymo tvarką bei dydį nustato įstatymai, šis statutas ir Vyriausybės nutarimai.</text:span></text:p>
      <text:p text:style-name="Normal"/>
      <text:p text:style-name="P1079"><text:span text:style-name="T1080">43</text:span><text:span text:style-name="T1081"><text:s/>straipsnis.</text:span><text:span text:style-name="T1082"><text:tab/></text:span><text:span text:style-name="T1083">Pareigūnų pareiginės (tarnybinės) algos priedų už turimus pareiginius laipsnius koeficientai</text:span></text:p>
      <text:p text:style-name="P1084"><text:span text:style-name="T1085">Pareigūnams nustatomi tokie pareiginės (tarnybinės) algos priedų už turimus pareiginius laipsnius, nustatytus šio statuto 16 straipsnyje, apskaičiavimo pagal bazinę mėnesinę algą koeficientai:</text:span></text:p>
      <text:p text:style-name="P1086"><text:span text:style-name="T1087">1</text:span><text:span text:style-name="T1088">) vyresniajam prižiūrėtojui – 0,5;</text:span></text:p>
      <text:p text:style-name="P1089"><text:span text:style-name="T1090">2</text:span><text:span text:style-name="T1091">) viršilai – 0,8;</text:span></text:p>
      <text:p text:style-name="P1092"><text:span text:style-name="T1093">3</text:span><text:span text:style-name="T1094">) jaunesniajam inspektoriui – 1,0;</text:span></text:p>
      <text:p text:style-name="P1095"><text:span text:style-name="T1096">4</text:span><text:span text:style-name="T1097">) inspektoriui – 1,3;</text:span></text:p>
      <text:p text:style-name="P1098"><text:span text:style-name="T1099">5</text:span><text:span text:style-name="T1100">) vyresniajam inspektoriui – 1,5;</text:span></text:p>
      <text:p text:style-name="P1101"><text:span text:style-name="T1102">6</text:span><text:span text:style-name="T1103">) tarnybos viršininko pavaduotojui – 1,7;</text:span></text:p>
      <text:p text:style-name="P1104"><text:span text:style-name="T1105">7</text:span><text:span text:style-name="T1106">) tarnybos viršininkui – 2,0;</text:span></text:p>
      <text:p text:style-name="P1107"><text:span text:style-name="T1108">8</text:span><text:span text:style-name="T1109">) direktoriaus pavaduotojui – 2,2;</text:span></text:p>
      <text:p text:style-name="P1110"><text:span text:style-name="T1111">9</text:span><text:span text:style-name="T1112">) direktoriui – 2,5;</text:span></text:p>
      <text:p text:style-name="P1113"><text:span text:style-name="T1114">10</text:span><text:span text:style-name="T1115">) generalinio direktoriaus pavaduotojui – 2,7;</text:span></text:p>
      <text:p text:style-name="P1116"><text:span text:style-name="T1117">11</text:span><text:span text:style-name="T1118">) generaliniam direktoriui – 3,0.</text:span></text:p>
      <text:p text:style-name="Normal"/>
      <text:p text:style-name="P1119"><text:span text:style-name="T1120">44</text:span><text:span text:style-name="T1121"><text:s/>straipsnis.</text:span><text:span text:style-name="T1122"><text:tab/></text:span><text:span text:style-name="T1123">Pareigūnų pareiginės (tarnybinės) algos priedai už kvalifikacines kategorijas</text:span></text:p>
      <text:p text:style-name="P1124"><text:span text:style-name="T1125">1</text:span><text:span text:style-name="T1126">. Siekiant gerinti ir skatinti pareigūnų profesinį<text:s/></text:span><text:span text:style-name="T1127">pasirengimą, mažinti jų kaitą bei formuoti profesionalių kadrų branduolį, nustatomos 3-oji, 2-oji ir 1-oji kvalifikacinės kategorijos, kurios suteikiamos atsižvelgiant į pareigūnų profesinio pasirengimo lygį, specialybę, tarnybos stažą ir tarnybinės veiklo</text:span><text:span text:style-name="T1128">s rezultatus. 3-oji kvalifikacinė kategorija gali būti suteikta pareigūnui, ištarnavusiam Kalėjimų departamente (Pataisos reikalų departamente prie Vidaus reikalų ministerijos arba jam pavaldžiose įstaigose ar valstybės įmonėse bei policijos komisariatų pa</text:span><text:span text:style-name="T1129">taisos darbų inspekcijose) arba jam pavaldžiose įstaigose ar valstybės įmonėse ne mažiau kaip penkerius metus. 2-oji kvalifikacinė kategorija suteikiama pareigūnams, turintiems 3-ąją kvalifikacinę kategoriją, 1-oji – turintiems 2-ąją kvalifikacinę kategori</text:span><text:span text:style-name="T1130">ją.</text:span></text:p>
      <text:p text:style-name="P1131"><text:span text:style-name="T1132">2</text:span><text:span text:style-name="T1133">. Pareigūnams nustatomi tokie pareiginės (tarnybinės) algos priedai už kvalifikacines kategorijas:</text:span></text:p>
      <text:p text:style-name="P1134"><text:span text:style-name="T1135">1</text:span><text:span text:style-name="T1136">) už 3-ąją – 10 procentų pareiginės (tarnybinės) algos;</text:span></text:p>
      <text:p text:style-name="P1137"><text:span text:style-name="T1138">2</text:span><text:span text:style-name="T1139">) už 2-ąją – 15 procentų pareiginės (tarnybinės) algos;</text:span></text:p>
      <text:p text:style-name="P1140"><text:span text:style-name="T1141">3</text:span><text:span text:style-name="T1142">) už 1-ąją – 25 procent</text:span><text:span text:style-name="T1143">ai pareiginės (tarnybinės) algos.</text:span></text:p>
      <text:p text:style-name="P1144"><text:span text:style-name="T1145">3</text:span><text:span text:style-name="T1146">. Kvalifikacinių kategorijų suteikimo pareigūnams tvarką nustato Teisingumo ministerija.</text:span></text:p>
      <text:p text:style-name="Normal"/>
      <text:p text:style-name="P1147"><text:span text:style-name="T1148">45</text:span><text:span text:style-name="T1149"><text:s/>straipsnis.<text:s/></text:span><text:span text:style-name="T1150">Pareigūnų pareiginės (tarnybinės) algos priedai už ištarnautus metus</text:span></text:p>
      <text:p text:style-name="P1151"><text:span text:style-name="T1152">1</text:span><text:span text:style-name="T1153">. Pareigūnams nustatomi tokie<text:s/></text:span><text:span text:style-name="T1154">pareiginės (tarnybinės) algos priedai už ištarnautus metus:</text:span></text:p>
      <text:p text:style-name="P1155"><text:span text:style-name="T1156">1</text:span><text:span text:style-name="T1157">) nuo 1 iki 3 metų – 5 procentai pareiginės (tarnybinės) algos;</text:span></text:p>
      <text:p text:style-name="P1158"><text:span text:style-name="T1159">2</text:span><text:span text:style-name="T1160">) nuo 3 iki 5 metų – 10 procentų pareiginės (tarnybinės) algos;</text:span></text:p>
      <text:p text:style-name="P1161"><text:span text:style-name="T1162">3</text:span><text:span text:style-name="T1163">) nuo 5 iki 10 metų – 20 procentų pareiginės<text:s/></text:span><text:span text:style-name="T1164">(tarnybinės) algos;</text:span></text:p>
      <text:p text:style-name="P1165"><text:span text:style-name="T1166">4</text:span><text:span text:style-name="T1167">) nuo 10 iki 15 metų – 25 procentų pareiginės (tarnybinės) algos;</text:span></text:p>
      <text:p text:style-name="P1168"><text:span text:style-name="T1169">5</text:span><text:span text:style-name="T1170">) nuo 15 iki 20 metų – 30 procentų pareiginės (tarnybinės) algos.</text:span></text:p>
      <text:p text:style-name="P1171"><text:span text:style-name="T1172">2</text:span><text:span text:style-name="T1173">. Pareigūnams, ištarnavusiems per 20 metų, už kiekvienus tarnybos metus, pareiginės (ta</text:span><text:span text:style-name="T1174">rnybinės) algos procentinis priedas didinamas 7 procentais, tačiau jo bendra suma negali būti didesnė kaip 50 procentų.</text:span></text:p>
      <text:p text:style-name="P1175"/>
      <text:p text:style-name="P1176"><text:span text:style-name="T1177">TRYLIKTASIS</text:span><text:span text:style-name="T1178"><text:s/>SKIRSNIS</text:span></text:p>
      <text:p text:style-name="P1179"><text:span text:style-name="T1180">PAREIGŪNŲ SOCIALINĖS GARANTIJOS</text:span></text:p>
      <text:p text:style-name="P1181"/>
      <text:p text:style-name="P1182"><text:span text:style-name="T1183">46</text:span><text:span text:style-name="T1184"><text:s/>straipsnis.<text:s/></text:span><text:span text:style-name="T1185">Pareigūnų pensijos</text:span></text:p>
      <text:p text:style-name="P1186"><text:span text:style-name="T1187">Pareigūnų aprūpinimo pensijomis t</text:span><text:span text:style-name="T1188">varką nustato Valstybinių socialinio draudimo pensijų įstatymas ir kiti įstatymai.</text:span></text:p>
      <text:p text:style-name="Normal"/>
      <text:p text:style-name="P1189"><text:span text:style-name="T1190">47</text:span><text:span text:style-name="T1191"><text:s/>straipsnis.<text:s/></text:span><text:span text:style-name="T1192">Pareigūnų atostogos</text:span></text:p>
      <text:p text:style-name="P1193"><text:span text:style-name="T1194">1</text:span><text:span text:style-name="T1195">. Nustatoma tokia kasmetinių atostogų trukmė pareigūnams atsižvelgiant į jų ištarnautą laiką:</text:span></text:p>
      <text:p text:style-name="P1196"><text:span text:style-name="T1197">1</text:span><text:span text:style-name="T1198">) 30 kalendorinių dienų –<text:s/></text:span><text:span text:style-name="T1199">ištarnavusiems iki 10 metų;</text:span></text:p>
      <text:p text:style-name="P1200"><text:span text:style-name="T1201">2</text:span><text:span text:style-name="T1202">) 35 kalendorinės dienos – ištarnavusiems nuo 10 iki 15 metų;</text:span></text:p>
      <text:p text:style-name="P1203"><text:span text:style-name="T1204">3</text:span><text:span text:style-name="T1205">) 40 kalendorinių dienų – ištarnavusiems nuo 15 iki 20 metų;</text:span></text:p>
      <text:p text:style-name="P1206"><text:span text:style-name="T1207">4</text:span><text:span text:style-name="T1208">) 45 kalendorinės dienos – ištarnavusiems daugiau kaip 20 metų.</text:span></text:p>
      <text:p text:style-name="P1209"><text:span text:style-name="T1210">2</text:span><text:span text:style-name="T1211">. Pareigūnams, dirb</text:span><text:span text:style-name="T1212">antiems gydymo bei pataisos darbų kolonijose, kuriose bausmę atlieka asmenys, nuteisti laisvės atėmimu sergantys infekcinėmis ligomis, kasmetinių atostogų trukmė, nustatyta šio straipsnio 1 dalyje, prailginama 10 kalendorinių dienų. Šia atostogų lengvata t</text:span><text:span text:style-name="T1213">aip pat naudojasi Kalėjimų departamentui pavaldžių įstaigų specialių skyrių, kuriuose laikomi infekcinėmis ligomis sergantys asmenys, pareigūnai.</text:span></text:p>
      <text:p text:style-name="P1214"><text:span text:style-name="T1215">3</text:span><text:span text:style-name="T1216">. Kitas atostogų rūšis ir trukmę bei jų suteikimo pareigūnams tvarką nustato šis statutas ir kiti Lietuvo</text:span><text:span text:style-name="T1217">s Respublikos įstatymai.</text:span></text:p>
      <text:p text:style-name="Normal"/>
      <text:p text:style-name="P1218"><text:span text:style-name="T1219">48</text:span><text:span text:style-name="T1220"><text:s/>straipsnis.<text:s/></text:span><text:span text:style-name="T1221">Pareigūnų draudimas nuo nelaimingų atsitikimų</text:span></text:p>
      <text:p text:style-name="P1222"><text:span text:style-name="T1223">1</text:span><text:span text:style-name="T1224">. Pareigūnų gyvybė ir sveikata privalomai draudžiamos Lietuvos Respublikos valstybės biudžeto lėšomis nuo nelaimingų atsitikimų einant tarnybines pareigas,<text:s/></text:span><text:span text:style-name="T1225">vykstant į tarnybą arba iš jos bei nuo nelaimingų atsitikimų ne darbo laiku, jeigu teismo ar tardymo nustatyta, kad šie atsitikimai susiję su tarnyba, nuo jų paskyrimo į atitinkamas pareigas iki atleidimo iš jų dienos.</text:span></text:p>
      <text:p text:style-name="P1226"><text:span text:style-name="T1227">2</text:span><text:span text:style-name="T1228">. Nelaimingų atsitikimų einant t</text:span><text:span text:style-name="T1229">arnybines pareigas, vykstant į tarnybą arba iš jos bei nelaimingų atsitikimų ne darbo laiku, jeigu teismo ar tardymo nustatyta, kad šie atsitikimai susiję su tarnyba, pripažinimo draudiminiais įvykiais tvarką, draudimo išmokų dydžių nustatymo bei išmokėjim</text:span><text:span text:style-name="T1230">o tvarką nustato Vyriausybė arba jos įgaliota institucija.</text:span></text:p>
      <text:p text:style-name="Normal"/>
      <text:p text:style-name="P1231"><text:span text:style-name="T1232">49</text:span><text:span text:style-name="T1233"><text:s/>straipsnis.<text:s/></text:span><text:span text:style-name="T1234">Pareigūnų kompensacijos</text:span></text:p>
      <text:p text:style-name="P1235"><text:span text:style-name="T1236">1</text:span><text:span text:style-name="T1237">. Pareigūno, žuvusio einant tarnybines pareigas arba jeigu tai susiję su tarnyba Kalėjimų departamente arba jam pavaldžiose įstaigose ar valstybės</text:span><text:span text:style-name="T1238"><text:s/>įmonėse, šeimai išmokama vienkartinė dešimties metų (120 mėnesių) žuvusio pareigūno darbo užmokesčio dydžio kompensacija. Ši kompensacija lygiomis dalimis išmokama kiekvienam žuvusiojo pareigūno šeimos nariui. Žuvusysis laidojamas valstybės lėšomis.</text:span></text:p>
      <text:p text:style-name="P1239"><text:span text:style-name="T1240">2</text:span><text:span text:style-name="T1241">. Pareigūno, žuvusio einant tarnybines pareigas arba jeigu tai susiję su tarnyba Kalėjimų departamente arba jam pavaldžiose įstaigose ar valstybės įmonėse, šeimos nariais laikomi sutuoktinis, vaikai (įvaikiai), tėvai (įtėviai), žuvusiojo vaikas (vaikai), g</text:span><text:span text:style-name="T1242">imęs (gimę) po jo mirties.</text:span></text:p>
      <text:p text:style-name="P1243"><text:span text:style-name="T1244">3</text:span><text:span text:style-name="T1245">. Pareigūnui, sužeistam einant tarnybines pareigas arba jeigu tai susiję su tarnyba Kalėjimų departamente arba jam pavaldžiose įstaigose ar valstybės įmonėse, atsižvelgiant į kūno sužalojimo sunkumą, kurį nustato atitinkama<text:s/></text:span><text:span text:style-name="T1246">medicininės ekspertizės komisija, išmokama kompensacija:</text:span></text:p>
      <text:p text:style-name="P1247"><text:span text:style-name="T1248">1</text:span><text:span text:style-name="T1249">) dėl sužalojimo tapusiam I grupės invalidu – 60 jo vidutinių mėnesinių darbo užmokesčių dydžio;</text:span></text:p>
      <text:p text:style-name="P1250"><text:span text:style-name="T1251">2</text:span><text:span text:style-name="T1252">) dėl sužeidimo tapusiam II grupės invalidu – 48 jo vidutinių mėnesinių darbo užmokesčių dydži</text:span><text:span text:style-name="T1253">o;</text:span></text:p>
      <text:p text:style-name="P1254"><text:span text:style-name="T1255">3</text:span><text:span text:style-name="T1256">) dėl sužeidimo tapusiam III grupės invalidu – 36 jo vidutinių mėnesinių darbo užmokesčių dydžio;</text:span></text:p>
      <text:p text:style-name="P1257"><text:span text:style-name="T1258">4</text:span><text:span text:style-name="T1259">) sunkaus ar apysunkio kūno sužalojimo atveju – 24 jo vidutinių mėnesinių darbo užmokesčių dydžio;</text:span></text:p>
      <text:p text:style-name="P1260"><text:span text:style-name="T1261">5</text:span><text:span text:style-name="T1262">) lengvo kūno sužalojimo atveju – 12 jo v</text:span><text:span text:style-name="T1263">idutinių mėnesinių darbo užmokesčių dydžio.</text:span></text:p>
      <text:p text:style-name="P1264"><text:span text:style-name="T1265">4</text:span><text:span text:style-name="T1266">. Pareigūno žuvimo arba sužeidimo atvejais, numatytais šio straipsnio 1 ir 3 dalyse, kompensacijos dydis apskaičiuojamas pagal įvykio metu gautą jo darbo užmokestį.</text:span></text:p>
      <text:p text:style-name="P1267"><text:span text:style-name="T1268">5</text:span><text:span text:style-name="T1269">. Pareigūnams kompensuojama padaryt</text:span><text:span text:style-name="T1270">a materialinė žala, kurią jie patyrė ryšium su tarnyba ir kuri yra nustatyta įgalioto pareigūno ar valstybės institucijos tyrimo metu. Ši kompensacija išmokama Vyriausybės arba jos įgaliotos institucijos nustatyta tvarka.</text:span></text:p>
      <text:p text:style-name="Normal"/>
      <text:p text:style-name="P1271"><text:span text:style-name="T1272">50</text:span><text:span text:style-name="T1273"><text:s/>straipsnis.<text:s/></text:span><text:span text:style-name="T1274">Draudimo išm</text:span><text:span text:style-name="T1275">okų ir kompensacijos nemokėjimas</text:span></text:p>
      <text:p text:style-name="P1276"><text:span text:style-name="T1277">Draudimo išmokos ir kompensacijos pareigūnams nemokamos, jeigu:</text:span></text:p>
      <text:p text:style-name="P1278"><text:span text:style-name="T1279">1</text:span><text:span text:style-name="T1280">) pareigūnas žuvo arba susižalojo darydamas tyčinį nusikaltimą;</text:span></text:p>
      <text:p text:style-name="P1281"><text:span text:style-name="T1282">2</text:span><text:span text:style-name="T1283">) pareigūnas žuvo arba susižalojo dėl apsvaigimo nuo alkoholio, toksinių, psichotropi</text:span><text:span text:style-name="T1284">nių ar narkotinių medžiagų;</text:span></text:p>
      <text:p text:style-name="P1285"><text:span text:style-name="T1286">3</text:span><text:span text:style-name="T1287">) pareigūnas nusižudė, kėsinosi nusižudyti ar tyčia save sužalojo;</text:span></text:p>
      <text:p text:style-name="P1288"><text:span text:style-name="T1289">4</text:span><text:span text:style-name="T1290">) pareigūnas žuvo arba susižalojo dėl autoavarijos, vairuodamas transporto priemonę, kai neturėjo teisės ją vairuoti, arba perdavė ją vairuoti<text:s/></text:span><text:span text:style-name="T1291">asmeniui, apsvaigusiam nuo alkoholio, toksinių, psichotropinių ar narkotinių medžiagų, arba neturinčiam teisės ją vairuoti;</text:span></text:p>
      <text:p text:style-name="P1292"><text:span text:style-name="T1293">5</text:span><text:span text:style-name="T1294">) pareigūno sveikata sutriko ar jis mirė dėl ligos ir tai nesusiję su tarnybinių pareigų atlikimu.</text:span></text:p>
      <text:p text:style-name="Normal"/>
      <text:p text:style-name="P1295"><text:span text:style-name="T1296">51</text:span><text:span text:style-name="T1297"><text:s/>straipsnis.<text:s/></text:span><text:span text:style-name="T1298">Pare</text:span><text:span text:style-name="T1299">igūnų sveikatos priežiūra</text:span></text:p>
      <text:p text:style-name="P1300"><text:span text:style-name="T1301">1</text:span><text:span text:style-name="T1302">. Pareigūnai draudžiami privalomuoju sveikatos draudimu.</text:span></text:p>
      <text:p text:style-name="P1303"><text:span text:style-name="T1304">2</text:span><text:span text:style-name="T1305">. Pareigūnams, sužeistiems ar suluošintiems tarnybos metu, išlaidos būtiniems vaistams ir medicinos pagalbos priemonėms kompensuojamos Vyriausybės arba jos įgaliot</text:span><text:span text:style-name="T1306">os institucijos nustatyta tvarka iš Kalėjimų departamentui skirtų Lietuvos Respublikos valstybės biudžeto lėšų.<text:s/></text:span></text:p>
      <text:p text:style-name="Normal"/>
      <text:p text:style-name="P1307"><text:span text:style-name="T1308">52</text:span><text:span text:style-name="T1309"><text:s/>straipsnis.</text:span><text:span text:style-name="T1310"><text:tab/></text:span><text:span text:style-name="T1311">Pareigūnų aprūpinimas gyvenamosiomis patalpomis ir perkėlimo išlaidų atlyginimas</text:span></text:p>
      <text:p text:style-name="P1312"><text:span text:style-name="T1313">1</text:span><text:span text:style-name="T1314">. Pareigūnams, paskyrimo vietoje ne</text:span><text:span text:style-name="T1315">turintiems gyvenamosios patalpos, įstatymų nustatyta tvarka gali būti suteikiamos tarnybinės gyvenamosios patalpos.</text:span></text:p>
      <text:p text:style-name="P1316"><text:span text:style-name="T1317">2</text:span><text:span text:style-name="T1318">. Kol pareigūnui bus suteikta tarnybinė gyvenamoji patalpa arba kol jis apsirūpins gyvenamąja patalpa, Vyriausybės arba jos įgaliotos i</text:span><text:span text:style-name="T1319">nstitucijos nustatyta tvarka gali būti kompensuojama dalis gyvenamosios patalpos nuomos išlaidų.</text:span></text:p>
      <text:p text:style-name="P1320"><text:span text:style-name="T1321">3</text:span><text:span text:style-name="T1322">. Statant arba įsigyjant gyvenamąsias patalpas, jų kainos dalis pareigūnams gali būti kompensuojama Vyriausybės arba jos įgaliotos institucijos nustatyta<text:s/></text:span><text:span text:style-name="T1323">tvarka iš Kalėjimų departamentui skiriamų Lietuvos Respublikos valstybės biudžeto lėšų.</text:span></text:p>
      <text:p text:style-name="P1324"><text:span text:style-name="T1325">4</text:span><text:span text:style-name="T1326">. Pareigūnams ir jų šeimos nariams Vyriausybės nustatyta tvarka atlyginamos perkėlimo tarnauti į kitą vietovę išlaidos.</text:span></text:p>
      <text:p text:style-name="Normal"/>
      <text:p text:style-name="P1327"><text:span text:style-name="T1328">53</text:span><text:span text:style-name="T1329"><text:s/>straipsnis.<text:s/></text:span><text:span text:style-name="T1330">Pareigūnų darbo ir po</text:span><text:span text:style-name="T1331">ilsio laikas</text:span></text:p>
      <text:p text:style-name="P1332"><text:span text:style-name="T1333">1</text:span><text:span text:style-name="T1334">. Normali pareigūnų darbo trukmė negali būti ilgesnė kaip 40 valandų per savaitę. Jeigu Kalėjimų departamento arba jam pavaldžios įstaigos ar valstybės įmonės vadovybė paveda, pareigūnai gali dirbti ilgiau negu nustatyta darbo savaitės va</text:span><text:span text:style-name="T1335">landų norma. Už tai jiems papildomai mokama Vyriausybės arba jos įgaliotos institucijos nustatyta tvarka.</text:span></text:p>
      <text:p text:style-name="P1336"><text:span text:style-name="T1337">2</text:span><text:span text:style-name="T1338">. Pagal Kalėjimų departamento direktoriaus arba šiam departamentui pavaldžios įstaigos ar valstybės įmonės vadovo iš anksto patvirtintą grafiką p</text:span><text:span text:style-name="T1339">areigūnai privalo budėti, kad esant būtinumui juos būtų galima iškviesti neatidėliotiniems veiksmams atlikti. Budėjimo metu pareigūnas turi būti namuose arba kitoje iš anksto aptartoje vietoje ne darbo laiku. Budėjimo laikas prilyginamas ne mažiau kaip tre</text:span><text:span text:style-name="T1340">čdaliui darbo laiko. Už budėjimą per artimiausias 10 dienų suteikiamas poilsio laikas tokios pat trukmės kaip darbo laikui prilygintas budėjimo laikas.</text:span></text:p>
      <text:p text:style-name="P1341"><text:span text:style-name="T1342">3</text:span><text:span text:style-name="T1343">. Pareigūnų darbo ir poilsio režimą nustato Kalėjimų departamento direktorius.</text:span></text:p>
      <text:p text:style-name="Normal"/>
      <text:p text:style-name="P1344"><text:span text:style-name="T1345">54</text:span><text:span text:style-name="T1346"><text:s/>straipsnis</text:span><text:span text:style-name="T1347">.<text:s/></text:span><text:span text:style-name="T1348">Kitos pareigūnų socialinės garantijos</text:span><text:span text:style-name="T1349"><text:tab/></text:span></text:p>
      <text:p text:style-name="P1350"><text:span text:style-name="T1351">Pareigūnams taikomos Valstybinio socialinio draudimo įstatymo nustatytos socialinės garantijos.</text:span></text:p>
      <text:p text:style-name="P1352"/>
      <text:p text:style-name="P1353"><text:span text:style-name="T1354">KETURIOLIKTASIS</text:span><text:span text:style-name="T1355"><text:s/>SKIRSNIS</text:span></text:p>
      <text:p text:style-name="P1356"><text:span text:style-name="T1357">KALĖJIMŲ DEPARTAMENTO IR JAM PAVALDŽIŲ</text:span></text:p>
      <text:p text:style-name="P1358"><text:span text:style-name="T1359">ĮSTAIGŲ FINANSAVIMAS IR TECHNINIS<text:s/></text:span><text:span text:style-name="T1360">APRŪPINIMAS</text:span></text:p>
      <text:p text:style-name="P1361"/>
      <text:p text:style-name="P1362"><text:span text:style-name="T1363">55</text:span><text:span text:style-name="T1364"><text:s/>straipsnis.<text:s/></text:span><text:span text:style-name="T1365">Kalėjimų departamento ir jam pavaldžių įstaigų finansavimas</text:span></text:p>
      <text:p text:style-name="P1366"><text:span text:style-name="T1367">Kalėjimų departamentas ir jam pavaldžios įstaigos, veikiančios pagal Biudžetinių įstaigų įstatymą, finansuojamos iš Lietuvos Respublikos valstybės biudžeto.</text:span></text:p>
      <text:p text:style-name="Normal"/>
      <text:p text:style-name="P1368"><text:span text:style-name="T1369">56</text:span><text:span text:style-name="T1370"><text:s/>straipsnis.</text:span><text:span text:style-name="T1371"><text:tab/></text:span><text:span text:style-name="T1372">Kalėjimų departamento ir jam pavaldžių įstaigų aprūpinimas šaunamaisiais ginklais ir specialiosiomis priemonėmis</text:span></text:p>
      <text:p text:style-name="P1373"><text:span text:style-name="T1374">1</text:span><text:span text:style-name="T1375">. Kalėjimų departamentas ir jam pavaldžios įstaigos šaunamuosius ginklus, šaudmenis ir specialiąsias priemones įsigyja įs</text:span><text:span text:style-name="T1376">tatymų bei kitų teisės aktų nustatyta tvarka.</text:span></text:p>
      <text:p text:style-name="P1377"><text:span text:style-name="T1378">2</text:span><text:span text:style-name="T1379">. Šaunamieji ginklai, šaudmenys ir specialiosios priemonės saugomos bei išduodamos Kalėjimų departamente ir jam pavaldžiose įstaigose Teisingumo ministerijos nustatyta tvarka.</text:span></text:p>
      <text:p text:style-name="P1380"/>
      <text:p text:style-name="P1381"><text:span text:style-name="T1382">PENKIOLIKTASIS</text:span><text:span text:style-name="T1383"><text:s/>SKIRS</text:span><text:span text:style-name="T1384">NIS</text:span></text:p>
      <text:p text:style-name="P1385"><text:span text:style-name="T1386">BAIGIAMOSIOS NUOSTATOS</text:span></text:p>
      <text:p text:style-name="P1387"/>
      <text:p text:style-name="P1388"><text:span text:style-name="T1389">57</text:span><text:span text:style-name="T1390"><text:s/>straipsnis.</text:span><text:span text:style-name="T1391"><text:tab/></text:span><text:span text:style-name="T1392">Kalėjimų departamento bei jam pavaldžių įstaigų ir valstybės įmonių veiklos kontrolė</text:span></text:p>
      <text:p text:style-name="P1393"><text:span text:style-name="T1394">Kalėjimų departamento bei jam pavaldžių įstaigų ir valstybės įmonių veiklą kontroliuoja Lietuvos Respublikos įstatymuose n</text:span><text:span text:style-name="T1395">umatytos valstybės institucijos bei pareigūnai.</text:span></text:p>
      <text:p text:style-name="P1396"><text:span text:style-name="T1397">______________</text:span></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3:22:00Z</meta:creation-date>
    <dc:date>2015-09-14T03:22:00Z</dc:date>
    <meta:template xlink:href="Normal" xlink:type="simple"/>
    <meta:editing-cycles>2</meta:editing-cycles>
    <meta:editing-duration>PT0S</meta:editing-duration>
    <meta:document-statistic meta:page-count="17" meta:paragraph-count="444" meta:word-count="6613" meta:character-count="52465" meta:row-count="1596" meta:non-whitespace-character-count="46296"/>
  </office:meta>
</office:document-meta>
</file>