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 KURIŲ LIETUVOS RESPUBLIKOS VYRIAUSYBĖS NUTARIMŲ DARBO APMOKĖJIMO VALSTYBĖS ĮSTAIGOSE KLAUSIMAIS DALINIO PAKEITIMO</text:p>
      <text:p text:style-name="P12"/>
      <text:p text:style-name="P13">1994 m. sausio 10 d. Nr. 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3 m. sausio 14 d. nutarimą Nr. 9 „Dėl kai kurių darbo apmokėjimo klausimų valstybės įstaigose“ (Žin., 1993, Nr.<text:s/></text:span><text:a xlink:href="https://www.e-tar.lt/portal/lt/legalAct/TAR.082F857E4E2A" office:target-frame-name="_blank" xlink:show="new"><text:span text:style-name="T23">4-81</text:span></text:a><text:span text:style-name="T24">), 1 punkte išbraukti žodžius „ministrų teikimu ministrų pavaduotojams, taip pat“.</text:span></text:p>
      <text:p text:style-name="P25"><text:span text:style-name="T26">2</text:span><text:span text:style-name="T27">. Pripažinti netekusiu galios Lietuvos Respublikos Vyriausybės 1993 m. gegužės 14 d. nutarimo Nr. 329 „Dėl darbo užmokesčio ir kitų išmokų indeksavimo“ (Žin., 1993, Nr.<text:s/></text:span><text:a xlink:href="https://www.e-tar.lt/portal/lt/legalAct/TAR.D056848C4C65" office:target-frame-name="_blank" xlink:show="new"><text:span text:style-name="T28">16-418</text:span></text:a><text:span text:style-name="T29">) 3.2 punktą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SOCIALINĖS APSAUGOS MINISTRAS<text:tab/>MINDAUGAS STANKEVIČ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3:50:00Z</meta:creation-date>
    <dc:date>2017-08-22T13:50:00Z</dc:date>
    <meta:template xlink:href="Normal.dotm" xlink:type="simple"/>
    <meta:editing-cycles>2</meta:editing-cycles>
    <meta:editing-duration>PT0S</meta:editing-duration>
    <meta:document-statistic meta:page-count="1" meta:paragraph-count="41" meta:word-count="127" meta:character-count="946" meta:row-count="78" meta:non-whitespace-character-count="860"/>
  </office:meta>
</office:document-meta>
</file>